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dd4c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dd4c1" officeooo:paragraph-rsid="000dd4c1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dd4c1" officeooo:paragraph-rsid="000dd4c1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rsid="000eba3c" officeooo:paragraph-rsid="000eba3c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eba3c" officeooo:paragraph-rsid="000eba3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0eba3c" officeooo:paragraph-rsid="000eba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01339" officeooo:paragraph-rsid="001013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145b1" officeooo:paragraph-rsid="00114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1460b" officeooo:paragraph-rsid="001146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0eba3c" officeooo:paragraph-rsid="000eba3c" style:font-size-asian="12pt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2" style:family="text">
      <style:text-properties style:font-name="Times New Roman" fo:font-size="14pt" fo:font-weight="bold" officeooo:rsid="000dd4c1" style:font-size-asian="14pt" style:font-weight-asian="bold" style:font-name-complex="Times New Roman1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dd4c1" style:font-name-complex="Times New Roman1"/>
    </style:style>
    <style:style style:name="T5" style:family="text">
      <style:text-properties style:font-name="Times New Roman" officeooo:rsid="00101339" style:font-name-complex="Times New Roman1"/>
    </style:style>
    <style:style style:name="T6" style:family="text">
      <style:text-properties style:font-name="Times New Roman" officeooo:rsid="001145b1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 style:font-weight-complex="normal"/>
    </style:style>
    <style:style style:name="T8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Эффективные средства, формы и инновационные методы работы с детьми с ограниченными возможностями здоровья</text:span></text:p>
      <text:p text:style-name="P5"><text:span text:style-name="T2"/></text:p>
      <text:p text:style-name="P6"><text:span text:style-name="T4"><text:tab/>В </text:span><text:span text:style-name="T3">нашем детском саду реализуется программа билингвального образования. С детьми ведется общение на двух языках: русском и крымскотатарском. Также существуют компенсирующие группы с участием детей с ОВЗ. Я работаю с детьми среднего дошкольного возраста и мою группу посещает мальчик с синдромом Дауна. Его зовут Даниил. Помимо данного синдрома, мальчик имеет задержку психического развития. </text:span></text:p>
      <text:p text:style-name="P10"><text:span text:style-name="T7"><text:tab/>В процессе работы возникает множество трудностей, так как в данного ребенка отсутствуют навыки речевого общения.</text:span><text:span text:style-name="T8"> </text:span><text:span text:style-name="T7">Также присущи рассеяность, нарушения опорно-двигательного аппарата, нарушения мелкой моторики.</text:span></text:p>
      <text:p text:style-name="P6"><text:span text:style-name="T3"><text:tab/>Для работы с таким ребенком требует</text:span><text:span text:style-name="T5">ся</text:span><text:span text:style-name="T3"> особая профессиональная подготовка специалиста, правильный положительный настрой в группе, </text:span><text:span text:style-name="T5">знание особенностей характера и поведения воспитанника.</text:span></text:p>
      <text:p text:style-name="P6"><text:span text:style-name="T5"><text:tab/>Даниилу исполнилось 5 лет и он посещает нашу группу уже более 2х лет. За это время мы стали очень близки. Дети с такими особенностями здоровья очень дружелюбны, ласковые контактные. Наши встречи всегда сопровождаются высоким эмоциональным подъемом. Ребенок выражает восторг громкими возгласами. Помахиванием руками и крепкими объятьями. Даниил любит трогать волосы. За таким занятием он может провести пару минут. Это действие дает ему успокоительный эффект.</text:span></text:p>
      <text:p text:style-name="P6"><text:span text:style-name="T5"><text:tab/>За счет того, что эти дети эмоциональны, они быстро устают и ищут для себя место для уединения. Здесь важно, организовать в группе такую зону: уголок уединения. </text:span></text:p>
      <text:p text:style-name="P7"><text:span text:style-name="T3"><text:tab/>Большую роль в эффективности работы с ребенком с ОВЗ играет роль отношения других воспитанников. Я в работе со своими детьми регулярно провожу деседы, и игры, направлены на сближение, на поиск общих интересов, черт характера. Дети учатся сочувствию, сопереживанию, помощи. Очень часто, другие детки помогают <text:s/>Даниилу одеваться, раздеваться, умываться. Они его гладят, обнимают, целуют. Здесь происходит принятие. И это важно поддерживать и развивать в будущем. Мы все едины и все зависимости от особенностей здоровья должны помогать друг другу.</text:span></text:p>
      <text:p text:style-name="P7"><text:span text:style-name="T3"><text:tab/>Сплоченность детского коллектива – как одна из форм эффективной работы с детьми с ОВЗ, так как </text:span><text:span text:style-name="T6">это влечет за собой положительный настрой, а последнее способствует более легкому усвоению поданного материала.</text:span></text:p>
      <text:p text:style-name="P7"><text:span text:style-name="T6"><text:tab/>Чтобы занятия привлекали и удерживали внимание воспитанника, они должны быть красочны, обязательно с использованием сказочных героев, и всегда в игровой форме. Яркий подаваемый материал, картинки с животными и звуковое сопровождение воспитателя активизируют мозговую деятельность.</text:span></text:p>
      <text:p text:style-name="P7"><text:span text:style-name="T6"><text:tab/>Необходимо наличие достаточного дидактического материала и внедрение инновационных методов и форм взаимодействия с детьми с ОВЗ.</text:span></text:p>
      <text:p text:style-name="P7"><text:span text:style-name="T6"><text:tab/>Реализация программы компенсирующей направленности должна отвечать требованиям ФГОС и 5ти областям развития ребенка.</text:span></text:p>
      <text:p text:style-name="P7"><text:span text:style-name="T6"><text:tab/>В нашем детском саду с Даниилом работает воспитатель по индивидуальной программе с учетом особенностей развития данного ребенка, так же проводятся индивидуальные занятия с психологом, логопедом, музыкальным работником, инструктором по физической культуре. Только в комплексной подаче материала и знаний можно добиться значимых результатов в воспитании и обучении ребенка.</text:span></text:p>
      <text:p text:style-name="P8"><text:span text:style-name="T6">Н</text:span><text:span text:style-name="T3">е маловажную роль играет социализация, развитие культурно-гигиенических и бытовых навыков. Приобщение к труду. Трудовая деятельность не только способствует появлению новых навыков. Но и укрепляет веру ребенка в самого себя. Даниил может убрать со стола столовые приборы, расстелить постель, убрать игрушки в коробку. Обязательно каждое действие ребенка нужно поощрять и тогда эффект от деятельности не только усиливается но и закрепляется. Мы с Даниилом улыбаемся и хлопаем в ладоши.</text:span></text:p>
      <text:p text:style-name="P9"><text:soft-page-break/><text:span text:style-name="T6">О</text:span><text:span text:style-name="T3">дно из любимых занятий воспитанника — рисование. Разноцветные карандаши и фломастеры развивают воображение и фантазию, дарят радость. Снимают эмоциональное напряжение.</text:span></text:p>
      <text:p text:style-name="P9"><text:span text:style-name="T3"><text:tab/>В работе с детьми с ОВЗ важно постоянно повышать свой профессиональный уровень. На муниципальном, республиканском и государственном уровне важно проводить и участвовать в конференциях по повышению знаний и умений, повышать свой вклад в образование. Важно постоянно проводить работу с родителями данного ребенка, и с родителями других воспитанников. Тесный контакт с родителями, обмен опытом, своевременное выявление причин неудач и их устранение — успех в работе в будущем.</text:span></text:p>
      <text:p text:style-name="P9"><text:span text:style-name="T3">Основная наша задача, как педагогов, воспитать в наших дошкольников любовь к себе и людям; любовь к окружающему миру, к Родине. Нести с собой в свет красоту, и помогать каждому воспитаннику видеть эту красоту во всем. Давать понять, что делясь своей внутренней красотой ты обогащаешься, получаешь еще больше. Учить быть терпеливым, быть благодарным. </text:span></text:p>
      <text:p text:style-name="P9"><text:span text:style-name="T3"><text:tab/>Сколько мы будем работать с детьми с ОВЗ, столько и будем искать инновационные подходы и методы работы с ними, так как каждый из уникальная личность, со своим индивидуальным прекрасным миром, полным возможностей.</text:span></text:p>
      <text:p text:style-name="P6"><text:span text:style-name="T5"/></text:p>
      <text:p text:style-name="P2"><text:span text:style-name="T1">Список литературы:</text:span></text:p>
      <text:p text:style-name="P3"><text:span text:style-name="T1">1. </text:span><text:a xlink:type="simple" xlink:href="https://downsideup.org/razvitie-etiki/soprovozhdenie-rebenka-rannego-i-doshkolnogo-vozrasta/" text:style-name="Internet_20_link" text:visited-style-name="Visited_20_Internet_20_Link"><text:span text:style-name="T1">https://downsideup.org/razvitie-etiki/soprovozhdenie-rebenka-rannego-i-doshkolnogo-vozrasta/</text:span></text:a></text:p>
      <text:p text:style-name="P3"><text:span text:style-name="T1">2. </text:span><text:a xlink:type="simple" xlink:href="https://ikp-rao.ru/ii-vserossijskaya-nauchno-prakticheskaya-konferenciya-aktualnye-problemy-sovremennogo-obrazovaniya-detej-s-ovz/" text:style-name="Internet_20_link" text:visited-style-name="Visited_20_Internet_20_Link"><text:span text:style-name="T1">https://ikp-rao.ru/ii-vserossijskaya-nauchno-prakticheskaya-konferenciya-aktualnye-problemy-sovremennogo-obrazovaniya-detej-s-ovz/</text:span></text:a></text:p>
      <text:p text:style-name="P1"><text:span text:style-name="T2">3. </text:span><text:span text:style-name="T1">Журнал «Синдром Дауна. XXI век» №1 (26), 2021<text:line-break/><text:line-break/>Источник : </text:span><text:a xlink:type="simple" xlink:href="https://downsideup.org/elektronnaya-biblioteka/zhurnal-sindrom-dauna-xxi-vek-1-26-2021/" text:style-name="Internet_20_link" text:visited-style-name="Visited_20_Internet_20_Link"><text:span text:style-name="T1">https://downsideup.org/elektronnaya-biblioteka/zhurnal-sindrom-dauna-xxi-vek-1-26-2021/</text:span></text:a><text:span text:style-name="T1"><text:line-break/></text:span><text:span text:style-name="T2">4. Журнал «Синдром Дауна. XXI век» №2 (25), 2020<text:line-break/><text:line-break/>Источник : </text:span><text:a xlink:type="simple" xlink:href="https://downsideup.org/elektronnaya-biblioteka/zhurnal-sindrom-dauna-xxi-vek-2-25-2020/" text:style-name="Internet_20_link" text:visited-style-name="Visited_20_Internet_20_Link"><text:span text:style-name="T2">https://downsideup.org/elektronnaya-biblioteka/zhurnal-sindrom-dauna-xxi-vek-2-25-2020/</text:span></text:a><text:span text:style-name="T2"><text:line-break/>5. </text:span><text:a xlink:type="simple" xlink:href="https://nsportal.ru/detskiy-sad/raznoe/2019/02/01/effektivnye-sredstva-formy-i-innovatsionnye-metody-raboty-s-detmi-s" text:style-name="Internet_20_link" text:visited-style-name="Visited_20_Internet_20_Link"><text:span text:style-name="T2">https://nsportal.ru/detskiy-sad/raznoe/2019/02/01/effektivnye-sredstva-formy-i-innovatsionnye-metody-raboty-s-detmi-s</text:span></text:a></text:p>
      <text:p text:style-name="P1"><text:span text:style-name="T2"/></text:p>
      <text:p text:style-name="P4"><text:span text:style-name="T1"/></text:p>
      <text:p text:style-name="P4"><text:span text:style-name="T1"><text:s/></text:span></text:p>
      <text:p text:style-name="P4"><text:span text:style-name="T1"/></text:p>
      <text:p text:style-name="P1"><text:span text:style-name="T2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7T18:20:29.703357571</meta:creation-date>
    <dc:date>2021-10-17T19:23:00.812237237</dc:date>
    <meta:editing-duration>PT12M15S</meta:editing-duration>
    <meta:editing-cycles>1</meta:editing-cycles>
    <meta:document-statistic meta:table-count="0" meta:image-count="0" meta:object-count="0" meta:page-count="2" meta:paragraph-count="22" meta:word-count="684" meta:character-count="5515" meta:non-whitespace-character-count="4829"/>
    <meta:generator>LibreOffice/6.0.6.2$Linux_X86_64 LibreOffice_project/00m0$Build-2</meta:generator>
  </office:meta>
</office:document-meta>
</file>