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0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.661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111111" style:font-name="Arial1" fo:font-size="12.75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2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P11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background-color="transparent"/>
    </style:style>
    <style:style style:name="T1" style:family="text">
      <style:text-properties fo:font-variant="normal" fo:text-transform="none" fo:color="#111111" fo:letter-spacing="normal" fo:font-weight="normal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variant="normal" fo:text-transform="none" fo:color="#000000" fo:letter-spacing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ffff00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6"/>
      <text:p text:style-name="P1"><text:span text:style-name="T1"><text:s text:c="3"/></text:span><text:span text:style-name="T2">Меня зовут Наталья Михайловна, стала я Натальей Михайловной всего 8 месяцев назад. Я - Воспитатель, который работая, получает удовольствие от своего дела. У меня самая удивительная профессия, которая позволяет мне заглянуть в страну детства, погрузиться в мир ребенка, удивляться и радоваться с ним, как в первый раз чему-то новому и неизведанному. </text:span><text:span text:style-name="T3">Мне нравиться моя работа, нравиться что-то придумывать для детей, нравиться учить их чему-то. </text:span></text:p>
      <text:p text:style-name="P3"><text:s text:c="2"/>В настоящее время я работаю с детьми второй младшей группы (3-4 года). Возраст очень интересный, любознательный, любопытный, но в тоже время нередко упрямый. </text:p>
      <text:p text:style-name="P2"><text:span text:style-name="T4"><text:s text:c="2"/>В моей группе есть определенные правила поведения: если не хочешь играть, можно </text:span><text:span text:style-name="T8">побыть одному, </text:span><text:span text:style-name="T4"><text:s/>а когда будешь готов — присоединишься к другим деткам; играть мирно, а если не получилось, то уметь извиниться; не отбирать игрушки, а учиться договариваться, меняться; ходить спокойным шагом; игрушки расставлять по местам. Но не всегда дети соблюдают эти правила, им хочется побегать, покричать громко, а иногда и не убирать за собой игрушки, поэтому </text:span><text:span text:style-name="T5"><text:s/>я придумала несколько приемов, которые в игровой форме позволяют расставить все по местам <text:s/>и выплеснуть энергию.</text:span></text:p>
      <text:p text:style-name="P4"/>
      <text:list xml:id="list7157853885981843211" text:style-name="L1">
        <text:list-item>
          <text:p text:style-name="P8">Игра «Волшебные очки» (подзорная труба, бинокль)</text:p>
          <text:p text:style-name="P11"><text:span text:style-name="T4"><text:s text:c="5"/>Когда дети не <text:s/>хотят убирать игрушки по местам, к нам на помощь приходят <text:s/>«Волшебные очки» или бинокль, или подзорная труба, я периодически меняю атрибут, чтобы игра не наскучила детк</text:span>ам. Итак...</text:p>
          <text:p text:style-name="P10">Вокруг разбросанные игрушки, машинки, детская посуда, <text:s/>на предложение разложить все по местам откликается несколько детей. Я <text:s/>говорю «Вижу без волшебных очков не обойтись». Большая часть детей уже внимательно на меня смотрят, приглашаю всех «поколдавать», мы все вместе произносим волшебные слова: «Абра кадабра сам салабим волшебные очки найдитесь!» Спрашиваю: «У всех нашлись волшебные очки?» </text:p>
          <text:p text:style-name="P10">Если кто-то не успел произнести волшебные слова или очки не нашлись, повторяем слова еще раз. После произнесенных слов пальцами делаем очки, бинокль или подзорную трубу. <text:s/>И благодаря «волшебным очкам» дети сразу видят игрушки, которые не лежат на своих местах, за несколько минут все расставлено по полочкам, машины в гараже, посуда на кухне. Самое важное в этой игре <text:s/>видеть, кто из детей нашел разбросанные игрушки и громко похвалить ребенка : «Соня молодец, у нее настоящие волшебные очки!» И вот уже дети, которые не желали расставлять игрушки по местам, бегут к тебе и показывают, что они тоже нашли разбросанный конструктор или книжку. </text:p>
          <text:p text:style-name="P10">После уборки мы все вместе снова произносим заклинание и снимаем волшебные очки до следующего раза.</text:p>
          <text:p text:style-name="P10"/>
        </text:list-item>
      </text:list>
      <text:list xml:id="list4570060213806222476" text:style-name="L2">
        <text:list-item>
          <text:p text:style-name="P9">Игра «Цветные ладошки»</text:p>
        </text:list-item>
      </text:list>
      <text:p text:style-name="P5"><text:s text:c="5"/>Часто детям хочется покричать, по визжать, чтобы выплеснуть свою энергию. Не всегда это возможно в помещении группы. Я использую для этого прием «Цветных ладошек»: две ладошки, вырезанные из плотного картона: красного и синего цвета. Всегда перед игрой я сама, либо кто-то из детей проговариваем правила игры: когда я поднимаю ладошку красного цвета — можно громко кричать, топать ногами. Когда я поднимаю ладошку синего цвета — дети находят пальчик тишины и прикладывают его к губам. Игру повторяю три раза, заканчиваю всегда на <text:s/>ладошке тишины (синяя ладошка). После данной игры стараюсь занять детей чем-то спокойным: рисованием, собиранием бус или конструированием.</text:p>
      <text:p text:style-name="P5"/>
      <text:p text:style-name="P5">Надеюсь, что мои методы игры Вам понравились и Вы добавите их в свою педагогическую копил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12cm" fo:margin-left="0.767cm" fo:margin-right="0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3T21:07:34.05</meta:creation-date>
    <dc:date>2019-04-14T16:48:10.99</dc:date>
    <meta:editing-duration>PT1H5M19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1" meta:paragraph-count="12" meta:word-count="492" meta:character-count="3345"/>
  </office:meta>
</office:document-meta>
</file>