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style:font-name="Times New Roman"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line-height="150%"/>
      <style:text-properties style:font-name="Times New Roman" fo:font-size="14pt" style:font-size-asian="14pt"/>
    </style:style>
    <style:style style:name="P4" style:family="paragraph" style:parent-style-name="Standard" style:master-page-name="First_20_Pag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1">Аннотация</text:span>. Статья посвящена решению практических задач речевого развития дошкольников. Научно и теоретически проанализированы основные характеристики речевого развития детей в сфере дошкольного образования. Цель данной публикации - доказать, что мнемоника - это практический метод, способствующий развитию речи у детей дошкольного возраста. Результаты показывают, что мнемоника положительно влияет на развитие словарного запаса, грамматических и фонетических форм дошкольников. Определяются различные приемы визуального моделирования: пиктограммы, замены, мнемонические таблицы; современные мнемонические приемы; принципы работы.</text:p>
      <text:p text:style-name="P5"><text:span text:style-name="T12">Ключевые слова:</text:span> речь, развитие речи, мнемотехника, технология, дошкольное образование.</text:p>
      <text:p text:style-name="P5"><text:span text:style-name="T14">Annotation.</text:span><text:span text:style-name="T13"> Article is devoted to a current problem of speech development of children of preschool age. The scientific-theoretical analysis of the main features of development of the speech of children in the field of preschool education is carried out. The purpose of the publication is justification of a mnemonics as relevant technology of development of the speech of children of preschool age. It is shown that the mnemonics exerts positive impact on development of a lexical, grammatical and phonetic form of the speech of children of preschool age. Various methods of evident modeling are defined: pictograms, replacement, mnemotablitsa; receptions of a modern mnemonics; principles of work. </text:span></text:p>
      <text:p text:style-name="P5"><text:span text:style-name="T14">Keywords:</text:span><text:span text:style-name="T13"> speech, development of the speech, mnemonics, technology, preschool education.</text:span></text:p>
      <text:p text:style-name="P5">Исследования показали, что речевое развитие дошкольников очень сложное на основе данных психологии, педагогики, общего языкознания, социолингвистики, психолингвистики (Л.С. Выготский, Н.И.Жинкин, А.Р. Лурия, С.Л. Рубинштейн, О.И. Соловьева, Е.И. Тихеева, Д.Б. Эльконин и др.) ). Ученые, определяющие основные модели языкового развития и этапы языкового становления, отмечают, что постоянное совершенствование языковых навыков является необходимой частью образования и интеллекта человека. Таким образом, формирование языка, овладение нормами и правилами родного языка, а также умение осмысленно и логично выстраивать дискурс являются одной из основных задач языкового развития дошкольников. Основная коммуникативная функция языка и речи - это способность свободно использовать лексику и грамматику при выражении собственных мыслей и написании утверждений [9].</text:p>
      <text:p text:style-name="P5">Кроме того, процесс развития речи не только отражает характеристики речи, но также отражает характеристики общего психологического развития детей, поскольку это общая речевая культура человека и ее основные психологические процессы (мышление, память, <text:soft-page-break/>понимание и т. Д.) . Следовательно, овладение связным монологом влияет на общеязыковое развитие и обучение дошкольников и является необходимым условием для успешного обучения детей в школе (М.М. Алексеева, А.М. Бородич, З.А. Репина, Е.И., Ткаченко Т.А., О.С. Шакова и др.) ). Уметь связно говорить о событии или явлении и выражать свое мнение по любому вопросу при условии, что ребенок имеет четкое представление о предмете рассказа и выбирает наиболее подходящие слова для выражения своих мыслей; умеет строить простые и сложные предложения, анализировать и устанавливать различные отношения между предметами и явлениями; PhD.</text:p>
      <text:p text:style-name="P5">Социальная значимость речи и ее роль в формировании личности дошкольников определяют выбор современных приемов речевой деятельности. Эти приемы обеспечивают богатый словарный запас, учат детей писать описательные и творческие рассказы, а также овладеть различными формами речи (интерпретация, доказательства). , пересказ, очерки и др.).</text:p>
      <text:p text:style-name="P5">Формулировка цели статьи. Цель данной публикации - доказать, что мнемоника - это практический метод, способствующий развитию речи у детей дошкольного возраста.</text:p>
      <text:p text:style-name="P5">Представьте основной материал статьи. Высокий уровень речевого развития - важнейшее условие формирования личности дошкольников, ведь речь - это уникальная форма общения и передачи информации, влияющая на ее формирование и развитие.</text:p>
      <text:p text:style-name="P5">В исследовании выявляется психологическое и педагогическое направление, которое позволяет эффективно решать существующие речевые проблемы дошкольников за счет совершенствования содержания и методов обучения родному языку: структурное направление позволяет сформировать языковую систему разного уровня: произношения, лексики, грамматики. Функциональное направление в своей коммуникативной функции обеспечивает формирование языковых навыков: связной речи, устного общения и развитие когнитивно-познавательной направленности - способности базового осознания языка и речевых явлений [8].</text:p>
      <text:p text:style-name="P5">Характеристики этих полей взаимосвязаны, поскольку развитие феноменологического сознания входит во все задачи, изучающие различные аспекты речевого развития дошкольников.</text:p>
      <text:p text:style-name="P5">Ушакова О.С. сформулировала стандарты и показатели уровня языкового развития дошкольников и показала, что без специальной подготовки только небольшое количество детей может достичь высокого уровня языкового развития. По мнению автора, языковое развитие высокого уровня имеет следующие характеристики:</text:p>
      <text:p text:style-name="P5">-Смысл (в зависимости от количества мыслей и чувств, выраженных словами, а также соответствия действительности, что предполагает хорошее понимание обсуждаемой темы);</text:p>
      <text:p text:style-name="P5"><text:soft-page-break/>-Точность (используйте наиболее подходящие для содержания слова и словосочетания);</text:p>
      <text:p text:style-name="P5">-Согласованность (последовательное выражение мысли);</text:p>
      <text:p text:style-name="P5">-Грамматическая и фонетическая корректность;</text:p>
      <text:p text:style-name="P5">-Выразительность (связанная с эмоциональным богатством речи и богатством используемого языка);</text:p>
      <text:p text:style-name="P5">-Влияние слов (влияние слов на мысли, чувства и поведение других людей) [8].</text:p>
      <text:p text:style-name="P5">Поэтому дошкольный период - это основа формирования личности ребенка и лучший период для развития и совершенствования всех сторон речи. Обучать детей цели языковой культуры и языкового общения; овладевать словарным запасом и грамматической структурой языка; усвоение языковых символов и норм предполагает использование эффективных методов языкового развития.</text:p>
      <text:p text:style-name="P5">Мнемоника считается современной технологией, положительно влияющей на развитие словарного запаса, грамматических и фонетических форм у детей дошкольного возраста.</text:p>
      <text:p text:style-name="P5">В Полянской Т.Б. мнемоника определяется как технологическая система, с помощью которой детей учат запоминать новую, нужную и сложную информацию и расширять свою память. Как подчеркивает автор, посредством мнемоники информация передается в образы (слуховые, зрительные, графические) и ассоциации, обеспечивающие развитие памяти, интеллекта, внимания и речи дошкольников [7].</text:p>
      <text:p text:style-name="P5">По мнению ученых (Ввозная В.М., Громова О.Е., Давшова Т.Г., Соломатина Г.Н. и др.), Цель мнемоники - развитие памяти, мышления, воображения и внимания, что полностью влияет на развитие речи детей. Таким образом, сложность различных мнемонических техник направлена ​​на развитие памяти с помощью дополнительных методов обучения ассоциациям и играм [4,5,7].</text:p>
      <text:p text:style-name="P5">Эффективность использования мнемоники зависит от многих условий, среди которых следует выделить: доступность материального содержания для детей каждого возраста и использование различных техник визуального моделирования.</text:p>
      <text:p text:style-name="P5">В сфере дошкольного образования используются различные методы визуального моделирования: пиктограммы, замены, мнемонические таблицы.</text:p>
      <text:p text:style-name="P5">Пиктограммы - это символические изображения (картинки), заменяющие текст. Замена - это тип моделирования, при котором одни объекты заменяются другими объектами с реальными условиями.</text:p>
      <text:p text:style-name="P5">Как подчеркнула Т.В.Большова. [4], сказочный текст - лучший выбор для развития детской речи и мышления. Рассказы типа «Теремок» или «Колобок» знакомы детям, поэтому <text:soft-page-break/>сюжет они запомнят очень быстро. Пересказ с помощью мнемонической таблицы помогает развить у детей способность видеть все символы и направить внимание на правильную структуру предложения и правильную, красивую и связную речь.</text:p>
      <text:p text:style-name="P5">При использовании мнемоники в языковом развитии дошкольников следует учитывать тот факт, что для большинства детей существуют определенные трудности в восприятии таких неподготовленных методик обучения. Поэтому на начальном этапе обучения лучше всего использовать понятные, простые, красочные и красочные мнемонические квадраты. При использовании мнемоники не следует использовать много изображений, так как это затрудняет восприятие информации. Оптимальным количеством считается 8-9 картинок.</text:p>
      <text:p text:style-name="P5">Таким образом, мнемоника - это современная технология, положительно влияющая на процесс языкового развития дошкольников. Важной особенностью этой технологии является то, что в ней используется не изображение предмета, а его символ, что облегчает детям поиск и запоминание слов.</text:p>
      <text:p text:style-name="P6"/>
      <text:p text:style-name="P6"/>
      <text:p text:style-name="P6"/>
      <text:p text:style-name="P6"/>
      <text:p text:style-name="P6"/>
      <text:p text:style-name="P7"><text:bookmark text:name="_GoBack"/>Литература:</text:p>
      <text:p text:style-name="P5">1. Белинова Н.В., Тивикова С.К., Колесова О.В. Развитие диалогических умений детей в условиях педагогического сопровождения // Нижегородское образование. 2015. № 3. С. 96-101.</text:p>
      <text:p text:style-name="P5">2. Бичева И.Б., Десятова С.В., Царева И.А. Развитие педагогического творчества будущего педагога // Профессиональное образование в России и за рубежом. 2017. № 1 (25). С. 73-77.</text:p>
      <text:p text:style-name="P5">3. Бичева И.Б., Филатова О.М. «Безопасность образовательной среды» как категория современного профессионально-педагогического знания // Вестник Мининского университета. 2017. № 1 (18). С. 8.</text:p>
      <text:p text:style-name="P5">4. Большева Т.В. Учимся по сказке. Развитие мышления дошкольников с помощью мнемотехники: Учебно-методическое пособие. 2-е изд. испр. СПб.: «ДЕТСТВО-ПРЕСС», 2005. 96 с.</text:p>
      <text:p text:style-name="P5">5. Давьщова Т.Г., Ввозная Т.Г. Использование опорных схем в работе с детьми // Справочник старшего воспитателя дошкольного учреждения. 2008. № 1. С. 16.</text:p>
      <text:p text:style-name="P5">6. Красильникова Л. Осознанная речевая активность детей 6-7 лет // Дошкольное воспитание. 2008. № 4. С. 79-84.</text:p>
      <text:p text:style-name="P5"><text:soft-page-break/>7. Полянская Т.Б. Использование метода мнемотехники в обучении рассказыванию детей дошкольного возраста: Учебно-методическое пособие. СПб.: ООО «ИЗДАТЕЛЬСТВО «ДЕТСТВО-ПРЕСС», 2010. 64 с. 29.</text:p>
      <text:p text:style-name="P5">8. Ушакова О.С., Струнина Е.М. Методика развития речи детей дошкольного возраста. М.: Гуманит. изд. центр Владос, 2004. 288 с.</text:p>
      <text:p text:style-name="P5">9. Эльконин Д.Б. Детская психология. М.: Педагогика, 1990. 359 с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Times New Roman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Без_20_интервала_20_Знак" style:display-name="Без интервала Знак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eop" style:family="text" style:parent-style-name="Default_20_Paragraph_20_Font"/>
    <style:style style:name="normaltextrun" style:family="text" style:parent-style-name="Default_20_Paragraph_20_Font"/>
    <style:style style:name="spellingerror" style:family="text" style:parent-style-name="Default_20_Paragraph_20_Font"/>
    <style:style style:name="contextualspellingandgrammarerror" style:family="text" style:parent-style-name="Default_20_Paragraph_20_Font"/>
    <style:style style:name="ListLabel_20_35" style:display-name="ListLabel 35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9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5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8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8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8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9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9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9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9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0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0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1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3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3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style:font-name="Times New Roman" fo:font-size="14pt" style:font-size-asian="14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line-height="150%"/>
      <style:text-properties style:font-name="Times New Roman" fo:font-size="14pt" style:font-size-asian="14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ХортицаСДК</meta:initial-creator>
    <meta:editing-cycles>58</meta:editing-cycles>
    <meta:creation-date>2021-09-27T18:05:00</meta:creation-date>
    <dc:date>2021-10-26T14:29:03.425000000</dc:date>
    <meta:editing-duration>PT4H20M46S</meta:editing-duration>
    <meta:generator>LibreOffice/5.3.3.2$Windows_x86 LibreOffice_project/3d9a8b4b4e538a85e0782bd6c2d430bafe583448</meta:generator>
    <meta:document-statistic meta:table-count="0" meta:image-count="0" meta:object-count="0" meta:page-count="5" meta:paragraph-count="39" meta:word-count="1239" meta:character-count="9838" meta:non-whitespace-character-count="863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