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1.244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1.244cm" style:auto-text-indent="false"/>
      <style:text-properties style:font-name="Times New Roman" fo:font-size="12pt" officeooo:rsid="001e93ac" officeooo:paragraph-rsid="001e93ac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1.244cm" style:auto-text-indent="false"/>
      <style:text-properties fo:font-variant="normal" fo:text-transform="none" style:font-name="Times New Roman1" fo:font-size="12pt" fo:letter-spacing="normal" fo:font-style="normal" fo:font-weight="normal" officeooo:rsid="001aa610" officeooo:paragraph-rsid="001aa610" style:font-size-asian="12pt" style:font-size-complex="12pt" fo:padding="0cm" fo:border="none"/>
    </style:style>
    <style:style style:name="P4" style:family="paragraph" style:parent-style-name="Standard">
      <style:paragraph-properties fo:margin-left="0cm" fo:margin-right="0cm" fo:orphans="2" fo:widows="2" fo:text-indent="1.244cm" style:auto-text-indent="false"/>
      <style:text-properties fo:font-variant="normal" fo:text-transform="none" style:font-name="Times New Roman1" fo:font-size="12pt" fo:letter-spacing="normal" fo:font-style="normal" fo:font-weight="normal" officeooo:rsid="001ab059" officeooo:paragraph-rsid="001ab059" style:font-size-asian="12pt" style:font-size-complex="12pt" fo:padding="0cm" fo:border="none"/>
    </style:style>
    <style:style style:name="P5" style:family="paragraph" style:parent-style-name="Standard">
      <style:paragraph-properties fo:margin-left="0cm" fo:margin-right="0cm" fo:orphans="2" fo:widows="2" fo:text-indent="1.244cm" style:auto-text-indent="false"/>
      <style:text-properties fo:font-variant="normal" fo:text-transform="none" style:font-name="Times New Roman1" fo:font-size="12pt" fo:letter-spacing="normal" fo:font-style="normal" fo:font-weight="normal" officeooo:rsid="001ac749" officeooo:paragraph-rsid="001ac749" style:font-size-asian="12pt" style:font-size-complex="12pt" fo:padding="0cm" fo:border="none"/>
    </style:style>
    <style:style style:name="P6" style:family="paragraph" style:parent-style-name="Standard">
      <style:paragraph-properties fo:margin-left="0cm" fo:margin-right="0cm" fo:orphans="2" fo:widows="2" fo:text-indent="1.244cm" style:auto-text-indent="false"/>
      <style:text-properties fo:font-variant="normal" fo:text-transform="none" style:font-name="Times New Roman1" fo:font-size="12pt" fo:letter-spacing="normal" fo:font-style="normal" fo:font-weight="normal" officeooo:rsid="001c6767" officeooo:paragraph-rsid="001c6767" style:font-size-asian="12pt" style:font-size-complex="12pt" fo:padding="0cm" fo:border="none"/>
    </style:style>
    <style:style style:name="P7" style:family="paragraph" style:parent-style-name="Standard">
      <style:paragraph-properties fo:margin-left="0cm" fo:margin-right="0cm" fo:orphans="2" fo:widows="2" fo:text-indent="1.244cm" style:auto-text-indent="false"/>
      <style:text-properties fo:font-variant="normal" fo:text-transform="none" style:font-name="Times New Roman1" fo:font-size="12pt" fo:letter-spacing="normal" fo:font-style="normal" fo:font-weight="normal" officeooo:rsid="001e93ac" officeooo:paragraph-rsid="001e93ac" style:font-size-asian="12pt" style:font-size-complex="12pt" fo:padding="0cm" fo:border="none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1.244cm" style:auto-text-indent="false"/>
      <style:text-properties fo:font-size="14pt" officeooo:rsid="001d7e9a" officeooo:paragraph-rsid="001d7e9a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a" fo:letter-spacing="normal" fo:font-style="normal" fo:font-weight="normal"/>
    </style:style>
    <style:style style:name="T2" style:family="text">
      <style:text-properties fo:font-variant="normal" fo:text-transform="none" fo:color="#00000a" fo:letter-spacing="normal" fo:font-style="normal" fo:font-weight="normal" officeooo:rsid="00169d3a"/>
    </style:style>
    <style:style style:name="T3" style:family="text">
      <style:text-properties fo:font-variant="normal" fo:text-transform="none" fo:letter-spacing="normal" fo:font-style="normal" fo:font-weight="normal" fo:padding="0cm" fo:border="none"/>
    </style:style>
    <style:style style:name="T4" style:family="text">
      <style:text-properties fo:font-variant="normal" fo:text-transform="none" fo:letter-spacing="normal" fo:font-style="normal" fo:font-weight="normal" officeooo:rsid="00170a9b" fo:padding="0cm" fo:border="none"/>
    </style:style>
    <style:style style:name="T5" style:family="text">
      <style:text-properties fo:font-variant="normal" fo:text-transform="none" fo:letter-spacing="normal" fo:font-style="normal" fo:font-weight="normal" officeooo:rsid="0018c507" fo:padding="0cm" fo:border="none"/>
    </style:style>
    <style:style style:name="T6" style:family="text">
      <style:text-properties fo:font-variant="normal" fo:text-transform="none" fo:letter-spacing="normal" fo:font-style="normal" fo:font-weight="normal" officeooo:rsid="001927d7" fo:padding="0cm" fo:border="none"/>
    </style:style>
    <style:style style:name="T7" style:family="text">
      <style:text-properties officeooo:rsid="001ab059"/>
    </style:style>
    <style:style style:name="T8" style:family="text">
      <style:text-properties officeooo:rsid="001ac749"/>
    </style:style>
    <style:style style:name="T9" style:family="text">
      <style:text-properties officeooo:rsid="001c6767"/>
    </style:style>
    <style:style style:name="T10" style:family="text">
      <style:text-properties officeooo:rsid="001f8762"/>
    </style:style>
    <style:style style:name="T11" style:family="text">
      <style:text-properties officeooo:rsid="0020a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Эссе «Педагогические секреты»</text:p>
      <text:p text:style-name="P2"/>
      <text:p text:style-name="P2">Автор: Самодурова Галина Васильевна</text:p>
      <text:p text:style-name="P2">Организация: МБДОУ общеразвивающего вида 186</text:p>
      <text:p text:style-name="P2">Населённый пункт: город Воронеж</text:p>
      <text:p text:style-name="P1"/>
      <text:p text:style-name="P1"/>
      <text:p text:style-name="P9"><text:span text:style-name="T2"><text:s text:c="5"/>Свою жизнь я посвятила детскому саду и </text:span><text:span text:style-name="T1">уже 2</text:span><text:span text:style-name="T2">2</text:span><text:span text:style-name="T1"> </text:span><text:span text:style-name="T2">года</text:span><text:span text:style-name="T1"> я хожу на работу в свой единственный, родной, любимый детский сад «</text:span><text:span text:style-name="T2">Теремок».</text:span><text:span text:style-name="T3"> </text:span><text:span text:style-name="T4">П</text:span><text:span text:style-name="T3">ришла </text:span><text:span text:style-name="T4">я</text:span><text:span text:style-name="T3"> сюда молодым специалистом, пока ещё неопытны</text:span><text:span text:style-name="T4">м</text:span><text:span text:style-name="T3"> воспитател</text:span><text:span text:style-name="T4">ем</text:span><text:span text:style-name="T3">, но очень люб</text:span><text:span text:style-name="T4">ящим</text:span><text:span text:style-name="T3"> детей. </text:span><text:span text:style-name="T5">Любовь в сердце должна жить постоянно, а опыт </text:span><text:span text:style-name="T6">придёт со временем.</text:span></text:p>
      <text:p text:style-name="P3">У каждого воспитателя есть свои секреты и я хочу поделиться своими педагогическими секретами.</text:p>
      <text:p text:style-name="P3">Начинаю день с улыбки, добр<text:span text:style-name="T7">ого</text:span> слов<text:span text:style-name="T7">а</text:span>, чтобы детям было интересно, комфортно, уютно рядом со мной, чтобы дети чувствовали внимание, заботу, поддержку. Обращаю внимание на индивидуальные особенности каждого ребёнка.</text:p>
      <text:p text:style-name="P3">В свободные минуты стремлюсь доставить радость ребятам: придумываю разные развлечения, на основе положительных эмоций.<text:span text:style-name="T10"> Детям люблю рассказывать сказки, если сказка сложна для них, то провожу последующую беседу.</text:span> Рассказываю о своём детстве, о своём детском садике — это нас сближает. <text:span text:style-name="T10">Спрашиваю детей, о чем бы они хотели послушать, если предложений несколько, устанавливаем очерёдность.</text:span> Чтобы ребята чувствовали тепло, надо стать для них другом, которому бы они доверяли. <text:span text:style-name="T7">Воспитатель должен заинтересовать детей и тогда они будут делиться, рассказывать о своих переживаниях.</text:span></text:p>
      <text:p text:style-name="P4">Дети младшего возраста очень ранимы — малышей надо ласкать ( погладить по голове, слегка обнять). Старшие больше любят словесную похвалу, они стесняются ласки. <text:s text:c="4"/>Для меня большая радость — счастливые лица детей.</text:p>
      <text:p text:style-name="P4">Понимание детей приходит с опытом, в процессе длительной систематической работы. Самое трудное научить дошкольника уступать друг другу, например, кукла одна, <text:span text:style-name="T8">значит игра будет «Семья» ( папа, мама, бабушки, братики и т. д.).</text:span></text:p>
      <text:p text:style-name="P5">Если ребёнок провинился или ударил другого, я показываю лишь удивление. Говорю, что не ожидала такого от Феди ( Юли). <text:span text:style-name="T9">Даю возможность подумать о своём поведении и</text:span> через три <text:s/>минуты спрашиваю, как <text:s/>он сам оценил свой поступок, думает ли опять повторить его. Второй раз - я его обещаю наказать. Если в третий раз сделает то же, тогда наказываю: сажаю за стол и обсуждаем его поведение вместе с детьми.</text:p>
      <text:p text:style-name="P6">Подготавливая занятия, чередую умственную и творческую деятельность, включая физкультминутки. Готовлю лёгкие и сложные вопросы. Лёгкие - для детей, которые не сразу справляются с поставленной задачей, <text:span text:style-name="T11">а</text:span> это помогает им чувствовать себя более уверенно. Обращаю внимание на то, что не только у них <text:s/>возникают трудности, советую, как с ними справиться. Это помогает, чтобы ребята не боялись ошибиться.</text:p>
      <text:p text:style-name="P6">Как можно больше играю с детьми в разные игры в течении <text:s/>дня. Игра должна увлекать и доставлять радость каждому ребёнку.</text:p>
      <text:p text:style-name="P7">Самое счастливое время жизни — детство. Воспитатель с детьми растёт, <text:s/>развивается, проживая каждый день.</text:p>
      <text:p text:style-name="P7">Жизнь в среде детей научила меня понимать их потребности, налаживать контакты с их родителями, вдумчиво относиться ко всему, что окружает, стойко переносить невзгоды беспокойной воспитательской жиз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6:10:51.457000000</meta:creation-date>
    <dc:date>2019-03-17T22:34:03.008000000</dc:date>
    <meta:editing-duration>PT23M5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5" meta:word-count="423" meta:character-count="2967" meta:non-whitespace-character-count="2541"/>
  </office:meta>
</office:document-meta>
</file>