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'Helvetica Neue', Helvetica, Arial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fo:background-color="#ffd700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times new roman" fo:font-size="15pt" fo:letter-spacing="normal" fo:font-style="normal" fo:font-weight="normal" fo:background-color="#ffd700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Standard">
      <style:text-properties fo:color="#000000" style:font-name="Times New Roman" fo:font-size="12pt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T1" style:family="text">
      <style:text-properties style:font-name="Roboto" fo:font-size="12pt"/>
    </style:style>
    <style:style style:name="T2" style:family="text">
      <style:text-properties fo:color="#333333" style:font-name="Roboto" fo:font-size="12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fo:background-color="#ffffff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Дидактическое пособие по математике для детского сада своими руками. Геометрические человечки</text:h>
      <text:p text:style-name="P1">Составила- Микаелян О.В.</text:p>
      <text:p text:style-name="P5"><text:span text:style-name="T1"/></text:p>
      <text:p text:style-name="P6"><text:span text:style-name="T2"/></text:p>
      <text:p text:style-name="P7"><text:span text:style-name="T4">Мы живем в удивительное время, когда есть все, чтобы развивать ребенка правильно быстро и интересно. В магазине можно купить любую развивающую игру для моторики, памяти, логики, речи итд. Но, более половины этих игр вы можете сделать своими руками. При этом, на одну развашку у вас уйдет не более 20-30 минут, а иногда и 5-10 минут. </text:span><text:span text:style-name="T3">Многие игры-развивашки, кстати, намного интереснее магазинных, делаются из простых материалов и нравятся детям гораздо больше!</text:span> </text:p>
      <text:p text:style-name="P8">Поэтому в своей практике я применяю <text:s/>дидактические пособия <text:s/>сделанные своими руками.</text:p>
      <text:p text:style-name="P2"/>
      <text:p text:style-name="P3">Изготовление геометрических человечков.</text:p>
      <text:p text:style-name="P9"><text:span text:style-name="Strong_20_Emphasis"><text:span text:style-name="T5">Описание:</text:span></text:span><text:span text:style-name="T5"> мастер-класс предназначен для родителей, воспитателей, педагогов дополнительного образования, творческих людей.</text:span></text:p>
      <text:p text:style-name="P9"><text:span text:style-name="Strong_20_Emphasis"><text:span text:style-name="T6">Назначение</text:span></text:span><text:span text:style-name="T6">: дидактическое наглядное пособие для работы по развитию элементарных математических представлений у дошкольников</text:span></text:p>
      <text:p text:style-name="P9"><text:span text:style-name="Strong_20_Emphasis"><text:span text:style-name="T6">Цель:</text:span></text:span><text:span text:style-name="T6"> изготовление интересного наглядного пособия для ознакомления учащихся с геометрическими фигурами, развитие творческих способностей у педагогов и родителей.</text:span></text:p>
      <text:p text:style-name="P9"><text:span text:style-name="Strong_20_Emphasis"><text:span text:style-name="T6">Задачи</text:span></text:span><text:span text:style-name="T6">: -Познакомить с одним из вариантов выполнения геометрических фигур из картона</text:span></text:p>
      <text:p text:style-name="P4">-Воспитывать художественно-эстетический вкус, терпение, старание и аккуратность в работе.</text:p>
      <text:p text:style-name="P4">-Воспитывать трудовые умения и навыки.</text:p>
      <text:p text:style-name="P4">-Развивать мелкую моторику</text:p>
      <text:p text:style-name="P4">-Развивать эстетический вкус</text:p>
      <text:p text:style-name="P4">-Развивать творческие способности и креативность</text:p>
      <text:p text:style-name="P9"><text:span text:style-name="Strong_20_Emphasis"><text:span text:style-name="T6">Необходимые материалы:</text:span></text:span></text:p>
      <text:p text:style-name="P4">- шаблоны геометрических фигур- человечков,</text:p>
      <text:p text:style-name="P4">- ножницы,</text:p>
      <text:p text:style-name="P4">- цветной картон - канцелярский клей и супер-клей</text:p>
      <text:p text:style-name="P9"><text:span text:style-name="Strong_20_Emphasis"><text:span text:style-name="T6">Ход работы.</text:span></text:span></text:p>
      <text:p text:style-name="P4">1.Подготавливаем необходимые шаблоны из цветного картона. </text:p>
      <text:p text:style-name="P4">2..Вырезаем из цветной бумаги оставшиеся детали- глаза,волосы, нос и ротик.</text:p>
      <text:p text:style-name="P4">3..Приклеиваем их на фигуру .</text:p>
      <text:p text:style-name="P4">4. Ножки и ручки изготавливаем из красивой тесьмы и приклеиваем на прочный клей на задний план.</text:p>
      <text:p text:style-name="P4">5.На конце тесьмы приклеиваем готовые шаблоны из цветного картона.</text:p>
      <text:p text:style-name="P4">6.С обратной стороны приклеиваем к фигуре липучку-в случае использования фигурки на фланелеграфе.</text:p>
      <text:p text:style-name="P4">Для работы на доске можно приклеить магнитную ленту. Эти фигуры- круг, треугольник и квадрат я использую в работе с детьми 3-4х лет. Для работы с детьми 4-х-5 лет я изготовила также фигуры овала, прямоугольника. При необходимости -меняя шаблон самой фигуры,можно изготовить и более сложные - трапецию, различные многоугольники и.т.д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'Helvetica Neue', Helvetica, Arial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5T15:16:21.17</meta:creation-date>
    <meta:document-statistic meta:table-count="0" meta:image-count="0" meta:object-count="0" meta:page-count="1" meta:paragraph-count="26" meta:word-count="302" meta:character-count="2306"/>
    <dc:date>2023-03-15T15:17:03.75</dc:date>
    <meta:editing-duration>PT42S</meta:editing-duration>
    <meta:editing-cycles>1</meta:editing-cycles>
    <meta:generator>OpenOffice/4.1.2$Win32 OpenOffice.org_project/412m3$Build-9782</meta:generator>
  </office:meta>
</office:document-meta>
</file>