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tru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tru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true">
        <style:tab-stops>
          <style:tab-stop style:position="5.37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tru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true">
        <style:tab-stops>
          <style:tab-stop style:position="5.37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tru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color="#000000" fo:letter-spacing="normal" fo:font-style="italic" fo:font-weight="normal" fo:background-color="#ffffff"/>
    </style:style>
    <style:style style:name="T4" style:family="text">
      <style:text-properties fo:font-variant="normal" fo:text-transform="none" fo:color="#000000" fo:letter-spacing="normal" fo:font-style="normal" fo:font-weight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3">Да, воспитатель – звездная судьба,<text:line-break/>В ней поиск, радость озаренья,<text:line-break/>За души детские борьба<text:line-break/>Работа – просто вдохновенье!</text:span> </text:p>
      <text:p text:style-name="P7">«Моя профессия - воспитатель»</text:p>
      <text:p text:style-name="P6"/>
      <text:p text:style-name="P2"><text:span text:style-name="T2"><text:s text:c="2"/></text:span><text:span text:style-name="T1">Почему я выбрала именно профессию «воспитатель»? Задавала сама себе я этот вопрос не раз.</text:span></text:p>
      <text:p text:style-name="P2"><text:span text:style-name="T1">Все очень просто. Я очень люблю детей! А работа воспитателя - это мое состояние души, это мой образ жизни, я живу этим. Каждый человек выстраивает свой путь в жизни. И мой выбор в профессии стал осознанным. Профессия «воспитатель» - это то, чем я живу, дышу, то, что чувствую и чем дорожу. Очень люблю свою работу и никогда о своем выборе не сожалела: ни дня, ни минуты. Почему? Ведь каждый ребенок - это алмаз, и моя з</text:span><text:span text:style-name="T4">адача воспитателя, как ювелира, сделать из него сверкающий бриллиант.</text:span><text:span text:style-name="T1"> </text:span></text:p>
      <text:p text:style-name="P3">Конечно, бывают моменты, когда становится трудно, но стоит ребенку посмотреть на тебя своими чистыми, «настоящими» глазенками, понимаешь, что просто не в силах их предать. Ведь дети — это наше будущее, наши цветы жизни и мне позволено судьбой быть рядом с нашим будущим! И у меня прекрасная миссия – дарить свою любовь детям! А мои «алмазики» отвечают мне тем же.</text:p>
      <text:p text:style-name="P3">Когда начала работать воспитателем, не раз задавалась вопросом: «Как я могу заинтересовать и удивить детей?», «Примут ли меня дети в свой «маленький» чистый мир? И вот, прошло немало лет, я ответила на эти вопросы: самое главное никогда детей не обманывать, быть настоящей, честной, излучать доброту, доверять им, а самое главное — любить их открыто! </text:p>
      <text:p text:style-name="P3">Каждый ребенок — индивидуален, и поэтому, всю свою энергию я направляю на создание вокруг каждого ребенка атмосферы любви и взаимопонимания. Случаются разные ситуации, но в любой из них я всегда применяю к детям сказкотерапию: придумываю, исходя из общего эмоционального состояния ребенка (чтоб помочь ребенку, утешить, подбодрить, лучше усвоить пройденный материал). Воспитатель — это тот, кто имеет большое терпение, любовь, сострадание, понимание и всегда желает видеть детей, которые стали как свои. И именно сказка помогает справляться ребенку с трудностями и учит находить способы из затруднительного положения. Ведь не зря сказано: «Сказка — ложь, да в ней намек, добрым молодцам урок!»</text:p>
      <text:p text:style-name="P3">Работая с детьми не забываю и о родителях моих воспитанников, ведь именно они являются главным звеном в совместном воспитании ребенка. Воспитание и развитие ребенка не возможны без участия родителей. Очень приятно, когда родители слышат воспитателя, реагируют на его просьбы, прислушиваются к его рекомендациям, принимают активное участие в жизни своего ребенка. Ведь только совместными усилиями можно воспитать личность. </text:p>
      <text:p text:style-name="P3">У меня сложилась определенная система работы с родителями. Использование разнообразных форм работы (круглые столы, групповые родительские собрания, выставки совместного творчества; методы: наблюдения, анкетирование, беседы, консультации и т.п.) дало определенные результаты: родители стали активными участниками встреч и помощниками воспитателя, создана атмосфера взаимоуважения. Доверительные отношения устанавливаются постепенно в совместной деятельности родителей с воспитателем. Но самый успешный метод работы с родителями, я считаю, это именно ПАРТНЕРСКОЕ сотрудничество. Именно так мы обо всём умеем договариваться сами и всё решить.</text:p>
      <text:p text:style-name="P3"><text:s/>Я своим «алмазикам» стараюсь отдать частичку души и тепла, любви, которая им так нужна в этом большом не простом мире. <text:s/>Ведь те знания, которые они получат в детском саду, помогут выбрать им правильный путь в жизни, а человеческие качества, привитые мною, помогут выстоять и победить в трудных ситуациях. </text:p>
      <text:p text:style-name="P3">Итак, Почему же все таки я выбрала профессию «воспитатель»? Да все просто - я очень люблю детей! <text:s/>И без детей я просто не умею жить!</text:p>
      <text:p text:style-name="P4"/>
      <text:p text:style-name="P3"/>
      <text:p text:style-name="P5">Воспитатель Ковалева Юлия Петровна</text:p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art999</meta:initial-creator>
    <meta:editing-cycles>12</meta:editing-cycles>
    <meta:creation-date>2018-06-18T11:18:00</meta:creation-date>
    <dc:date>2019-02-26T09:05:43.86</dc:date>
    <meta:editing-duration>PT1H14M40S</meta:editing-duration>
    <meta:generator>OpenOffice/4.1.3$Win32 OpenOffice.org_project/413m1$Build-9783</meta:generator>
    <meta:document-statistic meta:table-count="0" meta:image-count="0" meta:object-count="0" meta:page-count="2" meta:paragraph-count="12" meta:word-count="541" meta:character-count="36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