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Helvetica Neue" svg:font-family="'Helvetica Neue', Arial, Helvetica, sans-serif"/>
    <style:font-face style:name="Helvetica Neue1" svg:font-family="'Helvetica Neue', Helvetica, Arial, sans-serif"/>
    <style:font-face style:name="Roboto" svg:font-family="Roboto, system-ui, apple-system, 'Segoe UI', Roboto, 'Noto Sans', Ubuntu, Cantarell, 'Helvetica Neue'"/>
    <style:font-face style:name="Times New Roman1" svg:font-family="'Times New Roman'"/>
    <style:font-face style:name="Times New Roman2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993cm" table:align="margins"/>
    </style:style>
    <style:style style:name="Таблица1.A" style:family="table-column">
      <style:table-column-properties style:column-width="2.427cm" style:rel-column-width="9362*"/>
    </style:style>
    <style:style style:name="Таблица1.G" style:family="table-column">
      <style:table-column-properties style:column-width="2.427cm" style:rel-column-width="936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2" style:family="table">
      <style:table-properties style:width="16.993cm" table:align="margins"/>
    </style:style>
    <style:style style:name="Таблица2.A" style:family="table-column">
      <style:table-column-properties style:column-width="2.427cm" style:rel-column-width="9362*"/>
    </style:style>
    <style:style style:name="Таблица2.G" style:family="table-column">
      <style:table-column-properties style:column-width="2.427cm" style:rel-column-width="9363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G1" style:family="table-cell">
      <style:table-cell-properties fo:padding="0.097cm" fo:border="0.05pt solid #000000"/>
    </style:style>
    <style:style style:name="Таблица3" style:family="table">
      <style:table-properties style:width="16.993cm" table:align="margins"/>
    </style:style>
    <style:style style:name="Таблица3.A" style:family="table-column">
      <style:table-column-properties style:column-width="2.427cm" style:rel-column-width="9362*"/>
    </style:style>
    <style:style style:name="Таблица3.G" style:family="table-column">
      <style:table-column-properties style:column-width="2.427cm" style:rel-column-width="9363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G1" style:family="table-cell">
      <style:table-cell-properties fo:padding="0.097cm" fo:border="0.05pt solid #000000"/>
    </style:style>
    <style:style style:name="Таблица4" style:family="table">
      <style:table-properties style:width="16.993cm" table:align="margins"/>
    </style:style>
    <style:style style:name="Таблица4.A" style:family="table-column">
      <style:table-column-properties style:column-width="1.887cm" style:rel-column-width="7281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I1" style:family="table-cell">
      <style:table-cell-properties fo:padding="0.097cm" fo:border="0.05pt solid #000000"/>
    </style:style>
    <style:style style:name="Таблица5" style:family="table">
      <style:table-properties style:width="16.993cm" table:align="margins"/>
    </style:style>
    <style:style style:name="Таблица5.A" style:family="table-column">
      <style:table-column-properties style:column-width="2.124cm" style:rel-column-width="8191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H1" style:family="table-cell">
      <style:table-cell-properties fo:padding="0.097cm" fo:border="0.05pt solid #000000"/>
    </style:style>
    <style:style style:name="Таблица6" style:family="table">
      <style:table-properties style:width="16.993cm" table:align="margins"/>
    </style:style>
    <style:style style:name="Таблица6.A" style:family="table-column">
      <style:table-column-properties style:column-width="1.887cm" style:rel-column-width="7281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en" fo:country="US" fo:font-weight="bold" officeooo:rsid="00176a86" officeooo:paragraph-rsid="00176a86" style:font-size-asian="14pt" style:font-weight-asian="bold" style:font-size-complex="14pt" style:font-weight-complex="bold" style:text-scale="105%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en" fo:country="US" fo:font-weight="bold" officeooo:rsid="00169b57" officeooo:paragraph-rsid="00169b57" style:font-size-asian="14pt" style:font-weight-asian="bold" style:font-size-complex="14pt" style:font-weight-complex="bold" style:text-scale="105%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en" fo:country="US" fo:font-weight="normal" officeooo:rsid="00176a86" officeooo:paragraph-rsid="00176a86" style:font-size-asian="14pt" style:font-weight-asian="normal" style:font-size-complex="14pt" style:font-weight-complex="normal" style:text-scale="105%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en" fo:country="US" fo:font-weight="normal" officeooo:rsid="0018fc7a" officeooo:paragraph-rsid="0018fc7a" style:font-size-asian="14pt" style:font-weight-asian="normal" style:font-size-complex="14pt" style:font-weight-complex="normal" style:text-scale="105%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en" fo:country="US" fo:font-weight="normal" officeooo:rsid="00192971" officeooo:paragraph-rsid="00192971" style:font-size-asian="14pt" style:font-weight-asian="normal" style:font-size-complex="14pt" style:font-weight-complex="normal" style:text-scale="105%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en" fo:country="US" fo:font-weight="normal" officeooo:rsid="001a5c9b" officeooo:paragraph-rsid="001a5c9b" style:font-size-asian="14pt" style:font-weight-asian="normal" style:font-size-complex="14pt" style:font-weight-complex="normal" style:text-scale="105%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en" fo:country="US" fo:font-weight="normal" officeooo:rsid="001b272b" officeooo:paragraph-rsid="001b272b" style:font-size-asian="14pt" style:font-weight-asian="normal" style:font-size-complex="14pt" style:font-weight-complex="normal" style:text-scale="105%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en" fo:country="US" fo:font-weight="normal" officeooo:rsid="001f85df" officeooo:paragraph-rsid="001f85df" style:font-size-asian="14pt" style:font-weight-asian="normal" style:font-size-complex="14pt" style:font-weight-complex="normal" style:text-scale="105%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4cm" style:auto-text-indent="false"/>
      <style:text-properties fo:font-size="14pt" fo:font-weight="bold" officeooo:rsid="00169b57" officeooo:paragraph-rsid="00169b57" style:font-size-asian="14pt" style:font-weight-asian="bold" style:font-size-complex="14pt" style:font-weight-complex="bold" style:text-scale="105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4cm" style:auto-text-indent="false"/>
      <style:text-properties officeooo:paragraph-rsid="00119e2c"/>
    </style:style>
    <style:style style:name="P11" style:family="paragraph" style:parent-style-name="Text_20_body">
      <style:paragraph-properties fo:margin-left="0cm" fo:margin-right="0cm" fo:line-height="150%" fo:text-indent="1.24cm" style:auto-text-indent="false"/>
      <style:text-properties fo:font-size="14pt" officeooo:paragraph-rsid="00119e2c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center" style:justify-single-word="false" fo:text-indent="1.24cm" style:auto-text-indent="false"/>
      <style:text-properties officeooo:rsid="00119e2c" officeooo:paragraph-rsid="00119e2c"/>
    </style:style>
    <style:style style:name="P13" style:family="paragraph" style:parent-style-name="Standard">
      <style:paragraph-properties fo:line-height="150%" fo:text-align="end" style:justify-single-word="false"/>
      <style:text-properties officeooo:paragraph-rsid="00119e2c"/>
    </style:style>
    <style:style style:name="P14" style:family="paragraph" style:parent-style-name="Heading_20_2" style:master-page-name="Converted4">
      <style:paragraph-properties fo:margin-left="0cm" fo:margin-right="0cm" fo:line-height="150%" fo:text-align="end" style:justify-single-word="false" fo:text-indent="0cm" style:auto-text-indent="false" style:page-number="auto"/>
      <style:text-properties fo:font-size="14pt" officeooo:paragraph-rsid="00119e2c" style:font-size-asian="14pt" style:font-size-complex="14pt"/>
    </style:style>
    <style:style style:name="P15" style:family="paragraph" style:parent-style-name="Standard">
      <style:paragraph-properties fo:line-height="150%" fo:text-align="end" style:justify-single-word="false"/>
      <style:text-properties fo:font-size="14pt" officeooo:rsid="00119e2c" officeooo:paragraph-rsid="00119e2c" style:font-size-asian="14pt" style:font-size-complex="14pt"/>
    </style:style>
    <style:style style:name="P16" style:family="paragraph" style:parent-style-name="Standard">
      <style:paragraph-properties fo:line-height="150%" fo:text-align="end" style:justify-single-word="false"/>
      <style:text-properties fo:font-size="14pt" officeooo:paragraph-rsid="00119e2c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ru" fo:country="RU" fo:font-weight="bold" officeooo:rsid="00169b57" officeooo:paragraph-rsid="00169b57" style:font-size-asian="14pt" style:font-weight-asian="bold" style:font-size-complex="14pt" style:font-weight-complex="bold" style:text-scale="105%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ru" fo:country="RU" fo:font-weight="bold" officeooo:rsid="00176a86" officeooo:paragraph-rsid="00176a86" style:font-size-asian="14pt" style:font-weight-asian="bold" style:font-size-complex="14pt" style:font-weight-complex="bold" style:text-scale="105%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ru" fo:country="RU" fo:font-weight="bold" officeooo:rsid="0018fc7a" officeooo:paragraph-rsid="0018fc7a" style:font-size-asian="14pt" style:font-weight-asian="bold" style:font-size-complex="14pt" style:font-weight-complex="bold" style:text-scale="105%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ru" fo:country="RU" fo:font-weight="bold" officeooo:rsid="0019b45b" officeooo:paragraph-rsid="0019b45b" style:font-size-asian="14pt" style:font-weight-asian="bold" style:font-size-complex="14pt" style:font-weight-complex="bold" style:text-scale="105%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ru" fo:country="RU" fo:font-weight="bold" officeooo:rsid="00237814" officeooo:paragraph-rsid="00237814" style:font-size-asian="14pt" style:font-weight-asian="bold" style:font-size-complex="14pt" style:font-weight-complex="bold" style:text-scale="105%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ru" fo:country="RU" officeooo:rsid="00169b57" officeooo:paragraph-rsid="00169b57" style:font-size-asian="14pt" style:font-size-complex="14pt" style:text-scale="105%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ru" fo:country="RU" officeooo:rsid="00176a86" officeooo:paragraph-rsid="00176a86" style:font-size-asian="14pt" style:font-size-complex="14pt" style:text-scale="105%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ru" fo:country="RU" officeooo:rsid="00176a86" officeooo:paragraph-rsid="00297a14" style:font-size-asian="14pt" style:font-size-complex="14pt" style:text-scale="105%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ru" fo:country="RU" fo:font-weight="normal" officeooo:rsid="00176a86" officeooo:paragraph-rsid="00176a86" style:font-size-asian="14pt" style:font-weight-asian="normal" style:font-size-complex="14pt" style:font-weight-complex="normal" style:text-scale="105%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ru" fo:country="RU" fo:font-weight="normal" officeooo:rsid="0018fc7a" officeooo:paragraph-rsid="0018fc7a" style:font-size-asian="14pt" style:font-weight-asian="normal" style:font-size-complex="14pt" style:font-weight-complex="normal" style:text-scale="105%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ru" fo:country="RU" fo:font-weight="normal" officeooo:rsid="0018fc7a" officeooo:paragraph-rsid="0019b45b" style:font-size-asian="14pt" style:font-weight-asian="normal" style:font-size-complex="14pt" style:font-weight-complex="normal" style:text-scale="105%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ru" fo:country="RU" fo:font-weight="normal" officeooo:rsid="0018fc7a" officeooo:paragraph-rsid="00237814" style:font-size-asian="14pt" style:font-weight-asian="normal" style:font-size-complex="14pt" style:font-weight-complex="normal" style:text-scale="105%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ru" fo:country="RU" fo:font-weight="normal" officeooo:rsid="0018fe05" officeooo:paragraph-rsid="0018fc7a" style:font-size-asian="14pt" style:font-weight-asian="normal" style:font-size-complex="14pt" style:font-weight-complex="normal" style:text-scale="105%"/>
    </style:style>
    <style:style style:name="P30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ru" fo:country="RU" fo:font-weight="normal" officeooo:rsid="00192971" officeooo:paragraph-rsid="00192971" style:font-size-asian="14pt" style:font-weight-asian="normal" style:font-size-complex="14pt" style:font-weight-complex="normal" style:text-scale="105%"/>
    </style:style>
    <style:style style:name="P31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ru" fo:country="RU" fo:font-weight="normal" officeooo:rsid="0019b45b" officeooo:paragraph-rsid="0019b45b" style:font-size-asian="14pt" style:font-weight-asian="normal" style:font-size-complex="14pt" style:font-weight-complex="normal" style:text-scale="105%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ru" fo:country="RU" fo:font-weight="normal" officeooo:rsid="0019e3eb" officeooo:paragraph-rsid="0019e3eb" style:font-size-asian="14pt" style:font-weight-asian="normal" style:font-size-complex="14pt" style:font-weight-complex="normal" style:text-scale="105%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ru" fo:country="RU" fo:font-weight="normal" officeooo:rsid="001a5c9b" officeooo:paragraph-rsid="001a5c9b" style:font-size-asian="14pt" style:font-weight-asian="normal" style:font-size-complex="14pt" style:font-weight-complex="normal" style:text-scale="105%"/>
    </style:style>
    <style:style style:name="P34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ru" fo:country="RU" fo:font-weight="normal" officeooo:rsid="001f85df" officeooo:paragraph-rsid="001f85df" style:font-size-asian="14pt" style:font-weight-asian="normal" style:font-size-complex="14pt" style:font-weight-complex="normal" style:text-scale="105%"/>
    </style:style>
    <style:style style:name="P35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officeooo:rsid="0022e377" officeooo:paragraph-rsid="0022e377" style:font-size-asian="14pt" style:font-size-complex="14pt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1.24cm" style:auto-text-indent="false"/>
      <style:text-properties fo:font-size="14pt" officeooo:rsid="0022e377" officeooo:paragraph-rsid="0022e377" style:font-size-asian="14pt" style:font-size-complex="14pt"/>
    </style:style>
    <style:style style:name="P37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en" fo:country="US" fo:font-weight="normal" officeooo:rsid="001a5c9b" officeooo:paragraph-rsid="001f85df" style:font-size-asian="14pt" style:font-weight-asian="normal" style:font-size-complex="14pt" style:font-weight-complex="normal" style:text-scale="105%"/>
    </style:style>
    <style:style style:name="P38" style:family="paragraph" style:parent-style-name="Standard">
      <style:paragraph-properties fo:margin-left="0cm" fo:margin-right="0cm" fo:line-height="150%" fo:text-align="start" style:justify-single-word="false" fo:text-indent="1.24cm" style:auto-text-indent="false"/>
      <style:text-properties fo:font-size="14pt" fo:language="en" fo:country="US" fo:font-weight="bold" officeooo:rsid="0026fe0e" officeooo:paragraph-rsid="0026fe0e" style:font-size-asian="14pt" style:font-weight-asian="bold" style:font-size-complex="14pt" style:font-weight-complex="bold" style:text-scale="105%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1.24cm" style:auto-text-indent="false"/>
      <style:text-properties officeooo:paragraph-rsid="00119e2c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officeooo:rsid="0022e377" officeooo:paragraph-rsid="0022e377" style:font-size-asian="14pt" style:font-size-complex="14pt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fo:font-weight="normal" officeooo:paragraph-rsid="00237814" style:font-size-asian="14pt" style:font-size-complex="14pt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fo:language="ru" fo:country="RU" fo:font-weight="normal" officeooo:rsid="00237814" officeooo:paragraph-rsid="00237814" style:font-size-asian="14pt" style:font-weight-asian="normal" style:font-size-complex="14pt" style:font-weight-complex="normal" style:text-scale="105%"/>
    </style:style>
    <style:style style:name="P4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fo:language="ru" fo:country="RU" fo:font-weight="bold" officeooo:rsid="001b272b" officeooo:paragraph-rsid="001b272b" style:font-size-asian="14pt" style:font-weight-asian="bold" style:font-size-complex="14pt" style:font-weight-complex="bold" style:text-scale="105%"/>
    </style:style>
    <style:style style:name="P4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fo:language="ru" fo:country="RU" fo:font-weight="bold" officeooo:rsid="00237814" officeooo:paragraph-rsid="00237814" style:font-size-asian="14pt" style:font-weight-asian="bold" style:font-size-complex="14pt" style:font-weight-complex="bold" style:text-scale="105%"/>
    </style:style>
    <style:style style:name="P4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fo:language="en" fo:country="US" fo:font-weight="normal" officeooo:rsid="0026fe0e" officeooo:paragraph-rsid="0026fe0e" style:font-size-asian="14pt" style:font-weight-asian="normal" style:font-size-complex="14pt" style:font-weight-complex="normal" style:text-scale="105%"/>
    </style:style>
    <style:style style:name="P46" style:family="paragraph" style:parent-style-name="Table_20_Contents">
      <style:paragraph-properties fo:line-height="150%" fo:text-align="center" style:justify-single-word="false"/>
      <style:text-properties fo:font-size="14pt" officeooo:rsid="0022e377" officeooo:paragraph-rsid="0022e377" style:font-size-asian="14pt" style:font-size-complex="14pt"/>
    </style:style>
    <style:style style:name="P47" style:family="paragraph" style:parent-style-name="Table_20_Contents">
      <style:paragraph-properties fo:line-height="150%" fo:text-align="center" style:justify-single-word="false"/>
      <style:text-properties fo:font-size="14pt" officeooo:rsid="00192971" officeooo:paragraph-rsid="00192971" style:font-size-asian="14pt" style:font-size-complex="14pt"/>
    </style:style>
    <style:style style:name="P48" style:family="paragraph" style:parent-style-name="Table_20_Contents">
      <style:paragraph-properties fo:line-height="150%" fo:text-align="center" style:justify-single-word="false"/>
      <style:text-properties fo:font-size="14pt" style:font-size-asian="14pt" style:font-size-complex="14pt"/>
    </style:style>
    <style:style style:name="P49" style:family="paragraph" style:parent-style-name="Table_20_Contents">
      <style:paragraph-properties fo:line-height="150%" fo:text-align="center" style:justify-single-word="false"/>
      <style:text-properties fo:font-size="14pt" officeooo:rsid="0019b45b" officeooo:paragraph-rsid="0019b45b" style:font-size-asian="14pt" style:font-size-complex="14pt"/>
    </style:style>
    <style:style style:name="P50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officeooo:rsid="001315e0" officeooo:paragraph-rsid="001315e0" style:font-size-asian="14pt" style:font-size-complex="14pt"/>
    </style:style>
    <style:style style:name="P51" style:family="paragraph" style:parent-style-name="Text_20_body">
      <style:paragraph-properties fo:margin-left="0cm" fo:margin-right="0cm" fo:line-height="150%" fo:text-indent="0cm" style:auto-text-indent="false"/>
      <style:text-properties fo:font-size="14pt" officeooo:paragraph-rsid="00169b57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officeooo:rsid="0015a4bd" officeooo:paragraph-rsid="00169b57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officeooo:paragraph-rsid="001315e0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officeooo:paragraph-rsid="00144d3e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4pt" officeooo:paragraph-rsid="002c67a1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officeooo:paragraph-rsid="0015a4bd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169b57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size="14pt" fo:font-weight="normal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officeooo:paragraph-rsid="002c67a1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.176cm" style:contextual-spacing="false" fo:orphans="2" fo:widows="2" fo:text-indent="0cm" style:auto-text-indent="false"/>
    </style:style>
    <style:style style:name="P62" style:family="paragraph" style:parent-style-name="Text_20_body">
      <style:paragraph-properties fo:margin-left="0cm" fo:margin-right="0cm" fo:line-height="150%" fo:text-indent="1.24cm" style:auto-text-indent="false"/>
      <style:text-properties style:font-name="Times New Roman" fo:font-size="14pt" officeooo:paragraph-rsid="00144d3e" style:font-size-asian="14pt" style:font-size-complex="14pt"/>
    </style:style>
    <style:style style:name="P63" style:family="paragraph" style:parent-style-name="Text_20_body">
      <style:paragraph-properties fo:margin-left="0cm" fo:margin-right="0cm" fo:line-height="150%" fo:text-align="center" style:justify-single-word="false" fo:text-indent="1.24cm" style:auto-text-indent="false"/>
      <style:text-properties officeooo:rsid="002d41d3" officeooo:paragraph-rsid="002d41d3"/>
    </style:style>
    <style:style style:name="P64" style:family="paragraph" style:parent-style-name="Text_20_body" style:list-style-name="L1">
      <style:paragraph-properties fo:margin-top="0cm" fo:margin-bottom="0.176cm" style:contextual-spacing="false" fo:text-align="justify" style:justify-single-word="false" fo:orphans="2" fo:widows="2"/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P65" style:family="paragraph" style:parent-style-name="Text_20_body" style:list-style-name="L2">
      <style:paragraph-properties fo:margin-top="0cm" fo:margin-bottom="0.176cm" style:contextual-spacing="false" fo:text-align="justify" style:justify-single-word="false" fo:orphans="2" fo:widows="2"/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P66" style:family="paragraph" style:parent-style-name="Text_20_body" style:list-style-name="L3">
      <style:paragraph-properties fo:margin-top="0cm" fo:margin-bottom="0.176cm" style:contextual-spacing="false" fo:text-align="justify" style:justify-single-word="false" fo:orphans="2" fo:widows="2"/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P67" style:family="paragraph" style:parent-style-name="Text_20_body" style:list-style-name="L4">
      <style:paragraph-properties fo:margin-top="0cm" fo:margin-bottom="0.176cm" style:contextual-spacing="false" fo:text-align="justify" style:justify-single-word="false" fo:orphans="2" fo:widows="2"/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P68" style:family="paragraph" style:parent-style-name="Text_20_body" style:list-style-name="L6">
      <style:paragraph-properties fo:margin-top="0cm" fo:margin-bottom="0.176cm" style:contextual-spacing="false" fo:text-align="justify" style:justify-single-word="false" fo:orphans="2" fo:widows="2"/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P69" style:family="paragraph" style:parent-style-name="Text_20_body" style:list-style-name="L1">
      <style:paragraph-properties fo:margin-top="0cm" fo:margin-bottom="0.176cm" style:contextual-spacing="false" fo:orphans="2" fo:widows="2"/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P7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letter-spacing="-0.004cm" style:font-size-asian="14pt" style:font-size-complex="14pt"/>
    </style:style>
    <style:style style:name="T2" style:family="text">
      <style:text-properties fo:font-size="14pt" fo:letter-spacing="-0.026cm" style:font-size-asian="14pt" style:font-size-complex="14pt"/>
    </style:style>
    <style:style style:name="T3" style:family="text">
      <style:text-properties fo:font-size="14pt" fo:letter-spacing="0.034cm" style:font-size-asian="14pt" style:font-size-complex="14pt"/>
    </style:style>
    <style:style style:name="T4" style:family="text">
      <style:text-properties fo:font-size="14pt" fo:letter-spacing="-0.002cm" style:font-size-asian="14pt" style:font-size-complex="14pt"/>
    </style:style>
    <style:style style:name="T5" style:family="text">
      <style:text-properties fo:font-size="14pt" fo:letter-spacing="0.035cm" style:font-size-asian="14pt" style:font-size-complex="14pt"/>
    </style:style>
    <style:style style:name="T6" style:family="text">
      <style:text-properties fo:font-size="14pt" fo:letter-spacing="-0.118cm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19e2c" style:font-size-asian="14pt" style:font-size-complex="14pt"/>
    </style:style>
    <style:style style:name="T9" style:family="text">
      <style:text-properties fo:font-size="14pt" style:font-size-asian="14pt" style:font-size-complex="14pt" style:text-scale="105%"/>
    </style:style>
    <style:style style:name="T10" style:family="text">
      <style:text-properties fo:font-size="14pt" officeooo:rsid="00129b9b" style:font-size-asian="14pt" style:font-size-complex="14pt" style:text-scale="105%"/>
    </style:style>
    <style:style style:name="T11" style:family="text">
      <style:text-properties fo:font-size="14pt" officeooo:rsid="001315e0" style:font-size-asian="14pt" style:font-size-complex="14pt"/>
    </style:style>
    <style:style style:name="T12" style:family="text">
      <style:text-properties fo:font-size="14pt" fo:letter-spacing="0.009cm" style:font-size-asian="14pt" style:font-size-complex="14pt"/>
    </style:style>
    <style:style style:name="T13" style:family="text">
      <style:text-properties fo:font-size="14pt" fo:letter-spacing="-0.019cm" style:font-size-asian="14pt" style:font-size-complex="14pt"/>
    </style:style>
    <style:style style:name="T14" style:family="text">
      <style:text-properties fo:font-size="14pt" fo:letter-spacing="0.004cm" style:font-size-asian="14pt" style:font-size-complex="14pt"/>
    </style:style>
    <style:style style:name="T15" style:family="text">
      <style:text-properties fo:font-size="14pt" fo:letter-spacing="0.037cm" style:font-size-asian="14pt" style:font-size-complex="14pt"/>
    </style:style>
    <style:style style:name="T16" style:family="text">
      <style:text-properties fo:font-size="14pt" fo:letter-spacing="0.039cm" style:font-size-asian="14pt" style:font-size-complex="14pt" style:text-scale="105%"/>
    </style:style>
    <style:style style:name="T17" style:family="text">
      <style:text-properties fo:font-size="14pt" fo:font-weight="bold" officeooo:rsid="001315e0" style:font-size-asian="14pt" style:font-weight-asian="bold" style:font-size-complex="14pt" style:font-weight-complex="bold"/>
    </style:style>
    <style:style style:name="T18" style:family="text">
      <style:text-properties fo:letter-spacing="-0.002cm"/>
    </style:style>
    <style:style style:name="T19" style:family="text">
      <style:text-properties fo:letter-spacing="-0.028cm"/>
    </style:style>
    <style:style style:name="T20" style:family="text">
      <style:text-properties officeooo:rsid="001315e0"/>
    </style:style>
    <style:style style:name="T21" style:family="text">
      <style:text-properties fo:font-variant="normal" fo:text-transform="none" fo:color="#000000" loext:opacity="100%" fo:letter-spacing="normal" fo:font-style="normal" fo:font-weight="normal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144d3e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1315e0" style:font-weight-asian="bold" style:font-weight-complex="bold"/>
    </style:style>
    <style:style style:name="T24" style:family="text">
      <style:text-properties fo:font-variant="normal" fo:text-transform="none" fo:color="#000000" loext:opacity="100%" style:font-name="Times New Roman1" fo:letter-spacing="normal" fo:font-style="normal"/>
    </style:style>
    <style:style style:name="T25" style:family="text">
      <style:text-properties fo:font-variant="normal" fo:text-transform="none" fo:color="#000000" loext:opacity="100%" fo:font-size="14pt" fo:letter-spacing="normal" fo:font-style="normal" fo:font-weight="normal" officeooo:rsid="001315e0" style:font-size-asian="14pt" style:font-size-complex="14pt"/>
    </style:style>
    <style:style style:name="T26" style:family="text">
      <style:text-properties fo:font-variant="normal" fo:text-transform="none" fo:color="#000000" loext:opacity="100%" style:font-name="Times New Roman2" fo:letter-spacing="normal" fo:font-style="normal" fo:font-weight="bold"/>
    </style:style>
    <style:style style:name="T27" style:family="text"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02a26cf" style:font-size-asian="14pt" style:font-size-complex="14pt"/>
    </style:style>
    <style:style style:name="T29" style:family="text">
      <style:text-properties fo:font-variant="normal" fo:text-transform="none" fo:color="#000000" loext:opacity="100%" style:font-name="Times New Roman2" fo:font-size="14pt" fo:letter-spacing="normal" fo:font-style="normal" fo:font-weight="bold" style:font-size-asian="14pt" style:font-size-complex="14pt"/>
    </style:style>
    <style:style style:name="T30" style:family="text">
      <style:text-properties fo:font-variant="normal" fo:text-transform="none" fo:color="#000000" loext:opacity="100%" style:font-name="Times New Roman" fo:letter-spacing="normal" fo:font-weight="normal" officeooo:rsid="001315e0" style:font-weight-asian="normal" style:font-weight-complex="normal"/>
    </style:style>
    <style:style style:name="T31" style:family="text">
      <style:text-properties fo:font-variant="normal" fo:text-transform="none" fo:color="#000000" loext:opacity="100%" style:font-name="Times New Roman" fo:letter-spacing="normal" fo:font-style="normal" fo:font-weight="normal" officeooo:rsid="001315e0" style:font-weight-asian="normal" style:font-weight-complex="normal"/>
    </style:style>
    <style:style style:name="T32" style:family="text">
      <style:text-properties fo:font-variant="normal" fo:text-transform="none" fo:color="#333333" loext:opacity="100%" fo:font-size="14pt" fo:letter-spacing="normal" fo:font-style="normal" fo:font-weight="normal" officeooo:rsid="001315e0" style:font-size-asian="14pt" style:font-size-complex="14pt"/>
    </style:style>
    <style:style style:name="T33" style:family="text">
      <style:text-properties fo:font-variant="normal" fo:text-transform="none" fo:color="#333333" loext:opacity="100%" fo:letter-spacing="normal" fo:font-style="normal" fo:font-weight="normal" officeooo:rsid="001315e0"/>
    </style:style>
    <style:style style:name="T34" style:family="text">
      <style:text-properties fo:font-variant="normal" fo:text-transform="none" fo:color="#333333" loext:opacity="100%" fo:letter-spacing="normal" fo:font-style="normal" fo:font-weight="normal" officeooo:rsid="001315e0" style:font-weight-asian="bold" style:font-weight-complex="bold"/>
    </style:style>
    <style:style style:name="T35" style:family="text">
      <style:text-properties fo:font-variant="normal" fo:text-transform="none" fo:color="#333333" loext:opacity="100%" fo:letter-spacing="normal" officeooo:rsid="001315e0"/>
    </style:style>
    <style:style style:name="T36" style:family="text">
      <style:text-properties fo:font-variant="normal" fo:text-transform="none" fo:color="#333333" loext:opacity="100%" style:font-name="Times New Roman2" fo:font-size="7pt" fo:letter-spacing="normal" fo:font-style="normal" fo:font-weight="bold"/>
    </style:style>
    <style:style style:name="T37" style:family="text">
      <style:text-properties fo:font-variant="normal" fo:text-transform="none" fo:color="#333333" loext:opacity="100%" style:font-name="Times New Roman2" fo:font-size="7pt" fo:letter-spacing="normal" fo:font-style="normal" fo:font-weight="normal"/>
    </style:style>
    <style:style style:name="T38" style:family="text">
      <style:text-properties fo:font-variant="normal" fo:text-transform="none" fo:color="#333333" loext:opacity="100%" style:font-name="Times New Roman2" fo:letter-spacing="normal" fo:font-style="normal" fo:font-weight="bold"/>
    </style:style>
    <style:style style:name="T39" style:family="text">
      <style:text-properties fo:font-variant="normal" fo:text-transform="none" fo:color="#333333" loext:opacity="100%" style:font-name="Times New Roman2" fo:letter-spacing="normal" fo:font-style="normal" fo:font-weight="normal"/>
    </style:style>
    <style:style style:name="T40" style:family="text">
      <style:text-properties fo:font-variant="normal" fo:text-transform="none" fo:color="#333333" loext:opacity="100%" style:font-name="Times New Roman2" fo:font-size="14pt" fo:letter-spacing="normal" fo:font-style="normal" fo:font-weight="normal" style:font-size-asian="14pt" style:font-size-complex="14pt"/>
    </style:style>
    <style:style style:name="T41" style:family="text">
      <style:text-properties fo:font-variant="normal" fo:text-transform="none" fo:color="#333333" loext:opacity="100%" style:font-name="Times New Roman2" fo:font-size="14pt" fo:letter-spacing="normal" fo:font-style="normal" fo:font-weight="bold" style:font-size-asian="14pt" style:font-size-complex="14pt"/>
    </style:style>
    <style:style style:name="T42" style:family="text">
      <style:text-properties fo:font-variant="normal" fo:text-transform="none" fo:color="#333333" loext:opacity="100%" style:font-name="Helvetica Neue" fo:font-size="8pt" fo:letter-spacing="normal" fo:font-style="normal" fo:font-weight="normal" officeooo:rsid="001315e0"/>
    </style:style>
    <style:style style:name="T43" style:family="text">
      <style:text-properties fo:font-variant="normal" fo:text-transform="none" fo:color="#333333" loext:opacity="100%" style:font-name="Helvetica Neue" fo:font-size="8pt" fo:letter-spacing="normal" fo:font-style="normal" fo:font-weight="normal" officeooo:rsid="001315e0" style:font-weight-asian="bold" style:font-weight-complex="bold"/>
    </style:style>
    <style:style style:name="T44" style:family="text">
      <style:text-properties fo:font-variant="normal" fo:text-transform="none" fo:color="#333333" loext:opacity="100%" fo:font-size="8pt" fo:letter-spacing="normal" fo:font-style="normal" fo:font-weight="normal" officeooo:rsid="001315e0"/>
    </style:style>
    <style:style style:name="T45" style:family="text">
      <style:text-properties fo:font-variant="normal" fo:text-transform="none" fo:color="#333333" loext:opacity="100%" fo:font-size="8pt" fo:letter-spacing="normal" fo:font-style="normal" fo:font-weight="normal" officeooo:rsid="001315e0" style:font-weight-asian="bold" style:font-weight-complex="bold"/>
    </style:style>
    <style:style style:name="T46" style:family="text">
      <style:text-properties fo:font-variant="normal" fo:text-transform="none" fo:color="#333333" loext:opacity="100%" style:font-name="Times New Roman" fo:letter-spacing="normal" officeooo:rsid="001315e0"/>
    </style:style>
    <style:style style:name="T47" style:family="text">
      <style:text-properties fo:font-variant="normal" fo:text-transform="none" fo:color="#333333" loext:opacity="100%" style:font-name="Times New Roman" fo:letter-spacing="normal" fo:font-style="normal" fo:font-weight="normal" officeooo:rsid="001315e0"/>
    </style:style>
    <style:style style:name="T48" style:family="text">
      <style:text-properties fo:font-variant="normal" fo:text-transform="none" fo:color="#333333" loext:opacity="100%" style:font-name="Times New Roman" fo:letter-spacing="normal" fo:font-style="normal" fo:font-weight="normal" officeooo:rsid="001315e0" style:font-weight-asian="bold" style:font-weight-complex="bold"/>
    </style:style>
    <style:style style:name="T49" style:family="text">
      <style:text-properties fo:font-variant="normal" fo:text-transform="none" fo:color="#333333" loext:opacity="100%" style:font-name="Times New Roman" fo:letter-spacing="normal" fo:font-style="normal" fo:font-weight="normal" officeooo:rsid="001315e0" style:font-weight-asian="normal" style:font-weight-complex="normal"/>
    </style:style>
    <style:style style:name="T50" style:family="text">
      <style:text-properties fo:font-variant="normal" fo:text-transform="none" fo:color="#333333" loext:opacity="100%" style:font-name="Times New Roman" fo:letter-spacing="normal" fo:font-style="normal" officeooo:rsid="001315e0"/>
    </style:style>
    <style:style style:name="T51" style:family="text">
      <style:text-properties fo:font-variant="normal" fo:text-transform="none" fo:color="#333333" loext:opacity="100%" style:font-name="Times New Roman" fo:letter-spacing="normal" fo:font-weight="normal" officeooo:rsid="001315e0" style:font-weight-asian="normal" style:font-weight-complex="normal"/>
    </style:style>
    <style:style style:name="T52" style:family="text">
      <style:text-properties fo:font-variant="normal" fo:text-transform="none" fo:color="#333333" loext:opacity="100%" style:font-name="Times New Roman" fo:font-size="8pt" fo:letter-spacing="normal" fo:font-style="normal" fo:font-weight="normal" officeooo:rsid="001315e0"/>
    </style:style>
    <style:style style:name="T53" style:family="text">
      <style:text-properties fo:font-variant="normal" fo:text-transform="none" fo:color="#333333" loext:opacity="100%" style:font-name="Times New Roman" fo:font-size="8pt" fo:letter-spacing="normal" fo:font-style="normal" fo:font-weight="normal" officeooo:rsid="001315e0" style:font-weight-asian="bold" style:font-weight-complex="bold"/>
    </style:style>
    <style:style style:name="T54" style:family="text">
      <style:text-properties fo:font-variant="normal" fo:text-transform="none" fo:color="#010101" loext:opacity="100%" style:font-name="Times New Roman" fo:font-size="14pt" fo:letter-spacing="normal" fo:font-style="normal" fo:font-weight="normal" style:font-size-asian="14pt" style:font-size-complex="14pt"/>
    </style:style>
    <style:style style:name="T55" style:family="text">
      <style:text-properties fo:font-variant="normal" fo:text-transform="none" fo:color="#010101" loext:opacity="100%" style:font-name="Times New Roman" fo:font-size="14pt" fo:letter-spacing="normal" fo:font-style="normal" fo:font-weight="normal" officeooo:rsid="0028b70a" style:font-size-asian="14pt" style:font-size-complex="14pt"/>
    </style:style>
    <style:style style:name="T56" style:family="text">
      <style:text-properties fo:font-variant="normal" fo:text-transform="none" style:font-name="Times New Roman2" fo:letter-spacing="normal" fo:font-style="normal" fo:font-weight="bold"/>
    </style:style>
    <style:style style:name="T57" style:family="text">
      <style:text-properties fo:font-variant="normal" fo:text-transform="none" style:font-name="Times New Roman2" fo:font-size="14pt" fo:letter-spacing="normal" fo:font-style="normal" fo:font-weight="normal" style:font-size-asian="14pt" style:font-size-complex="14pt"/>
    </style:style>
    <style:style style:name="T58" style:family="text">
      <style:text-properties fo:font-variant="normal" fo:text-transform="none" style:font-name="Times New Roman2" fo:font-size="14pt" fo:letter-spacing="normal" fo:font-style="normal" fo:font-weight="bold" style:font-size-asian="14pt" style:font-size-complex="14pt"/>
    </style:style>
    <style:style style:name="T59" style:family="text">
      <style:text-properties fo:font-variant="normal" fo:text-transform="none" fo:color="#111115" loext:opacity="100%" style:font-name="Times New Roman1" fo:font-size="6.5pt" fo:letter-spacing="normal" fo:font-style="normal" fo:font-weight="normal" officeooo:rsid="001315e0" style:font-weight-asian="bold" style:font-weight-complex="bold"/>
    </style:style>
    <style:style style:name="T60" style:family="text">
      <style:text-properties fo:font-variant="normal" fo:text-transform="none" fo:color="#111115" loext:opacity="100%" fo:font-size="6.5pt" fo:letter-spacing="normal" fo:font-style="normal" fo:font-weight="normal" officeooo:rsid="001315e0" style:font-weight-asian="bold" style:font-weight-complex="bold"/>
    </style:style>
    <style:style style:name="T61" style:family="text">
      <style:text-properties fo:font-variant="normal" fo:text-transform="none" fo:color="#111115" loext:opacity="100%" fo:letter-spacing="normal" fo:font-style="normal" fo:font-weight="normal" officeooo:rsid="001315e0" style:font-weight-asian="bold" style:font-weight-complex="bold"/>
    </style:style>
    <style:style style:name="T62" style:family="text">
      <style:text-properties fo:font-variant="normal" fo:text-transform="none" style:font-name="Times New Roman" fo:letter-spacing="normal" fo:font-weight="normal" officeooo:rsid="001315e0" style:font-weight-asian="normal" style:font-weight-complex="normal"/>
    </style:style>
    <style:style style:name="T63" style:family="text">
      <style:text-properties fo:font-variant="normal" fo:text-transform="none" style:font-name="Times New Roman" fo:letter-spacing="normal" fo:font-style="normal" fo:font-weight="normal" officeooo:rsid="001315e0" style:font-weight-asian="normal" style:font-weight-complex="normal"/>
    </style:style>
    <style:style style:name="T64" style:family="text">
      <style:text-properties style:font-name="Times New Roman" fo:font-size="14pt" officeooo:rsid="0015a4bd" style:font-size-asian="14pt" style:font-size-complex="14pt"/>
    </style:style>
    <style:style style:name="T65" style:family="text">
      <style:text-properties style:font-name="Times New Roman" fo:font-size="14pt" fo:font-weight="bold" officeooo:rsid="0015a4bd" style:font-size-asian="14pt" style:font-weight-asian="bold" style:font-size-complex="14pt" style:font-weight-complex="bold"/>
    </style:style>
    <style:style style:name="T66" style:family="text">
      <style:text-properties fo:language="ru" fo:country="RU"/>
    </style:style>
    <style:style style:name="T67" style:family="text">
      <style:text-properties fo:language="ru" fo:country="RU" officeooo:rsid="00176a86"/>
    </style:style>
    <style:style style:name="T68" style:family="text">
      <style:text-properties fo:language="ru" fo:country="RU" officeooo:rsid="0018fc7a"/>
    </style:style>
    <style:style style:name="T69" style:family="text">
      <style:text-properties fo:language="ru" fo:country="RU" officeooo:rsid="0018fe05"/>
    </style:style>
    <style:style style:name="T70" style:family="text">
      <style:text-properties fo:language="ru" fo:country="RU" fo:font-weight="bold" style:font-weight-asian="bold" style:font-weight-complex="bold"/>
    </style:style>
    <style:style style:name="T71" style:family="text">
      <style:text-properties fo:language="ru" fo:country="RU" officeooo:rsid="001b272b"/>
    </style:style>
    <style:style style:name="T72" style:family="text">
      <style:text-properties fo:language="ru" fo:country="RU" officeooo:rsid="001bf28c"/>
    </style:style>
    <style:style style:name="T73" style:family="text">
      <style:text-properties fo:language="ru" fo:country="RU" officeooo:rsid="00237814" style:font-weight-asian="normal" style:font-weight-complex="normal" style:text-scale="105%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1315e0" style:font-weight-asian="bold" style:font-weight-complex="bold"/>
    </style:style>
    <style:style style:name="T76" style:family="text">
      <style:text-properties fo:font-weight="bold" officeooo:rsid="00169b57" style:font-weight-asian="bold" style:font-weight-complex="bold"/>
    </style:style>
    <style:style style:name="T77" style:family="text">
      <style:text-properties officeooo:rsid="0022e377"/>
    </style:style>
    <style:style style:name="T78" style:family="text">
      <style:text-properties fo:language="en" fo:country="US"/>
    </style:style>
    <style:style style:name="T79" style:family="text">
      <style:text-properties officeooo:rsid="00252d93"/>
    </style:style>
    <style:style style:name="T80" style:family="text">
      <style:text-properties officeooo:rsid="0026fe0e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font-name="Times New Roman" fo:font-weight="bold" officeooo:rsid="001315e0" style:font-weight-asian="bold" style:font-weight-complex="bold"/>
    </style:style>
    <style:style style:name="T83" style:family="text">
      <style:text-properties officeooo:rsid="00297a14"/>
    </style:style>
    <style:style style:name="T84" style:family="text">
      <style:text-properties officeooo:rsid="00298909"/>
    </style:style>
    <style:style style:name="T85" style:family="text">
      <style:text-properties officeooo:rsid="00169b57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34cm" svg:stroke-color="#000000" draw:stroke-linejoin="round" draw:fill="none" draw:textarea-vertical-align="top" draw:auto-grow-height="false" fo:min-height="0cm" fo:min-width="8.179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000000" draw:stroke-linejoin="round" draw:fill="none" draw:textarea-vertical-align="top" draw:auto-grow-height="false" fo:min-height="0cm" fo:min-width="9.204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58cm" svg:stroke-color="#000000" draw:stroke-linejoin="round" draw:fill="none" draw:textarea-vertical-align="top" draw:auto-grow-height="false" fo:min-height="0cm" fo:min-width="14.875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/>
      <text:p text:style-name="P10"><text:span text:style-name="T4"/></text:p>
      <text:p text:style-name="P10"><text:span text:style-name="T4"/></text:p>
      <text:p text:style-name="P10"><text:span text:style-name="T4"/></text:p>
      <text:p text:style-name="P11"/>
      <text:p text:style-name="P11"/>
      <text:p text:style-name="P11"/>
      <text:p text:style-name="P11"/>
      <text:p text:style-name="P11"/>
      <text:p text:style-name="P63"><draw:custom-shape text:anchor-type="paragraph" draw:z-index="0" draw:name="Freeform 5" draw:style-name="gr3" draw:text-style-name="P70" svg:width="15.375cm" svg:height="0.004cm" svg:x="4.5cm" svg:y="0.891cm"><text:p/><draw:enhanced-geometry draw:mirror-horizontal="false" draw:mirror-vertical="false" svg:viewBox="0 0 0 0" drawooo:sub-view-size="8716 0" draw:text-areas="0 0 ?f4 ?f5" draw:type="ooxml-non-primitive" draw:enhanced-path="M 0 0 L 8716 0 N"><draw:equation draw:name="f0" draw:formula="0+2467-2467"/><draw:equation draw:name="f1" draw:formula="?f0 *logwidth/8716"/><draw:equation draw:name="f2" draw:formula="0+11183-2467"/><draw:equation draw:name="f3" draw:formula="?f2 *logwidth/8716"/><draw:equation draw:name="f4" draw:formula="logwidth"/><draw:equation draw:name="f5" draw:formula="logheight"/></draw:enhanced-geometry></draw:custom-shape><text:span text:style-name="T9">Классный час на тему:</text:span></text:p>
      <text:p text:style-name="P11"/>
      <text:p text:style-name="P12"><draw:custom-shape text:anchor-type="paragraph" draw:z-index="1" draw:name="Freeform 4" draw:style-name="gr2" draw:text-style-name="P70" svg:width="9.704cm" svg:height="0.004cm" svg:x="7.131cm" svg:y="0.923cm"><text:p/><draw:enhanced-geometry draw:mirror-horizontal="false" draw:mirror-vertical="false" svg:viewBox="0 0 0 0" drawooo:sub-view-size="5501 0" draw:text-areas="0 0 ?f4 ?f5" draw:type="ooxml-non-primitive" draw:enhanced-path="M 0 0 L 5501 0 N"><draw:equation draw:name="f0" draw:formula="0+4103-4103"/><draw:equation draw:name="f1" draw:formula="?f0 *logwidth/5501"/><draw:equation draw:name="f2" draw:formula="0+9604-4103"/><draw:equation draw:name="f3" draw:formula="?f2 *logwidth/5501"/><draw:equation draw:name="f4" draw:formula="logwidth"/><draw:equation draw:name="f5" draw:formula="logheight"/></draw:enhanced-geometry></draw:custom-shape><text:span text:style-name="T7">«</text:span><text:span text:style-name="T11">Все о птицах</text:span><text:span text:style-name="T7">»</text:span></text:p>
      <text:p text:style-name="P11"/>
      <text:p text:style-name="P11"/>
      <text:p text:style-name="P11"/>
      <text:p text:style-name="P11"/>
      <text:p text:style-name="P11"><draw:custom-shape text:anchor-type="paragraph" draw:z-index="2" draw:name="Freeform 3" draw:style-name="gr1" draw:text-style-name="P70" svg:width="8.679cm" svg:height="0.004cm" svg:x="11.665cm" svg:y="1.069cm"><text:p/><draw:enhanced-geometry draw:mirror-horizontal="false" draw:mirror-vertical="false" svg:viewBox="0 0 0 0" drawooo:sub-view-size="4920 0" draw:text-areas="0 0 ?f4 ?f5" draw:type="ooxml-non-primitive" draw:enhanced-path="M 0 0 L 4920 0 N"><draw:equation draw:name="f0" draw:formula="0+6733-6733"/><draw:equation draw:name="f1" draw:formula="?f0 *logwidth/4920"/><draw:equation draw:name="f2" draw:formula="0+11653-6733"/><draw:equation draw:name="f3" draw:formula="?f2 *logwidth/4920"/><draw:equation draw:name="f4" draw:formula="logwidth"/><draw:equation draw:name="f5" draw:formula="logheight"/></draw:enhanced-geometry></draw:custom-shape></text:p>
      <text:p text:style-name="P13"><text:span text:style-name="T7">Автор: </text:span><text:span text:style-name="T8">Ильина Татьяна Петровна</text:span><text:span text:style-name="T7">, </text:span></text:p>
      <text:p text:style-name="P13"><text:span text:style-name="T8">учитель начальных классов</text:span><text:span text:style-name="T7">,</text:span></text:p>
      <text:p text:style-name="P15">ГКОУ для детей-сирот </text:p>
      <text:p text:style-name="P15">г.о Чапаевск</text:p>
      <text:p text:style-name="P16"/>
      <text:p text:style-name="P11"/>
      <text:p text:style-name="P11"/>
      <text:p text:style-name="P50"/>
      <text:p text:style-name="P55"><text:soft-page-break/><text:span text:style-name="Strong_20_Emphasis"><text:span text:style-name="T30"><text:s/></text:span></text:span><text:span text:style-name="Strong_20_Emphasis"><text:span text:style-name="T31">Актуальность.</text:span></text:span></text:p>
      <text:p text:style-name="P60"><text:span text:style-name="T23"><text:tab/>Птицы - наши друзья, и им нередко требуется наша помощь, внимание, забота, любовь. Они радуют нас стремительным лёгким полётом, красивым оперением, мелодичным пением. <text:s/>Они есть практически везде, за ними легко наблюдать и для их изучения нет необходимости изъятия их из природы. Но при этом <text:s/>детское населения подчас не знает даже наиболее распространенные виды птиц.</text:span><text:span text:style-name="T75"> </text:span></text:p>
      <text:p text:style-name="P60"><text:span text:style-name="T75"/></text:p>
      <text:p text:style-name="P53"><text:span text:style-name="T75">Цель: </text:span><text:span text:style-name="T20">через игровую форму сформировать у детей представления о жизни птиц.</text:span></text:p>
      <text:p text:style-name="P56"><text:span text:style-name="T17">Задачи: </text:span><text:span text:style-name="T32">-</text:span><text:span text:style-name="T25">расширять знания детей о птицах;</text:span></text:p>
      <text:p text:style-name="P54"><text:span text:style-name="T33"><text:s text:c="15"/>-</text:span><text:span text:style-name="T21">разви</text:span><text:span text:style-name="T22">вать</text:span><text:span text:style-name="T21"> познавательн</text:span><text:span text:style-name="T22">ую</text:span><text:span text:style-name="T21"> активност</text:span><text:span text:style-name="T22">ь</text:span><text:span text:style-name="T21">, <text:s/>наблюдательност</text:span><text:span text:style-name="T22">ь</text:span><text:span text:style-name="T21"> , умения  анализировать, делать выводы; </text:span></text:p>
      <text:p text:style-name="P62"><text:span text:style-name="T21"><text:s text:c="5"/>-воспит</text:span><text:span text:style-name="T22">ывать</text:span><text:span text:style-name="T21"> бережн</text:span><text:span text:style-name="T22">ое</text:span><text:span text:style-name="T21"> и заботлив</text:span><text:span text:style-name="T22">ое</text:span><text:span text:style-name="T21"> отношени</text:span><text:span text:style-name="T22">е</text:span><text:span text:style-name="T21"> к птицам и всему живому.</text:span></text:p>
      <text:p text:style-name="P61"><text:span text:style-name="Strong_20_Emphasis"><text:span text:style-name="T29">Методы обучения:</text:span></text:span><text:span text:style-name="T27"> объяснительно-иллюстративный.</text:span></text:p>
      <text:p text:style-name="P61"><text:span text:style-name="Strong_20_Emphasis"><text:span text:style-name="T29">Формы организации познавательной деятельности:</text:span></text:span><text:span text:style-name="T27"> фронтальная, индивидуальная, групповая.</text:span></text:p>
      <text:p text:style-name="P58"><text:span text:style-name="T65">Оборудование:</text:span><text:span text:style-name="T64"> </text:span><text:span text:style-name="T54">интерактивная доска, электронная презентация, карточки со словами, </text:span><text:span text:style-name="T55">аудиозапись </text:span><text:span text:style-name="T54">«Голоса птиц», картинки с изображением птиц.</text:span><text:span text:style-name="T81"> </text:span></text:p>
      <text:p text:style-name="P52">необходимые записи на доске, <text:s/>отличительные знаки-фишки для подсчета баллов в конце занятия.</text:p>
      <text:p text:style-name="P51"><text:span text:style-name="T76">Предварительная подготовка:</text:span><text:span text:style-name="T85"> прочитать книгу В.Бианки « Все самые»</text:span></text:p>
      <text:p text:style-name="P9">Ход занятия.</text:p>
      <text:p text:style-name="P2">I. <text:span text:style-name="T66">Вступительная часть.</text:span></text:p>
      <text:p text:style-name="P17">1. Организационный момент.</text:p>
      <text:p text:style-name="P22">-Прозвенел, дружок, звонок</text:p>
      <text:p text:style-name="P22">Начинается урок!</text:p>
      <text:p text:style-name="P22">Ты, сиди за партой стройно </text:p>
      <text:p text:style-name="P22">И веди себя достойно!</text:p>
      <text:p text:style-name="P2"><text:soft-page-break/><text:span text:style-name="T66">2. Введение </text:span><text:span text:style-name="T67">в тему.</text:span></text:p>
      <text:p text:style-name="P22">На фоне аудиозаписи «Голоса птиц» дети читают стихотворения.</text:p>
      <text:p text:style-name="P17">1-ученик.</text:p>
      <text:p text:style-name="P22">Зазвенели ручьи, прилетели грачи,</text:p>
      <text:p text:style-name="P22">В дом свой, улей, пчела</text:p>
      <text:p text:style-name="P22">Первый мед принесла.</text:p>
      <text:p text:style-name="P17">2-ученик.</text:p>
      <text:p text:style-name="P22">Птица хочет пробудиться,</text:p>
      <text:p text:style-name="P22">Запевает песню птица,</text:p>
      <text:p text:style-name="P23">Потому что птице с песней</text:p>
      <text:p text:style-name="P23">Пробуждаться интересней!</text:p>
      <text:p text:style-name="P24">-Ребята, как вы думаете, чему посвящен наш классный час сегодня?</text:p>
      <text:p text:style-name="P24"><text:span text:style-name="T83">( Птицам)</text:span></text:p>
      <text:p text:style-name="P1">II. <text:span text:style-name="T66">Викторина.</text:span></text:p>
      <text:p text:style-name="P23">(Класс разделен на две команды. Какая команда правильно ответит на большее число вопросов, та и победит в конкурсе. За это получит отличительный знак-фишку).</text:p>
      <text:p text:style-name="P18">Вопросы для викторины.</text:p>
      <text:p text:style-name="P25">(Задаются поочередно для каждой команды.)</text:p>
      <text:p text:style-name="P25">1) Какая птица самая большая в мире? (Страус.)</text:p>
      <text:p text:style-name="P25">2) Какую птицу называют «лесной кошкой»? (Сову. За ее способность охотиться ночью.)</text:p>
      <text:p text:style-name="P25">3) Как зовут птицу-гадалку? (Кукушка.)</text:p>
      <text:p text:style-name="P25">4) Какая лесная птица считается самой болтливой? (Сорока.)</text:p>
      <text:p text:style-name="P25">5) Какие птицы прилетают на юг первыми? (Грачи.)</text:p>
      <text:p text:style-name="P25">6) Какая птица круглый год ходит во фраке? (Пингвин.)</text:p>
      <text:p text:style-name="P25">7) Эта птица стоит на первом месте по скорости полета среди всех птиц. (Стриж.)</text:p>
      <text:p text:style-name="P25">8) Самая маленькая птичка планеты? (Колибри, ее размер 1,5-2 см)</text:p>
      <text:p text:style-name="P25">9) Какая птица «коллекционирует» блестящие предметы? (Сорока.)</text:p>
      <text:p text:style-name="P25"><text:soft-page-break/>10) Какую птицу принято считать символом мудрости? (Сова.)</text:p>
      <text:p text:style-name="P3"><text:span text:style-name="T66">11) </text:span><text:span text:style-name="T68">Какая лесная птица считается долгожительницей? (Лесная ворона. Продолжительность жизни более 120 лет.)</text:span></text:p>
      <text:p text:style-name="P26">12) На скале он строит дом. Разве жить не страшно в нем? Нет, хозяин не боится <text:s/>со скалы крутой скатиться-</text:p>
      <text:p text:style-name="P26">Есть два могучих крыла у этой птицы, у ...(орла!)</text:p>
      <text:p text:style-name="P26">-Молодцы, ребята, фишку получает команда, которая победила.</text:p>
      <text:p text:style-name="P19">2. «Хитрые вопросы»</text:p>
      <text:p text:style-name="P26">-Ребята, приступаем к следующему заданию. Будьте внимательнее!</text:p>
      <text:p text:style-name="P26">1) Вспомните русские народные сказки, главными героями которых являются птицы. («Гуси-лебеди», «Лиса и журавль» и др.)</text:p>
      <text:p text:style-name="P4"><text:span text:style-name="T66">2) </text:span><text:span text:style-name="T69">В Японии в обязательном порядке школьники на завтрак должны съедать по два сырых перепелиных яйца. Согласно предписаниям закона, за этим должны следить учителя.</text:span></text:p>
      <text:p text:style-name="P29">- Почему в Японии <text:s/>в школьных столовых традиционным кушаньем являются перепелиные яйца, да еще в сыром виде? (Во-первых, перепелиное яйцо в вареном виде теряет <text:s/>все свои полезные качества и ценные витамины. Во-вторых, в одном перепелином яйце в два раза больше калия, кальция и других полезных для растущего организма ребенка веществ, чем в обычном курином. По своей ценности и калорийности одно перепелиное яйцо заменяет два куриных, и это несмотря на свой крошечный размер! Ну и в- третьих, перепелиные яйца хорошо усваиваются организмом и ими практически невозможно отравиться, в отличие от куриных.)</text:p>
      <text:p text:style-name="P5"><text:span text:style-name="T69">3</text:span><text:span text:style-name="T66">) У какой птицы нос мешком, шея крючком? Ответ впишите в пустующие клеточки. Подсказка: на </text:span><text:span text:style-name="T70">п </text:span><text:span text:style-name="T66">начинается, на </text:span><text:span text:style-name="T70">н</text:span><text:span text:style-name="T66"> кончается:</text:span></text:p>
      <table:table table:name="Таблица1" table:style-name="Таблица1">
        <table:table-column table:style-name="Таблица1.A" table:number-columns-repeated="6"/>
        <table:table-column table:style-name="Таблица1.G"/>
        <table:table-row table:style-name="TableLine2462851504928">
          <table:table-cell table:style-name="Таблица1.A1" office:value-type="string">
            <text:p text:style-name="P47">П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G1" office:value-type="string">
            <text:p text:style-name="P47">Н</text:p>
          </table:table-cell>
        </table:table-row>
      </table:table>
      <text:p text:style-name="P30">(Пеликан.)</text:p>
      <text:p text:style-name="P30">4) Какая птица носит название строительного инструмента?</text:p>
      <text:p text:style-name="P5"><text:span text:style-name="T66">Подсказка: на </text:span><text:span text:style-name="T70">т </text:span><text:span text:style-name="T66">начинается, на </text:span><text:span text:style-name="T70">к</text:span><text:span text:style-name="T66"> кончается.</text:span></text:p>
      <table:table table:name="Таблица2" table:style-name="Таблица2">
        <table:table-column table:style-name="Таблица2.A" table:number-columns-repeated="6"/>
        <table:table-column table:style-name="Таблица2.G"/>
        <text:soft-page-break/>
        <table:table-row table:style-name="TableLine2462851506832">
          <table:table-cell table:style-name="Таблица2.A1" office:value-type="string">
            <text:p text:style-name="P47">Т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  <table:table-cell table:style-name="Таблица2.G1" office:value-type="string">
            <text:p text:style-name="P47">Л</text:p>
          </table:table-cell>
        </table:table-row>
      </table:table>
      <text:p text:style-name="P30">(Топорок)</text:p>
      <text:p text:style-name="P31">5) Самая маленькая птичка России?</text:p>
      <text:p text:style-name="P31">Подсказка: ее в шутку прозвали родственницей короля.</text:p>
      <table:table table:name="Таблица3" table:style-name="Таблица3">
        <table:table-column table:style-name="Таблица3.A" table:number-columns-repeated="6"/>
        <table:table-column table:style-name="Таблица3.G"/>
        <table:table-row table:style-name="TableLine2462851507104">
          <table:table-cell table:style-name="Таблица3.A1" office:value-type="string">
            <text:p text:style-name="P49">К</text:p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G1" office:value-type="string">
            <text:p text:style-name="P49">К</text:p>
          </table:table-cell>
        </table:table-row>
      </table:table>
      <text:p text:style-name="P31">(Королек)</text:p>
      <text:p text:style-name="P27">-Молодцы, ребята, фишку получает команда, которая победила.</text:p>
      <text:p text:style-name="P20">3. Конкурс «Птичьи способности».</text:p>
      <text:p text:style-name="P31">-Ребята, нужно правильно распределить птиц, обитающих на территории России, по следующим номинациям:</text:p>
      <text:p text:style-name="P31">1) Самые лучшие певцы: а) в поле; б) в роще; в)в лесу.</text:p>
      <text:p text:style-name="P31">(Жаворонок, соловей, певчий дрозд.)</text:p>
      <text:p text:style-name="P32">2) Самые лучшие летуны: а) проворней всех; б) дальше, выше всех; в) быстрее всех.</text:p>
      <text:p text:style-name="P32">(Проворней всех ласточка. Дальше и выше всех летают орлы и грифы. Быстрее всех- стрижи.)</text:p>
      <text:p text:style-name="P33">3) Самые большие и сильные.</text:p>
      <text:p text:style-name="P33">(Орел, беркут, бородач, дрофа)</text:p>
      <text:p text:style-name="P33">4) Самые яркие.</text:p>
      <text:p text:style-name="P33">(Иволга, фазан, утка мандаринка.)</text:p>
      <text:p text:style-name="P33">5) Самые дружные.</text:p>
      <text:p text:style-name="P33">(Чайки, скворцы, береговушки.)</text:p>
      <text:p text:style-name="P33">6) Самые лучшие бегуны и скороходы: а) в лугах; б) в степи; в) в поле.</text:p>
      <text:p text:style-name="P33">(Дергач, бегунок, перепел.)</text:p>
      <text:p text:style-name="P33">7) Самые лучшие лазуны.</text:p>
      <text:p text:style-name="P33">(Поползень-по стволам деревьев.)</text:p>
      <text:p text:style-name="P33">8) Самые искусные строители.</text:p>
      <text:p text:style-name="P33">(Иволга, ласточка.)</text:p>
      <text:p text:style-name="P6"><text:span text:style-name="T66">-</text:span><text:span text:style-name="T71">В конкурсе побеждает команда ….. и получает фишку. Молодцы!</text:span></text:p>
      <text:p text:style-name="P43">4. <text:a xlink:type="simple" xlink:href="https://disk.yandex.ru/i/XuqdMNwS9ncMfg" text:style-name="Internet_20_link" text:visited-style-name="Visited_20_Internet_20_Link">«Птичьи кроссворды»</text:a> <text:span text:style-name="T77">(гиперссылка на презентацию)</text:span></text:p>
      <text:p text:style-name="P7"><text:soft-page-break/><text:span text:style-name="T66">-Ребята, вписав в пустые </text:span><text:span text:style-name="T72">клеточки правильные ответы (по горизонтали), вы узнаете название птицы, занимающей по своей красоте первое место среди всех пернатых (во вертикали).</text:span></text:p>
      <text:p text:style-name="P8"><text:span text:style-name="T72">1</text:span><text:span text:style-name="T66">) Какую птицу в народе прозвали весенним гонцом?</text:span></text:p>
      <text:p text:style-name="P34">2) Самая знаменитая птица.</text:p>
      <text:p text:style-name="P34">3) Птица, выводящая свое потомство зимой.</text:p>
      <text:p text:style-name="P34">4) Какую птицу за свое оперение называют золотой?</text:p>
      <text:p text:style-name="P34">5) «Индийский петух».</text:p>
      <text:p text:style-name="P34">6) Птица, занимающая по своей красоте первое место среди пернатых. </text:p>
      <text:p text:style-name="P35"><text:bookmark text:name="Кроссворд"/>Как называли жителей степных и лесостепных районов, в народе прозванных «куриной родней»?</text:p>
      <text:p text:style-name="P35"/>
      <table:table table:name="Таблица4" table:style-name="Таблица4">
        <table:table-column table:style-name="Таблица4.A" table:number-columns-repeated="9"/>
        <table:table-row table:style-name="TableLine2462906112288">
          <table:table-cell table:style-name="Таблица4.A1" office:value-type="string">
            <text:p text:style-name="P46">К</text:p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/>
          </table:table-cell>
          <table:table-cell table:style-name="Таблица4.I1" office:value-type="string">
            <text:p text:style-name="P46">И</text:p>
          </table:table-cell>
        </table:table-row>
      </table:table>
      <text:p text:style-name="P35">(Куропатки)</text:p>
      <text:p text:style-name="P35">Этих птиц называют детьми воздуха. Ловко и изящно они носятся в воздухе, демонстрируя поистине высший пилотаж.</text:p>
      <text:p text:style-name="P36"/>
      <table:table table:name="Таблица5" table:style-name="Таблица5">
        <table:table-column table:style-name="Таблица5.A" table:number-columns-repeated="8"/>
        <table:table-row table:style-name="TableLine2462906113376">
          <table:table-cell table:style-name="Таблица5.A1" office:value-type="string">
            <text:p text:style-name="P46">Л</text:p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8"/>
          </table:table-cell>
          <table:table-cell table:style-name="Таблица5.H1" office:value-type="string">
            <text:p text:style-name="P46">А</text:p>
          </table:table-cell>
        </table:table-row>
      </table:table>
      <text:p text:style-name="P35">(Ласточка)</text:p>
      <text:p text:style-name="P35">Птица, ловящая мух.</text:p>
      <table:table table:name="Таблица6" table:style-name="Таблица6">
        <table:table-column table:style-name="Таблица6.A" table:number-columns-repeated="9"/>
        <table:table-row table:style-name="TableLine2462926577488">
          <table:table-cell table:style-name="Таблица6.A1" office:value-type="string">
            <text:p text:style-name="P46">М</text:p>
          </table:table-cell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48"/>
          </table:table-cell>
          <table:table-cell table:style-name="Таблица6.I1" office:value-type="string">
            <text:p text:style-name="P46">А</text:p>
          </table:table-cell>
        </table:table-row>
      </table:table>
      <text:p text:style-name="P35">(Мухоловка)</text:p>
      <text:p text:style-name="P28">-Молодцы, ребята, фишку получает команда, которая победила.</text:p>
      <text:p text:style-name="P44">5. <text:a xlink:type="simple" xlink:href="https://yandex.ru/video/preview/2107303647365197370" text:style-name="Internet_20_link" text:visited-style-name="Visited_20_Internet_20_Link">Просмотр видеоролика «Птицы Самарской области»</text:a>(гиперссылка<text:span text:style-name="T79">)</text:span></text:p>
      <text:p text:style-name="P42">-<text:span text:style-name="T79">Ребята, каких птиц из видеоролика вы видели на улицах нашего города? Перечислите!</text:span></text:p>
      <text:p text:style-name="P21"><text:span text:style-name="T78">III. </text:span><text:span text:style-name="T80">Подведение итогов. Награждение команд.</text:span></text:p>
      <text:p text:style-name="P41"><text:span text:style-name="T73">-Ребята, </text:span><text:span text:style-name="T24">я очень довольна вами, вы молодцы!</text:span></text:p>
      <text:p text:style-name="P57">- О каких птицах мы говорили на <text:span text:style-name="T80">классном часу</text:span>?</text:p>
      <text:p text:style-name="P59"><text:soft-page-break/><text:span text:style-name="T24">- Кто вспомнит, как их называют? </text:span></text:p>
      <text:p text:style-name="P38">IV. <text:span text:style-name="T66">Творческое домашнее задание.</text:span></text:p>
      <text:p text:style-name="P45"><text:span text:style-name="T66">- Нарисуйте птицу, которая вам больше понравилась.</text:span></text:p>
      <text:p text:style-name="P40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Helvetica Neue" svg:font-family="'Helvetica Neue', Arial, Helvetica, sans-serif"/>
    <style:font-face style:name="Helvetica Neue1" svg:font-family="'Helvetica Neue', Helvetica, Arial, sans-serif"/>
    <style:font-face style:name="Roboto" svg:font-family="Roboto, system-ui, apple-system, 'Segoe UI', Roboto, 'Noto Sans', Ubuntu, Cantarell, 'Helvetica Neue'"/>
    <style:font-face style:name="Times New Roman1" svg:font-family="'Times New Roman'"/>
    <style:font-face style:name="Times New Roman2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8T07:24:17.511000000</meta:creation-date>
    <dc:date>2023-05-02T12:41:27.123000000</dc:date>
    <meta:editing-duration>P3DT20H50M26S</meta:editing-duration>
    <meta:editing-cycles>15</meta:editing-cycles>
    <meta:generator>LibreOffice/7.1.0.3$Windows_X86_64 LibreOffice_project/f6099ecf3d29644b5008cc8f48f42f4a40986e4c</meta:generator>
    <meta:document-statistic meta:table-count="6" meta:image-count="0" meta:object-count="0" meta:page-count="7" meta:paragraph-count="123" meta:word-count="895" meta:character-count="6217" meta:non-whitespace-character-count="5407"/>
  </office:meta>
</office:document-meta>
</file>