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Roboto" svg:font-family="Roboto, sans-serif"/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b064" officeooo:paragraph-rsid="0019b064"/>
    </style:style>
    <style:style style:name="P2" style:family="paragraph" style:parent-style-name="Standard">
      <style:paragraph-properties fo:text-align="start" style:justify-single-word="false"/>
      <style:text-properties officeooo:rsid="001e84d4" officeooo:paragraph-rsid="001e84d4"/>
    </style:style>
    <style:style style:name="P3" style:family="paragraph" style:parent-style-name="Standard">
      <style:paragraph-properties fo:text-align="start" style:justify-single-word="false"/>
      <style:text-properties officeooo:rsid="001e84d4" officeooo:paragraph-rsid="001ff374"/>
    </style:style>
    <style:style style:name="P4" style:family="paragraph" style:parent-style-name="Standard">
      <style:paragraph-properties fo:text-align="start" style:justify-single-word="false"/>
      <style:text-properties officeooo:rsid="001e84d4" officeooo:paragraph-rsid="0022278a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1e84d4" officeooo:paragraph-rsid="002d97b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1ff374" officeooo:paragraph-rsid="001ff374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244183" officeooo:paragraph-rsid="0024418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244183" officeooo:paragraph-rsid="003208cb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bold" officeooo:rsid="00206c42" officeooo:paragraph-rsid="00206c4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ba96f" officeooo:paragraph-rsid="002ba96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ba96f" officeooo:paragraph-rsid="002bc47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ba96f" officeooo:paragraph-rsid="0030124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bc471" officeooo:paragraph-rsid="002bc47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e32c2" officeooo:paragraph-rsid="002e32c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f57b9" officeooo:paragraph-rsid="002f57b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2ae81a"/>
    </style:style>
    <style:style style:name="P17" style:family="paragraph" style:parent-style-name="Standard">
      <style:paragraph-properties fo:text-align="start" style:justify-single-word="false"/>
      <style:text-properties officeooo:paragraph-rsid="002f57b9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officeooo:rsid="0019b064" officeooo:paragraph-rsid="0019b064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rsid="001b496c" officeooo:paragraph-rsid="001b496c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officeooo:rsid="001b496c" officeooo:paragraph-rsid="001c5bd6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officeooo:rsid="001c5bd6" officeooo:paragraph-rsid="00286f36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officeooo:rsid="00286f36" officeooo:paragraph-rsid="00286f36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officeooo:rsid="00244183" officeooo:paragraph-rsid="00244183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4pt" officeooo:rsid="0024f4ac" officeooo:paragraph-rsid="0024f4ac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officeooo:rsid="001d8eda" officeooo:paragraph-rsid="001d8eda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officeooo:rsid="001d8eda" officeooo:paragraph-rsid="0022278a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officeooo:paragraph-rsid="0022278a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officeooo:paragraph-rsid="00293a49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officeooo:rsid="001e84d4" officeooo:paragraph-rsid="0022278a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officeooo:rsid="001e84d4" officeooo:paragraph-rsid="001e84d4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officeooo:rsid="001e84d4" officeooo:paragraph-rsid="001ff374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officeooo:rsid="00293a49" officeooo:paragraph-rsid="00293a49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officeooo:rsid="002b384d" officeooo:paragraph-rsid="002ba96f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officeooo:rsid="001ff374" officeooo:paragraph-rsid="002d97bc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8eda" officeooo:paragraph-rsid="001d8eda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officeooo:rsid="00231bf8" officeooo:paragraph-rsid="00231bf8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officeooo:rsid="001ff374" officeooo:paragraph-rsid="001ff374"/>
    </style:style>
    <style:style style:name="P38" style:family="paragraph" style:parent-style-name="Standard">
      <style:paragraph-properties fo:text-align="start" style:justify-single-word="false"/>
      <style:text-properties officeooo:rsid="001ff374" officeooo:paragraph-rsid="002ba96f"/>
    </style:style>
    <style:style style:name="P39" style:family="paragraph" style:parent-style-name="Text_20_body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rsid="002ba96f" officeooo:paragraph-rsid="002ba96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bold" officeooo:paragraph-rsid="002ba96f" style:font-size-asian="14pt" style:font-size-complex="14pt"/>
    </style:style>
    <style:style style:name="P41" style:family="paragraph" style:parent-style-name="Text_20_body">
      <style:paragraph-properties fo:text-align="start" style:justify-single-word="false"/>
      <style:text-properties fo:font-variant="normal" fo:text-transform="none" fo:color="#3e3e3e" style:font-name="Times New Roman" fo:font-size="14pt" fo:letter-spacing="normal" fo:font-style="normal" fo:font-weight="normal" officeooo:paragraph-rsid="002b384d" style:font-size-asian="14pt" style:font-size-complex="14pt"/>
    </style:style>
    <style:style style:name="P42" style:family="paragraph" style:parent-style-name="Text_20_body">
      <style:paragraph-properties fo:orphans="2" fo:widows="2"/>
    </style:style>
    <style:style style:name="P4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e3e3e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4pt" officeooo:rsid="00286f36" officeooo:paragraph-rsid="00286f36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officeooo:rsid="001cd141" officeooo:paragraph-rsid="00286f36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1e84d4" officeooo:paragraph-rsid="001ff374" style:font-size-asian="14pt" style:font-size-complex="14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1ff374" officeooo:paragraph-rsid="002ae81a" style:font-size-asian="14pt" style:font-size-complex="14pt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officeooo:rsid="001ff374" officeooo:paragraph-rsid="002d97bc" style:font-size-asian="14pt" style:font-size-complex="14pt"/>
    </style:style>
    <style:style style:name="P49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2e32c2" officeooo:paragraph-rsid="002e32c2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2f57b9" officeooo:paragraph-rsid="002f57b9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rsid="002bc471" officeooo:paragraph-rsid="002bc471" style:font-size-asian="14pt" style:font-weight-asian="normal" style:font-size-complex="14pt" style:font-weight-complex="normal"/>
    </style:style>
    <style:style style:name="P52" style:family="paragraph" style:parent-style-name="Quotations" style:list-style-name="L1">
      <style:paragraph-properties fo:margin-left="1cm" fo:margin-right="1cm" fo:margin-top="0cm" fo:margin-bottom="0.106cm" loext:contextual-spacing="false" fo:orphans="2" fo:widows="2" fo:text-indent="0cm" style:auto-text-indent="false" fo:padding="0cm" fo:border="none"/>
      <style:text-properties fo:font-variant="normal" fo:text-transform="none" fo:color="#3e3e3e" style:font-name="Times New Roman" fo:font-size="14pt" fo:letter-spacing="normal" fo:font-style="normal" fo:font-weight="normal" style:font-size-asian="14pt" style:font-size-complex="14pt"/>
    </style:style>
    <style:style style:name="P53" style:family="paragraph" style:parent-style-name="Text_20_body">
      <style:paragraph-properties fo:text-align="start" style:justify-single-word="false"/>
      <style:text-properties fo:font-variant="normal" fo:text-transform="none" fo:color="#323229" style:font-name="Times New Roman" fo:font-size="14pt" fo:letter-spacing="normal" fo:font-style="normal" fo:font-weight="normal" officeooo:rsid="001ff374" officeooo:paragraph-rsid="002b384d" style:font-size-asian="14pt" style:font-size-complex="14pt"/>
    </style:style>
    <style:style style:name="P54" style:family="paragraph" style:parent-style-name="Text_20_body">
      <style:paragraph-properties fo:text-align="start" style:justify-single-word="false"/>
      <style:text-properties fo:font-variant="normal" fo:text-transform="none" fo:color="#111111" style:font-name="Times New Roman" fo:font-size="14pt" fo:letter-spacing="normal" fo:font-style="normal" fo:font-weight="normal" officeooo:paragraph-rsid="002ba96f" style:font-size-asian="14pt" style:font-size-complex="14pt"/>
    </style:style>
    <style:style style:name="T1" style:family="text">
      <style:text-properties officeooo:rsid="001b496c"/>
    </style:style>
    <style:style style:name="T2" style:family="text">
      <style:text-properties fo:font-variant="normal" fo:text-transform="none" fo:color="#111111" fo:letter-spacing="normal" fo:font-style="normal"/>
    </style:style>
    <style:style style:name="T3" style:family="text">
      <style:text-properties fo:font-variant="normal" fo:text-transform="none" fo:color="#111111" fo:letter-spacing="normal" fo:font-style="normal" fo:font-weight="normal"/>
    </style:style>
    <style:style style:name="T4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 loext:padding="0cm" loext:border="none"/>
    </style:style>
    <style:style style:name="T5" style:family="text">
      <style:text-properties fo:font-variant="normal" fo:text-transform="none" fo:color="#111111" fo:letter-spacing="normal" fo:font-style="normal" style:text-underline-style="solid" style:text-underline-width="auto" style:text-underline-color="font-color" fo:font-weight="bold" officeooo:rsid="0022278a" fo:background-color="#ffffff" loext:char-shading-value="0" style:font-weight-asian="bold" style:font-weight-complex="bold" loext:padding="0cm" loext:border="none"/>
    </style:style>
    <style:style style:name="T6" style:family="text">
      <style:text-properties fo:font-variant="normal" fo:text-transform="none" fo:color="#111111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11111" style:font-name="Times New Roman" fo:font-size="14pt" fo:letter-spacing="normal" fo:font-style="normal" fo:font-weight="normal" officeooo:rsid="002f57b9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111111" style:font-name="Times New Roman" fo:font-size="14pt" fo:letter-spacing="normal" fo:font-style="normal" fo:font-weight="normal" officeooo:rsid="0030124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111111" style:font-name="Times New Roman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111111" style:font-name="Times New Roman" fo:font-size="14pt" fo:letter-spacing="normal" fo:font-style="italic" fo:font-weight="normal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323229" fo:letter-spacing="normal" fo:font-style="normal" fo:font-weight="bold"/>
    </style:style>
    <style:style style:name="T14" style:family="text">
      <style:text-properties fo:font-variant="normal" fo:text-transform="none" fo:color="#323229" fo:letter-spacing="normal" fo:font-style="normal" fo:font-weight="normal"/>
    </style:style>
    <style:style style:name="T15" style:family="text">
      <style:text-properties fo:font-variant="normal" fo:text-transform="none" fo:color="#323229" fo:letter-spacing="normal" fo:font-style="normal" fo:font-weight="normal" officeooo:rsid="00293a49"/>
    </style:style>
    <style:style style:name="T16" style:family="text">
      <style:text-properties fo:font-variant="normal" fo:text-transform="none" fo:color="#323229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323229" style:font-name="Times New Roman" fo:font-size="14pt" fo:letter-spacing="normal" fo:font-style="normal" fo:font-weight="normal" officeooo:rsid="0026a8e1" style:font-size-asian="14pt" style:font-size-complex="14pt"/>
    </style:style>
    <style:style style:name="T18" style:family="text">
      <style:text-properties fo:font-variant="normal" fo:text-transform="none" fo:color="#323229" style:font-name="Times New Roman" fo:font-size="14pt" fo:letter-spacing="normal" fo:font-style="normal" fo:font-weight="normal" officeooo:rsid="00293a49" style:font-size-asian="14pt" style:font-size-complex="14pt"/>
    </style:style>
    <style:style style:name="T19" style:family="text">
      <style:text-properties fo:font-variant="normal" fo:text-transform="none" fo:color="#323229" style:font-name="Times New Roman" fo:font-size="14pt" fo:letter-spacing="normal" fo:font-style="normal" fo:font-weight="normal" officeooo:rsid="001ff374" style:font-size-asian="14pt" style:font-size-complex="14pt"/>
    </style:style>
    <style:style style:name="T20" style:family="text">
      <style:text-properties fo:font-variant="normal" fo:text-transform="none" fo:color="#323229" style:font-name="Times New Roman" fo:font-size="14pt" fo:letter-spacing="normal" fo:font-style="normal" fo:font-weight="normal" officeooo:rsid="001e84d4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officeooo:rsid="00206c42" fo:background-color="#ffffff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background-color="#ffffff" loext:char-shading-value="0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officeooo:rsid="0026a8e1" fo:background-color="#ffffff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officeooo:rsid="001ff374" fo:background-color="#ffffff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officeooo:rsid="001e84d4" fo:background-color="#ffffff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officeooo:rsid="002d97bc" fo:background-color="#ffffff" loext:char-shading-value="0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3a3a3a" fo:letter-spacing="normal" fo:font-style="normal" fo:font-weight="normal"/>
    </style:style>
    <style:style style:name="T29" style:family="text">
      <style:text-properties fo:font-variant="normal" fo:text-transform="none" fo:color="#3a3a3a" fo:letter-spacing="normal" officeooo:rsid="001e84d4"/>
    </style:style>
    <style:style style:name="T30" style:family="text">
      <style:text-properties fo:font-variant="normal" fo:text-transform="none" fo:color="#343434" style:font-name="Times New Roman" fo:font-size="14pt" fo:letter-spacing="normal" fo:font-style="normal" fo:font-weight="normal" officeooo:rsid="00293a49" style:font-size-asian="14pt" style:font-size-complex="14pt"/>
    </style:style>
    <style:style style:name="T31" style:family="text">
      <style:text-properties fo:font-variant="normal" fo:text-transform="none" fo:color="#343434" fo:letter-spacing="normal" fo:font-style="normal" fo:font-weight="normal"/>
    </style:style>
    <style:style style:name="T32" style:family="text">
      <style:text-properties fo:font-variant="normal" fo:text-transform="none" fo:color="#343434" fo:letter-spacing="normal" fo:font-style="normal" fo:font-weight="normal" officeooo:rsid="00293a49"/>
    </style:style>
    <style:style style:name="T33" style:family="text">
      <style:text-properties fo:font-variant="normal" fo:text-transform="none" fo:color="#343434" fo:letter-spacing="normal" fo:font-style="normal" fo:font-weight="normal" officeooo:rsid="001c5bd6"/>
    </style:style>
    <style:style style:name="T34" style:family="text">
      <style:text-properties fo:font-variant="normal" fo:text-transform="none" fo:color="#343434" fo:letter-spacing="normal" fo:font-style="normal" fo:font-weight="normal" officeooo:rsid="002ba96f"/>
    </style:style>
    <style:style style:name="T35" style:family="text">
      <style:text-properties fo:font-variant="normal" fo:text-transform="none" fo:color="#3e3e3e" style:font-name="Times New Roman" fo:font-size="14pt" fo:letter-spacing="normal" fo:font-style="normal" fo:font-weight="normal" officeooo:rsid="001ff374" style:font-size-asian="14pt" style:font-size-complex="14pt"/>
    </style:style>
    <style:style style:name="T3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333333" style:font-name="Helvetica Neue" fo:font-size="12pt" fo:letter-spacing="normal" fo:font-style="normal" fo:font-weight="normal"/>
    </style:style>
    <style:style style:name="T38" style:family="text">
      <style:text-properties fo:font-variant="normal" fo:text-transform="none" fo:color="#333333" fo:letter-spacing="normal" fo:font-style="normal" fo:font-weight="normal"/>
    </style:style>
    <style:style style:name="T39" style:family="text">
      <style:text-properties fo:font-variant="normal" fo:text-transform="none" fo:color="#333333" fo:letter-spacing="normal" fo:font-style="normal" fo:font-weight="normal" officeooo:rsid="002d97bc"/>
    </style:style>
    <style:style style:name="T40" style:family="text">
      <style:text-properties fo:font-variant="normal" fo:text-transform="none" fo:color="#337ab7" style:text-line-through-style="none" style:text-line-through-type="none" style:font-name="Helvetica Neue" fo:font-size="12pt" fo:letter-spacing="normal" fo:font-style="normal" style:text-underline-style="none" fo:font-weight="normal" style:text-blinking="false" fo:background-color="transparent" loext:char-shading-value="0"/>
    </style:style>
    <style:style style:name="T41" style:family="text">
      <style:text-properties officeooo:rsid="001cd141"/>
    </style:style>
    <style:style style:name="T42" style:family="text">
      <style:text-properties fo:color="#323229" fo:font-style="italic" officeooo:rsid="0020cabb" fo:background-color="transparent" loext:char-shading-value="0" style:font-weight-asian="bold" style:font-weight-complex="bold" loext:padding="0cm" loext:border="none"/>
    </style:style>
    <style:style style:name="T43" style:family="text">
      <style:text-properties fo:color="#323229" officeooo:rsid="0020cabb" style:font-weight-asian="bold" style:font-weight-complex="bold"/>
    </style:style>
    <style:style style:name="T44" style:family="text">
      <style:text-properties officeooo:rsid="00206c42"/>
    </style:style>
    <style:style style:name="T45" style:family="text">
      <style:text-properties officeooo:rsid="0020cabb"/>
    </style:style>
    <style:style style:name="T46" style:family="text">
      <style:text-properties officeooo:rsid="00286f36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293a49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bc471" style:font-weight-asian="normal" style:font-weight-complex="normal"/>
    </style:style>
    <style:style style:name="T54" style:family="text">
      <style:text-properties fo:font-weight="normal" officeooo:rsid="002ba96f" style:font-weight-asian="normal" style:font-weight-complex="normal"/>
    </style:style>
    <style:style style:name="T55" style:family="text">
      <style:text-properties fo:font-weight="normal" officeooo:rsid="0030124e" style:font-weight-asian="normal" style:font-weight-complex="normal"/>
    </style:style>
    <style:style style:name="T56" style:family="text">
      <style:text-properties officeooo:rsid="00293a49"/>
    </style:style>
    <style:style style:name="T57" style:family="text">
      <style:text-properties officeooo:rsid="002ba96f"/>
    </style:style>
    <style:style style:name="T58" style:family="text">
      <style:text-properties fo:color="#333333" fo:font-weight="normal"/>
    </style:style>
    <style:style style:name="T59" style:family="text">
      <style:text-properties fo:color="#333333" fo:font-weight="normal" style:font-weight-asian="normal" style:font-weight-complex="normal"/>
    </style:style>
    <style:style style:name="T60" style:family="text">
      <style:text-properties fo:color="#333333" fo:font-weight="normal" officeooo:rsid="0030124e" style:font-weight-asian="normal" style:font-weight-complex="normal"/>
    </style:style>
    <style:style style:name="T61" style:family="text">
      <style:text-properties officeooo:rsid="002d97bc"/>
    </style:style>
    <style:style style:name="T62" style:family="text">
      <style:text-properties officeooo:rsid="002e32c2"/>
    </style:style>
    <style:style style:name="T63" style:family="text">
      <style:text-properties officeooo:rsid="003208cb"/>
    </style:style>
    <style:style style:name="fr1" style:family="graphic" style:parent-style-name="Frame">
      <style:graphic-properties fo:margin-left="0cm" fo:margin-right="0cm" fo:margin-top="0.132cm" fo:margin-bottom="0cm" style:wrap="run-through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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47"><text:s text:c="2"/>Конспект спортивного праздника « Веселые старты».</text:span></text:p>
      <text:p text:style-name="P18"/>
      <text:p text:style-name="P18"><text:s text:c="25"/>автор: Пипенко Марина Алексеевна</text:p>
      <text:p text:style-name="P18"/>
      <text:p text:style-name="P18"><text:s text:c="25"/>организация: МБДОУ №220</text:p>
      <text:p text:style-name="P18"/>
      <text:p text:style-name="P18"><text:s text:c="25"/><text:span text:style-name="T1">населенный пункт: г. Ростов-на-Дону</text:span></text:p>
      <text:p text:style-name="P18"/>
      <text:p text:style-name="P19"><text:s text:c="25"/>возрастная группа: первая младшая</text:p>
      <text:p text:style-name="P19"/>
      <text:p text:style-name="P20"><text:s text:c="25"/>тема: <text:s/>«Веселые старты».</text:p>
      <text:p text:style-name="P20"/>
      <text:p text:style-name="P21"><text:s text:c="39"/><text:span text:style-name="T50">Цель: <text:s/></text:span></text:p>
      <text:p text:style-name="P21"><text:span text:style-name="T46">1. Р</text:span>азвитие основных движений детей.</text:p>
      <text:p text:style-name="P22">2. Создать веселое настроение у детей от выполнения физических упражнений и игр.</text:p>
      <text:p text:style-name="P22">3. Закрепить дружеское отношение между детьми.</text:p>
      <text:p text:style-name="P21"><text:s text:c="36"/><text:span text:style-name="T50">Задачи: </text:span><text:s/></text:p>
      <text:p text:style-name="P21"><text:span text:style-name="T46">1. </text:span>Создать положительный эмоции <text:span text:style-name="T41">у детей.</text:span></text:p>
      <text:p text:style-name="P22">2. Развивать мелкую моторику <text:s/>рук.</text:p>
      <text:p text:style-name="P45">3. Умение попадать в цель.</text:p>
      <text:p text:style-name="P22">4. Развивать у детей внимание.</text:p>
      <text:p text:style-name="P22">5. Закрепить знания и навыки детей полученных на <text:s/>занятиях по физкультуре.</text:p>
      <text:p text:style-name="P23"><text:s text:c="28"/><text:span text:style-name="T50">Особенности проведения подвижных игр:</text:span></text:p>
      <text:p text:style-name="P24"><text:s text:c="7"/>К подвижным играм с правилами относятся сюжетные и несюжетные игры . К спортивным играм -баскетбол, городки, настольный теннис, хоккей, футбол и др. </text:p>
      <text:p text:style-name="P24"><text:s text:c="11"/>Сюжетные подвижные игры содержат интересные детям двигательные игровые задания, ведущие к достижению цели.</text:p>
      <text:p text:style-name="P25"><text:span text:style-name="T50"><text:s text:c="134"/>Необходимое оборудование:</text:span> </text:p>
      <text:p text:style-name="P25"><text:span text:style-name="T56">1.</text:span> мячи;</text:p>
      <text:p text:style-name="P25"><text:span text:style-name="T56">2.</text:span> обручи;</text:p>
      <text:p text:style-name="P25"><text:span text:style-name="T56">3.</text:span> <text:span text:style-name="T44">веревочка;</text:span></text:p>
      <text:p text:style-name="P25"><text:span text:style-name="T56">4.</text:span> <text:span text:style-name="T44">2 корзины;</text:span></text:p>
      <text:p text:style-name="P25"><text:span text:style-name="T56">5.</text:span> <text:span text:style-name="T44">2 грузовых машины;</text:span></text:p>
      <text:p text:style-name="P25"><text:span text:style-name="T56">6.</text:span> <text:span text:style-name="T44">кубики.</text:span></text:p>
      <text:p text:style-name="P35"><text:span text:style-name="T2"><text:s text:c="25"/>Содержание организованной деятельности детей.</text:span> </text:p>
      <text:p text:style-name="P26"><text:span text:style-name="T4">В</text:span><text:span text:style-name="T5">оспитатель</text:span><text:span text:style-name="T6">:</text:span><text:span text:style-name="T3"> <text:s text:c="110"/>Здравствуйте, ребята!</text:span> </text:p>
      <text:p text:style-name="P27"><text:span text:style-name="T45"><text:s text:c="13"/>Ребятки, Вы знаете, чтобы быть здоровыми нужно заниматься спортом. </text:span><text:span text:style-name="T28">Спорт — залог хорошего настроения и отличного здоровья. Ребята, а вы любите спорт?</text:span> </text:p>
      <text:p text:style-name="P36"><text:span text:style-name="T50"><text:s text:c="140"/>Дети:</text:span> Да!</text:p>
      <text:p text:style-name="P27"><text:soft-page-break/><text:span text:style-name="T51"><text:s text:c="13"/>Воспитатель:</text:span><text:span text:style-name="T56"> Сегодня <text:s/>мы с Вами проведем спортивный праздник «Веселые стары».</text:span><text:span text:style-name="T29"> <text:s text:c="130"/></text:span><text:span text:style-name="T28">И так, наш спортивный зал превращается в весёлый стадион. Сегодня будут соревноваться две команды.</text:span> </text:p>
      <text:p text:style-name="P32"><text:s text:c="162"/>Сначала мы с Вами ребята проведем разминку.</text:p>
      <text:p text:style-name="P29"/>
      <text:p text:style-name="P31"><text:s text:c="25"/>Проводиться разминка: <text:s text:c="106"/>«<text:span text:style-name="T13">Я иду и ты идешь».</text:span></text:p>
      <text:p text:style-name="P30"/>
      <text:p text:style-name="P31"><text:span text:style-name="T14"><text:s text:c="4"/>Я иду и ты идешь — раз, два, три. (Шагаем на месте.)</text:span><text:line-break/><text:span text:style-name="T14">Я пою и ты поешь — раз, два, три. (Хлопаем в ладоши.)</text:span><text:line-break/><text:span text:style-name="T14">Мы идем и мы поем — раз, два, три. (Прыжки на месте.)</text:span><text:line-break/><text:span text:style-name="T14">Очень дружно мы живем — раз, два, три. (Шагаем на месте.)</text:span></text:p>
      <text:p text:style-name="P46"/>
      <text:p text:style-name="P5"><text:span text:style-name="T49"><text:s text:c="171"/>«Я мороза не боюсь».</text:span><text:line-break/> <text:s text:c="5"/>Я мороза не боюсь, (Шагаем на месте.)<text:line-break/>С ним я крепко подружусь. (Хлопаем в ладоши.)<text:line-break/>Подойдет ко мне мороз, (Присели.)<text:line-break/>Тронет руку, тронет нос (Показали руку, нос.)<text:line-break/>Значит, надо не зевать, (Хлопаем в ладоши.)<text:line-break/>Прыгать, бегать и играть. (Прыжки на месте.)</text:p>
      <text:p text:style-name="P5"/>
      <text:p text:style-name="P5"><text:span text:style-name="T61"><text:s text:c="24"/>Разминка окончена! <text:s text:c="124"/>Молодцы ребята!</text:span><text:line-break/></text:p>
      <text:p text:style-name="P3"><text:span text:style-name="T7"><text:s text:c="14"/>Воспитатель предлагает </text:span><text:span text:style-name="Strong_20_Emphasis"><text:span text:style-name="T10">малышам разделиться на две группы</text:span></text:span><text:span text:style-name="T7">: <text:s text:c="22"/>зайчики и мишки </text:span><text:span text:style-name="T11">(дети делятся на </text:span><text:span text:style-name="Strong_20_Emphasis"><text:span text:style-name="T12">группы</text:span></text:span><text:span text:style-name="T11">)</text:span><text:span text:style-name="T7">.</text:span><text:span text:style-name="T16"> </text:span></text:p>
      <text:p text:style-name="P6"><text:span text:style-name="T51"><text:s text:c="145"/>Воспитатель:</text:span><text:span text:style-name="T56"> </text:span>А теперь давайте поиграем. <text:s text:c="60"/><text:span text:style-name="T62">Первая наша игра.</text:span></text:p>
      <text:p text:style-name="P6"/>
      <text:p text:style-name="P37"><text:span text:style-name="Strong_20_Emphasis"><text:span text:style-name="T21"><text:s text:c="24"/>Игра</text:span></text:span><text:span text:style-name="Strong_20_Emphasis"><text:span text:style-name="T22"> «Попади в обруч».</text:span></text:span><text:span text:style-name="T16"><text:line-break/></text:span><text:span text:style-name="T18">1.Закрепите обруч вертикально на расстоянии примерно в два метра от места нахождения игроков.</text:span></text:p>
      <text:p text:style-name="P28"><text:span text:style-name="T15">2.</text:span><text:span text:style-name="T32">Игроки по очереди бросают мяч так, чтобы попасть в обруч. Бросать можно из-за спины правой или левой рукой, удобнее всего делать это через плечо.</text:span></text:p>
      <text:p text:style-name="P33"><text:span text:style-name="T32">Н</text:span><text:span text:style-name="T31">о так как </text:span><text:span text:style-name="T33">э</text:span><text:span text:style-name="T31">то малыши, детки учатся кидать мяч </text:span><text:span text:style-name="T34">от груди.</text:span></text:p>
      <text:p text:style-name="P16"><text:span text:style-name="T18">3.</text:span><text:span text:style-name="T30">Побеждает тот, кто ни разу не промахнётся или сделает это наибольшее количество раз.</text:span><text:span text:style-name="T18"><text:line-break/> <text:s text:c="134"/></text:span><text:span text:style-name="Strong_20_Emphasis"><text:span text:style-name="T24">Конкурс «Сороконожка».</text:span></text:span><text:span text:style-name="T19"><text:line-break/> <text:s text:c="7"/></text:span><text:span text:style-name="T35">Игроки выстраиваются в колонну друг за другом, хватают друг друга за плечи или за пояс.</text:span><text:span text:style-name="T19"> </text:span></text:p>
      <text:p text:style-name="P53"><text:soft-page-break/><text:s text:c="13"/>Далее ведущий включает веселую, задорную музыку и начинает давать сороконожке задания.</text:p>
      <text:p text:style-name="P41"><text:s text:c="15"/>Задача игроков выполнять задачи быстро, качественно и при этом сохранять целостность сороконожки.</text:p>
      <text:p text:style-name="P43"><text:s text:c="18"/>Ниже мы приведем примеры заданий, которые может выполнять сороконожка, но помните, что тут все ограничивается вашей фантазией, поэтому— экспериментируйте:</text:p>
      <text:list xml:id="list4037976567" text:style-name="L1">
        <text:list-item>
          <text:p text:style-name="P52">Сороконожке поднять все правые лапки!</text:p>
        </text:list-item>
        <text:list-item>
          <text:p text:style-name="P52">Сороконожке поднять все левые лапки!</text:p>
        </text:list-item>
        <text:list-item>
          <text:p text:style-name="P52">Сороконожке побегать по кругу!</text:p>
        </text:list-item>
        <text:list-item>
          <text:p text:style-name="P52">Сороконожке попятиться назад!</text:p>
        </text:list-item>
        <text:list-item>
          <text:p text:style-name="P52">Сороконожка двигается гусиным шагом!</text:p>
        </text:list-item>
        <text:list-item>
          <text:p text:style-name="P52">Сороконожка передвигается прыжками!</text:p>
        </text:list-item>
        <text:list-item>
          <text:p text:style-name="P52">Сороконожка садится и резко подпрыгивает вверх!</text:p>
        </text:list-item>
        <text:list-item>
          <text:p text:style-name="P52">Сороконожка ловит свой хвост!</text:p>
        </text:list-item>
        <text:list-item>
          <text:p text:style-name="P52"><draw:frame draw:style-name="fr1" draw:name="ctrlcopy" text:anchor-type="char" svg:x="-0.34cm" svg:y="0.002cm" svg:width="0.041cm" draw:z-index="1"><draw:text-box fo:min-height="0.041cm"><text:p text:style-name="P42"><text:span text:style-name="T37"><text:line-break/>© </text:span><text:a xlink:type="simple" xlink:href="https://hdays.ru/igry-konkursy/5300" text:style-name="Internet_20_link" text:visited-style-name="Visited_20_Internet_20_Link"><text:span text:style-name="T40">https://hdays.ru/igry-konkursy/5300</text:span></text:a><text:span text:style-name="T37"><text:line-break/></text:span></text:p></draw:text-box></draw:frame>Сороконожка левой передней лапкой чешет правую заднюю лапку!</text:p>
        </text:list-item>
        <text:list-item>
          <text:p text:style-name="P52">Сороконожка прыгает на правых ножках!</text:p>
        </text:list-item>
      </text:list>
      <text:p text:style-name="P47"/>
      <text:p text:style-name="P37"><text:span text:style-name="Strong_20_Emphasis"><text:span text:style-name="T22"><text:s text:c="24"/>Конкурс «Разгрузи машину».</text:span></text:span><text:span text:style-name="T16"><text:line-break/> <text:s text:c="11"/></text:span><text:span text:style-name="T27">Каждый из участников должен перевезти кубики на большой грузовой машине с одного места на другое.</text:span><text:span text:style-name="T16"> </text:span></text:p>
      <text:p text:style-name="P34"><text:span text:style-name="T14"><text:s text:c="10"/></text:span><text:span text:style-name="T38">Детям предлагается разгрузить «машины» с «овощами». <text:s text:c="30"/>Машины ставят у одной стены, а напротив них у другой стены помещают две корзины. <text:s text:c="51"/></text:span><text:span text:style-name="T39"><text:s text:c="78"/></text:span><text:span text:style-name="T38">Около корзин встают по одному игроку и по сигналу бегут к машинам. Переносить овощи можно по одной штуке. <text:s text:c="72"/>Овощи должны быть во всех машинах одинаковые как по количеству, так и по объему.</text:span><text:span text:style-name="T14"><text:line-break/> <text:s text:c="10"/></text:span><text:span text:style-name="T38">Затем другие участники могут «нагружать» машины; </text:span></text:p>
      <text:p text:style-name="P48">В этом случае игроки встают у машин, по сигналу бегут к корзинам и переносят овощи в машины.</text:p>
      <text:p text:style-name="P38"><text:span text:style-name="Strong_20_Emphasis"><text:span text:style-name="T25"><text:s text:c="73"/></text:span></text:span><text:span text:style-name="Strong_20_Emphasis"><text:span text:style-name="T26"><text:s text:c="62"/></text:span></text:span><text:span text:style-name="Strong_20_Emphasis"><text:span text:style-name="T25">Конкурс «</text:span></text:span><text:span text:style-name="Strong_20_Emphasis"><text:span text:style-name="T23">Догони мяч</text:span></text:span><text:span text:style-name="Strong_20_Emphasis"><text:span text:style-name="T25">».</text:span></text:span><text:span text:style-name="T20"><text:line-break/> <text:s text:c="19"/></text:span><text:span text:style-name="T17">Воспитатель показывает детям корзину с мячами и предлагает встать рядом с ней вдоль одной из сторон площадки. <text:s text:c="78"/>Затем со словами «догоните мячи» выбрасывает их из корзины, стараясь, чтобы они покатились в разные стороны, подальше от детей. <text:s text:c="45"/>Дети бегут за мячами, берут их и кладут в корзину.</text:span></text:p>
      <text:p text:style-name="P9">«По ровненькой дорожке»</text:p>
      <text:p text:style-name="P7"><text:s text:c="19"/>Дети идут друг за другом , приговаривая:</text:p>
      <text:p text:style-name="P7"><text:s text:c="19"/>По ровненькой дорожке,</text:p>
      <text:p text:style-name="P7"><text:soft-page-break/><text:s text:c="20"/>По ровненькой дорожке,</text:p>
      <text:p text:style-name="P7"><text:s text:c="20"/>По камешкам,</text:p>
      <text:p text:style-name="P7"><text:s text:c="20"/>По камешкам, (прыгают на двух ногах)</text:p>
      <text:p text:style-name="P7"><text:s text:c="20"/>По камешкам,</text:p>
      <text:p text:style-name="P7"><text:s text:c="20"/>В яму-бух… (присаживаются на корточки)</text:p>
      <text:p text:style-name="P8"><text:s text:c="20"/>Ух-у-ух <text:s/>(выпрямляются)</text:p>
      <text:p text:style-name="P40"><text:span text:style-name="T43">Игра</text:span><text:span text:style-name="T42">«Быстрые ноги, ловкие руки»</text:span><text:span text:style-name="T43">.</text:span></text:p>
      <text:p text:style-name="P54"><text:s text:c="11"/>Участники должны перенести кубики из обруча в обруч. <text:s text:c="51"/>(Два обруча лежат на полу, в них — кубики. <text:s text:c="70"/>Дети переносят по одному кубику в другой обруч, расположенный неподалёку).</text:p>
      <text:p text:style-name="P39"><text:s text:c="16"/>«Спортивная ходьба».</text:p>
      <text:p text:style-name="P10"><text:span text:style-name="T58"><text:s text:c="11"/>Делая каж</text:span><draw:frame draw:style-name="fr1" draw:name="ctrlcopy1" text:anchor-type="char" svg:x="2.096cm" svg:y="0.63cm" svg:width="0.041cm" draw:z-index="0"><draw:text-box fo:min-height="0.041cm"><text:p text:style-name="P42"><text:span text:style-name="T37"><text:line-break/>© </text:span><text:a xlink:type="simple" xlink:href="https://hdays.ru/igry-konkursy/5300" text:style-name="Internet_20_link" text:visited-style-name="Visited_20_Internet_20_Link"><text:span text:style-name="T40">https://hdays.ru/igry-konkursy/5300</text:span></text:a></text:p></draw:text-box></draw:frame><text:span text:style-name="T58">дый шаг, необходимо пятку одной ноги вплотную приставлять к носку другой. <text:s text:c="114"/>Дистанцию для такой ходьбы можно определить в 5 метров туда и обратно. <text:s text:c="58"/>Эстафета заканчивается, когда последний участник команды вернется на исходную позицию.</text:span> </text:p>
      <text:p text:style-name="P11"><text:s text:c="82"/><text:span text:style-name="T63"><text:s text:c="53"/></text:span>Воспитатель: <text:span text:style-name="T53">Молодцы, ребята!</text:span></text:p>
      <text:p text:style-name="P11"><text:span text:style-name="T53"><text:s text:c="5"/></text:span><text:span text:style-name="T52"><text:s/>Вот и подошли наши соревнования «Веселые старты» </text:span><text:span text:style-name="T53">к концу.</text:span></text:p>
      <text:p text:style-name="P13"><text:span text:style-name="T52"><text:s text:c="147"/>Ребята, Вам понравились соревнования </text:span><text:span text:style-name="T54">«Веселые старты»?</text:span></text:p>
      <text:p text:style-name="P13"><text:span text:style-name="T57"><text:s text:c="155"/>Д</text:span>ети:<text:span text:style-name="T52"> Да!</text:span></text:p>
      <text:p text:style-name="P14"><text:s text:c="136"/>Воспитатель:<text:span text:style-name="T52"> А победила у нас дружба.</text:span></text:p>
      <text:p text:style-name="P49"><text:s text:c="155"/>Спасибо за внимание!</text:p>
      <text:p text:style-name="P15"><text:span text:style-name="T52"><text:s text:c="75"/></text:span><text:span text:style-name="T55"><text:s text:c="76"/></text:span>Список использованной литературы: <text:s/></text:p>
      <text:p text:style-name="P12"><text:span text:style-name="T59"><text:s text:c="156"/>Э.</text:span><text:span text:style-name="T60">Я. Степанникова Сборник подвижных игр. <text:s text:c="81"/>Е.А. Покровский Детские игры. <text:s text:c="97"/></text:span><text:span text:style-name="T59">Э.</text:span><text:span text:style-name="T60">Я. Степанникова Методика физического воспитания.</text:span></text:p>
      <text:p text:style-name="P50"><text:s text:c="2"/></text:p>
      <text:p text:style-name="P17"><text:span text:style-name="T8"><text:s text:c="154"/></text:span><text:span text:style-name="Strong_20_Emphasis"><text:span text:style-name="T36">Список интернет - ресурсов</text:span></text:span><text:span text:style-name="T48"> :</text:span></text:p>
      <text:p text:style-name="P17"><text:span text:style-name="T8"><text:s text:c="155"/></text:span><text:a xlink:type="simple" xlink:href="https://hdays.ru/igry-konkursy/5300" text:style-name="Internet_20_link" text:visited-style-name="Visited_20_Internet_20_Link">https://hdays.ru/igry-konkursy/5300</text:a><text:span text:style-name="T8"> <text:s text:c="43"/></text:span><text:span text:style-name="T9"><text:s/></text:span><text:a xlink:type="simple" xlink:href="https://detstrana.ru/service/games/popadi-v-obruch/" text:style-name="Internet_20_link" text:visited-style-name="Visited_20_Internet_20_Link">https://detstrana.ru/service/games/popadi-v-obruch</text:a><text:span text:style-name="T9"> <text:s text:c="54"/></text:span><text:a xlink:type="simple" xlink:href="https://bosichkom.com/игры-для-детей/сороконожки" text:style-name="Internet_20_link" text:visited-style-name="Visited_20_Internet_20_Link">https://bosichkom.com/</text:a><text:span text:style-name="T9"> <text:s text:c="22"/></text:span></text:p>
      <text:p text:style-name="P51"/>
      <text:p text:style-name="P39"/>
      <text:p text:style-name="P4"><text:soft-page-break/><text:lin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Roboto" svg:font-family="Roboto, sans-serif"/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21:25:23.752000000</meta:creation-date>
    <dc:date>2019-11-07T22:03:55.311000000</dc:date>
    <meta:editing-duration>PT58M38S</meta:editing-duration>
    <meta:editing-cycles>6</meta:editing-cycles>
    <meta:generator>LibreOffice/6.0.1.1$Windows_x86 LibreOffice_project/60bfb1526849283ce2491346ed2aa51c465abfe6</meta:generator>
    <meta:document-statistic meta:table-count="0" meta:image-count="0" meta:object-count="0" meta:page-count="5" meta:paragraph-count="86" meta:word-count="799" meta:character-count="10177" meta:non-whitespace-character-count="4821"/>
  </office:meta>
</office:document-meta>
</file>