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633000038D9B0731DEA.svm"/>
  <manifest:file-entry manifest:media-type="" manifest:full-path="Pictures/200000070000561900004030C7059F4F.svm"/>
  <manifest:file-entry manifest:media-type="" manifest:full-path="Pictures/20000007000056680000407FCC7520AE.svm"/>
  <manifest:file-entry manifest:media-type="" manifest:full-path="Pictures/20000007000056680000334407A17D5E.svm"/>
  <manifest:file-entry manifest:media-type="" manifest:full-path="Pictures/2000000700005668000040652741CEB2.svm"/>
  <manifest:file-entry manifest:media-type="" manifest:full-path="Pictures/2000000700005683000036E2CFBDC9BE.svm"/>
  <manifest:file-entry manifest:media-type="" manifest:full-path="Pictures/200000070000559500003521522A7E4D.svm"/>
  <manifest:file-entry manifest:media-type="" manifest:full-path="Pictures/20000007000055950000349C9EEDFFDC.svm"/>
  <manifest:file-entry manifest:media-type="" manifest:full-path="Pictures/2000000700005633000035A5DF74D6C4.svm"/>
  <manifest:file-entry manifest:media-type="" manifest:full-path="Pictures/200000070000569D000040B4F9B33273.svm"/>
  <manifest:file-entry manifest:media-type="" manifest:full-path="Pictures/2000000700004D8500002026F87DE5B1.svm"/>
  <manifest:file-entry manifest:media-type="" manifest:full-path="Pictures/200000070000191E00000FD1131B707E.svm"/>
  <manifest:file-entry manifest:media-type="" manifest:full-path="Pictures/20000007000048C4000036E2E9EA67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name-asian="SimSun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language="ru" fo:country="RU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style="normal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style="italic" style:font-style-asian="italic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fo:font-style="italic" style:font-name-asian="SimSun" style:font-style-asian="italic" style:font-name-complex="Lucida Sans" style:font-style-complex="italic"/>
    </style:style>
    <style:style style:name="T11" style:family="text">
      <style:text-properties fo:language="ru" fo:country="RU" fo:font-style="normal"/>
    </style:style>
    <style:style style:name="T12" style:family="text">
      <style:text-properties fo:language="ru" fo:country="RU" style:font-style-asian="normal" style:font-style-complex="normal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language="en" fo:country="US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1" fo:language="de" fo:country="DE" style:font-name-asian="Times New Roman1" style:font-name-complex="Times New Roman1"/>
    </style:style>
    <style:style style:name="T22" style:family="text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нспект урока по информатике и ИКТ.</text:p>
      <text:p text:style-name="P1">Дата: 30.03.2022 г.</text:p>
      <text:p text:style-name="P1">Класс: 8 А</text:p>
      <text:p text:style-name="P2">Тема урока: «Локальные компьютерные сети».</text:p>
      <text:p text:style-name="P26"/>
      <text:p text:style-name="P18">Цели и задачи урока. </text:p>
      <text:p text:style-name="P20">Образовательные: </text:p>
      <text:p text:style-name="P19"><text:span text:style-name="T20">• </text:span>сформировать представления о назначении и принципах построения локальных компьютерных сетей; </text:p>
      <text:p text:style-name="P19"><text:span text:style-name="T20">• о</text:span><text:span text:style-name="T23">своить виды локальных компьютерных сетей, иметь представление об их возможностях;</text:span></text:p>
      <text:p text:style-name="P19"><text:span text:style-name="T20">• </text:span>сформировать знания о составе и основах функционирования локальных компьютерных сетей.</text:p>
      <text:p text:style-name="P20">Развивающие: </text:p>
      <text:p text:style-name="P19"><text:span text:style-name="T20">• </text:span>развить познавательные и творческие способности учащихся; </text:p>
      <text:p text:style-name="P19"><text:span text:style-name="T20">• </text:span>развить образное мышление;</text:p>
      <text:p text:style-name="P19"><text:span text:style-name="T20">• </text:span>развивать готовность учащихся к информационно-учебной деятельности, применять инструментальные средства и средства информационных технологий в любом предмете для реализации учебных целей и саморазвития. </text:p>
      <text:p text:style-name="P20">Воспитательные: </text:p>
      <text:p text:style-name="P19"><text:span text:style-name="T20">• </text:span>воспитывать трудолюбие, ответственность за результаты своего труда; </text:p>
      <text:p text:style-name="P19"><text:span text:style-name="T20">• </text:span>воспитывать культуру делового общения при совместной работе в группе; </text:p>
      <text:p text:style-name="P19"><text:span text:style-name="T20">• </text:span>воспитывать доброжелательность среди учащихся, нацеленность на результативность обучения. </text:p>
      <text:p text:style-name="P19"/>
      <text:p text:style-name="P19">Тип урока: урок получения новых знаний (лекция, беседа, презентация).</text:p>
      <text:p text:style-name="P19"/>
      <text:p text:style-name="P19">Форма организации познавательной деятельности: фронтальная, индивидуальная, групповая.</text:p>
      <text:p text:style-name="P2"/>
      <text:p text:style-name="P2">Оборудование: ЛВС класса, компьютер, экран, проектор, презентация «Локальные компьютерные сети» с элементами видео.</text:p>
      <text:p text:style-name="P3"/>
      <text:p text:style-name="P3">Ход урока</text:p>
      <text:p text:style-name="P5"/>
      <text:p text:style-name="P6">1.Организационный момент - <text:span text:style-name="T8">2</text:span> <text:span text:style-name="T8">мин.</text:span></text:p>
      <text:p text:style-name="P6">2. Проверка домашнего задания - <text:span text:style-name="T8">6</text:span> <text:span text:style-name="T8">мин.</text:span></text:p>
      <text:p text:style-name="P8">3. Тема и цель урока - 1 мин.</text:p>
      <text:p text:style-name="P2"><text:span text:style-name="T8">4</text:span><text:span text:style-name="T6">. Изучение нового материала - </text:span><text:span text:style-name="T8">15</text:span><text:span text:style-name="T6"> </text:span><text:span text:style-name="T8">мин.</text:span></text:p>
      <text:p text:style-name="P8">5. Физминутка - 2 мин.</text:p>
      <text:p text:style-name="P8">6. Проверка нового материала - 7 мин.</text:p>
      <text:p text:style-name="P2"><text:span text:style-name="T8">7</text:span><text:span text:style-name="T6">. </text:span><text:span text:style-name="T8">Завершение урока (</text:span>выставление оценок, домашнее задание) - 2 мин.</text:p>
      <text:p text:style-name="P2"/>
      <text:p text:style-name="P6"><text:span text:style-name="T18">1.Организационный момент</text:span>: <text:span text:style-name="T8">приветствие, проверка готовности к уроку.</text:span></text:p>
      <text:p text:style-name="P6"/>
      <text:p text:style-name="P6"><text:span text:style-name="T18">2. Проверка домашнего задания</text:span>: <text:span text:style-name="T8">фронтальный опрос, индивидуальная работа по карточкам, групповая работа с разгадывании кроссворда.</text:span></text:p>
      <text:p text:style-name="P6"><text:s text:c="4"/></text:p>
      <text:p text:style-name="P6"><text:span text:style-name="T8"><text:s text:c="3"/>(Фронтальный опрос). Вопросы по пройденной теме: «Передача информации» </text:span><text:span text:style-name="T13">(слайд 1).</text:span></text:p>
      <text:p text:style-name="P8">1. Что такое информация и что является её формой представления?</text:p>
      <text:p text:style-name="P8">2. Кто участвует в процессе передачи информации?</text:p>
      <text:p text:style-name="P8">3. Назовите свойства передачи информации.</text:p>
      <text:p text:style-name="P8">4. В каких единицах измеряется пропускная способность каналов передачи информации?</text:p>
      <text:p text:style-name="P10"/>
      <text:p text:style-name="P9"><text:s text:c="3"/>( Индивидуальная работа по карточкам).</text:p>
      <text:p text:style-name="P10">1 карточка:</text:p>
      <text:p text:style-name="P8">1. Какая бывает информация по способу восприятия?</text:p>
      <text:p text:style-name="P8">2. Приведите примеры передачи информации.</text:p>
      <text:p text:style-name="P10"/>
      <text:p text:style-name="P10">2 карточка:</text:p>
      <text:p text:style-name="P8">1. Какая бывает информация по форме представления?</text:p>
      <text:p text:style-name="P8">2. Приведите примеры передачи информации.</text:p>
      <text:p text:style-name="P10"><text:soft-page-break/>3 карточка:</text:p>
      <text:p text:style-name="P8">1. Какая бывает информация по назначению?</text:p>
      <text:p text:style-name="P8">2. Приведите примеры передачи информации.</text:p>
      <text:p text:style-name="P8"/>
      <text:p text:style-name="P8"><text:s text:c="3"/>( Групповая работа).</text:p>
      <text:h text:style-name="P23" text:outline-level="1">Кроссворд <text:s/>"Передача информации" (слайд 2)</text:h>
      <text:p text:style-name="P15"><text:span text:style-name="Strong_20_Emphasis"><text:span text:style-name="T4">Вопросы:</text:span></text:span></text:p>
      <text:p text:style-name="P12">1. С его помощью можно предупредить об опасности (крик).</text:p>
      <text:p text:style-name="P12">2. Звуки этого инструмента способны донести сигнал на несколько километров (барабан).</text:p>
      <text:p text:style-name="P16"><text:span text:style-name="T1">3. Самое современное средство получения </text:span><text:span text:style-name="Strong_20_Emphasis"><text:span text:style-name="T2">информации </text:span></text:span><text:span text:style-name="T1">(интернет).</text:span></text:p>
      <text:p text:style-name="P12">4. Название стороны, передающей информацию (передатчик).</text:p>
      <text:p text:style-name="P12">5. Распространённое в быту средство связи (телефон).</text:p>
      <text:p text:style-name="P12">6. В давние времена его дым использовался для передачи важной информации (костер).</text:p>
      <text:p text:style-name="P11">7. Приёмник информации, имеющийся практически в каждом доме (телевизор).</text:p>
      <text:p text:style-name="P12">8. Связь, открытая нашим соотечественником в 1895 году <text:span text:style-name="T17">(радио</text:span><text:span text:style-name="T8">связь</text:span><text:span text:style-name="T17">).</text:span></text:p>
      <text:p text:style-name="P12">9. Название помехоустойчивого кода (Морзе).</text:p>
      <text:p text:style-name="P6"><text:span text:style-name="T13">10. Название стороны, принимающей </text:span><text:span text:style-name="Strong_20_Emphasis"><text:span text:style-name="T14">информацию</text:span></text:span><text:span text:style-name="T13"> (приемник).</text:span></text:p>
      <text:p text:style-name="P8"><draw:frame draw:style-name="fr1" draw:name="Графический объект1" text:anchor-type="paragraph" svg:width="6.429cm" svg:height="4.048cm" draw:z-index="0"><draw:image xlink:href="Pictures/200000070000191E00000FD1131B707E.svm" xlink:type="simple" xlink:show="embed" xlink:actuate="onLoad"/></draw:frame></text:p>
      <text:p text:style-name="P6"><text:span text:style-name="T9">3. Тема и цель урока </text:span><text:span text:style-name="T12">(слайд 3).</text:span></text:p>
      <text:p text:style-name="P2">Тема урока: «Локальные компьютерные сети».</text:p>
      <text:p text:style-name="P18">Цели урока:</text:p>
      <text:p text:style-name="P19"><text:span text:style-name="T20">• </text:span>сформировать представления о назначении и принципах построения локальных компьютерных сетей; </text:p>
      <text:p text:style-name="P19"><text:span text:style-name="T20">• о</text:span><text:span text:style-name="T23">своить виды локальных компьютерных сетей, иметь представление об их возможностях;</text:span></text:p>
      <text:p text:style-name="P18"><text:span text:style-name="T21">• </text:span><text:span text:style-name="T6">сформировать знания о составе и основах функционирования локальных компьютерных сетей.</text:span></text:p>
      <text:p text:style-name="P10"/>
      <text:p text:style-name="P2"><text:span text:style-name="T9">4</text:span><text:span text:style-name="T7">. Изучение нового материала</text:span><text:span text:style-name="T6">. </text:span></text:p>
      <text:p text:style-name="P2">Просмотр видео материала (3 мин). </text:p>
      <text:p text:style-name="P2"><text:s text:c="3"/><text:span text:style-name="T15">Передаваемая последовательность сигналов, символов, знаков, называется </text:span><text:span text:style-name="T16">сообщением</text:span><text:span text:style-name="T15">. Как передаются сообщения? Для этого налаживают канал связи, который обеспечивает соединение передатчика и приемника. </text:span></text:p>
      <text:h text:style-name="P24" text:outline-level="1">(слайд 4) </text:h>
      <text:h text:style-name="P24" text:outline-level="1"><draw:frame draw:style-name="fr2" draw:name="Графический объект13" text:anchor-type="paragraph" svg:x="0.03cm" svg:y="0.005cm" svg:width="5.323cm" svg:height="2.108cm" draw:z-index="12"><draw:image xlink:href="Pictures/2000000700004D8500002026F87DE5B1.svm" xlink:type="simple" xlink:show="embed" xlink:actuate="onLoad"/></draw:frame><text:span text:style-name="T18">Канал связи</text:span>-это система технических средств и среда распространения сигналов для передачи сообщений от источника к приемнику.</text:h>
      <text:p text:style-name="P13"/>
      <text:p text:style-name="P13"/>
      <text:p text:style-name="P13">Т.е учебные кабинеты оснащают так, чтобы учащиеся могли посмотреть и послушать, например, учебный фильм, а полученную информацию усвоить. Колонки передают информацию с помощью звуковых волн. Видео-световых волн. Для того чтобы донести информацию до приемника ее нужно записать или преобразовать в соответствии с правилами заданными некоторым кодом, т. е. закодировать. </text:p>
      <text:h text:style-name="P24" text:outline-level="1">(слайд 5) </text:h>
      <text:p text:style-name="P1"><draw:frame draw:style-name="fr2" draw:name="Графический объект2" text:anchor-type="paragraph" svg:x="0.148cm" svg:y="0.185cm" svg:width="4.041cm" svg:height="3.071cm" draw:z-index="1"><draw:image xlink:href="Pictures/200000070000569D000040B4F9B33273.svm" xlink:type="simple" xlink:show="embed" xlink:actuate="onLoad"/></draw:frame> <text:s text:c="3"/></text:p>
      <text:p text:style-name="P1">На протяжении долгих столетий для передачи писем человечество пользовалось услугами почты. <text:s/></text:p>
      <text:p text:style-name="P2"/>
      <text:h text:style-name="P24" text:outline-level="1"><text:soft-page-break/>(слайд 6) </text:h>
      <text:p text:style-name="P2"><draw:frame draw:style-name="fr2" draw:name="Графический объект3" text:anchor-type="paragraph" svg:x="0.122cm" svg:y="0.132cm" svg:width="4.057cm" svg:height="2.981cm" draw:z-index="2"><draw:image xlink:href="Pictures/20000007000056680000407FCC7520AE.svm" xlink:type="simple" xlink:show="embed" xlink:actuate="onLoad"/></draw:frame></text:p>
      <text:p text:style-name="P2"><text:s text:c="2"/>Во <text:span text:style-name="T17">II </text:span><text:span text:style-name="T8">половине 19 века изобрели аппарат для приема и передачи звука, который назвали телефон.</text:span></text:p>
      <text:p text:style-name="P2"/>
      <text:p text:style-name="P2"/>
      <text:p text:style-name="P2"/>
      <text:p text:style-name="P2"/>
      <text:h text:style-name="P24" text:outline-level="1">(слайд 7) </text:h>
      <text:p text:style-name="P2"><draw:frame draw:style-name="fr2" draw:name="Графический объект4" text:anchor-type="paragraph" svg:x="0.175cm" svg:y="0.106cm" svg:width="4.11cm" svg:height="3.18cm" draw:z-index="3"><draw:image xlink:href="Pictures/2000000700005668000040652741CEB2.svm" xlink:type="simple" xlink:show="embed" xlink:actuate="onLoad"/></draw:frame></text:p>
      <text:p text:style-name="P2"><text:s text:c="2"/>С 30 гг <text:span text:style-name="T17">XX </text:span><text:span text:style-name="T8">века для передачи изображений стали использовать телефакс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"/>На современном этапе развития электронных коммуникаций ключевую роль стали играть компьютерные сети.</text:p>
      <text:h text:style-name="P24" text:outline-level="1">(слайд 8) </text:h>
      <text:h text:style-name="P25" text:outline-level="1"><draw:frame draw:style-name="fr2" draw:name="Графический объект12" text:anchor-type="paragraph" svg:x="0.148cm" svg:y="0.265cm" svg:width="4.782cm" svg:height="3.485cm" draw:z-index="11"><draw:image xlink:href="Pictures/20000007000048C4000036E2E9EA67DB.svm" xlink:type="simple" xlink:show="embed" xlink:actuate="onLoad"/></draw:frame></text:h>
      <text:h text:style-name="P24" text:outline-level="1"><text:span text:style-name="T18">Компьютерная сеть</text:span>-это два и более компьютеров, соединенных линиями передачи информации. <text:s/></text:h>
      <text:p text:style-name="P13"/>
      <text:p text:style-name="P13"/>
      <text:p text:style-name="P13"/>
      <text:p text:style-name="P13"/>
      <text:p text:style-name="P13"/>
      <text:p text:style-name="P13"><text:s text:c="3"/>Передача и прием информации в компьютерной сети могут происходить различными способами. Различают два режима обмена сообщениями:</text:p>
      <text:p text:style-name="P13">1. передача и прием сообщений разделены во времени (например, отправка и получение писем по электронной почте).</text:p>
      <text:p text:style-name="P13">2. общение происходит в режиме реального времени (общение обеспечивают средства мгновенного обмена сообщениями, программы-месенджеры: <text:span text:style-name="T17">WhatsApp, Viber, Skype, Facebook, Discord</text:span> (в переводе с англ. «курьер», «связной»). Такие программы позволяют обмениваться через компьютерные сети текстовыми, голосовыми и видео сообщениями).</text:p>
      <text:p text:style-name="P13"><text:s text:c="3"/><text:span text:style-name="T8">Важной характеристикой компьютерной сети является скорость передачи информации или </text:span><text:span text:style-name="T9">пропускная способность канала</text:span><text:span text:style-name="T8">. Скорость передачи информации-это количество информации, передаваемое за единицу времени. Эта величина определяется как количество информации в битах в секунду, а также в кратных единицах Кбит/с=1024бит/с, Мбит/с=1024Кбит/с, Гбит/с=1024Мбит/с. </text:span></text:p>
      <text:p text:style-name="P13"><text:span text:style-name="T8"><text:s text:c="3"/>Возникает вопрос: как организуется обмен сообщениями? Должен быть налажен канал связи, т. е. компьютеры должны быть связаны между собой. Для обеспечения связи между компьютерами их объединяют в компьютерные сети. Различают </text:span><text:span text:style-name="T9">локальные</text:span><text:span text:style-name="T8"> и </text:span><text:span text:style-name="T9">глобальные компьютерные сети</text:span><text:span text:style-name="T8">. (слайд 9) </text:span></text:p>
      <text:p text:style-name="P14"><text:s text:c="3"/>Локальная компьютерная сеть объединяет компьютеры, установленные в одном помещении, например, школьный компьютерный класс или локальная сеть в одном здании. В локальную сеть могут быть объединены все компьютеры находящиеся в здании школы или больницы. Локальная сеть позволяет пользователям получить совместный доступ к ресурсам компьютеров, а также к периферийным устройствам: принтерам, сканерам, дискам, модемам, подключенным к данной сети. </text:p>
      <text:p text:style-name="P14"><text:s text:c="3"/>(слайд 10) </text:p>
      <text:p text:style-name="P14"><text:s/></text:p>
      <text:p text:style-name="P2"/>
      <text:p text:style-name="P2"/>
      <text:p text:style-name="P2"><draw:frame draw:style-name="fr2" draw:name="Графический объект5" text:anchor-type="paragraph" svg:x="0.136cm" svg:y="0.111cm" svg:width="10.645cm" svg:height="7.387cm" draw:z-index="4"><draw:image xlink:href="Pictures/200000070000561900004030C7059F4F.svm" xlink:type="simple" xlink:show="embed" xlink:actuate="onLoad"/></draw:frame><text:soft-page-break/></text:p>
      <text:p text:style-name="P2">Давайте разберемся чем они различаютс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/>(слайд 11) </text:p>
      <text:p text:style-name="P14"><draw:frame draw:style-name="fr3" draw:name="Графический объект6" text:anchor-type="paragraph" svg:x="0.136cm" svg:y="0.252cm" svg:width="10.589cm" svg:height="7.387cm" draw:z-index="5"><draw:image xlink:href="Pictures/2000000700005683000036E2CFBDC9BE.svm" xlink:type="simple" xlink:show="embed" xlink:actuate="onLoad"/></draw:frame> (слайд 12) </text:p>
      <text:p text:style-name="P2"><draw:frame draw:style-name="fr3" draw:name="Графический объект7" text:anchor-type="paragraph" svg:x="0.242cm" svg:y="0.238cm" svg:width="10.589cm" svg:height="7.163cm" draw:z-index="6"><draw:image xlink:href="Pictures/2000000700005633000035A5DF74D6C4.svm" xlink:type="simple" xlink:show="embed" xlink:actuate="onLoad"/></draw:frame> <text:s text:c="2"/>Каждый компьютер подключаемый к локальной сети должен иметь специальную плату-сетевой адаптер. </text:p>
      <text:p text:style-name="P14"><text:s/>(слайд 13) </text:p>
      <text:p text:style-name="P2"/>
      <text:p text:style-name="P2"><draw:frame draw:style-name="fr2" draw:name="Графический объект8" text:anchor-type="paragraph" svg:x="0.104cm" svg:y="0.118cm" svg:width="8.848cm" svg:height="6.033cm" draw:z-index="7"><draw:image xlink:href="Pictures/20000007000055950000349C9EEDFFDC.svm" xlink:type="simple" xlink:show="embed" xlink:actuate="onLoad"/></draw:frame><text:soft-page-break/></text:p>
      <text:p text:style-name="P2">Сетевой адаптер (сокращено <text:span text:style-name="T17">NIC</text:span>) является важным аппаратным компонентом используемым для обеспечения сетевых подключений. </text:p>
      <text:p text:style-name="P2"/>
      <text:p text:style-name="P2"><text:s text:c="2"/>Соединение компьютеров, т.е. их сетевых плат в локальную сеть выполняется по проводным каналам с помощью различных типов кабелей: витая пара, оптическое волокно или по беспроводным каналам.</text:p>
      <text:p text:style-name="P2"/>
      <text:p text:style-name="P2"/>
      <text:p text:style-name="P2"/>
      <text:p text:style-name="P14"><text:s/>(слайд 14) </text:p>
      <text:p text:style-name="P14"><draw:frame draw:style-name="fr3" draw:name="Графический объект9" text:anchor-type="paragraph" svg:x="0.203cm" svg:y="0.155cm" svg:width="9.675cm" svg:height="6.66cm" draw:z-index="8"><draw:image xlink:href="Pictures/200000070000559500003521522A7E4D.svm" xlink:type="simple" xlink:show="embed" xlink:actuate="onLoad"/></draw:frame> (слайд 15) </text:p>
      <text:p text:style-name="P14"><draw:frame draw:style-name="fr3" draw:name="Графический объект10" text:anchor-type="paragraph" svg:x="0.095cm" svg:y="0.009cm" svg:width="12.931cm" svg:height="7.782cm" draw:z-index="9"><draw:image xlink:href="Pictures/2000000700005633000038D9B0731DEA.svm" xlink:type="simple" xlink:show="embed" xlink:actuate="onLoad"/></draw:frame> (слайд 16) </text:p>
      <text:p text:style-name="P2"><draw:frame draw:style-name="fr3" draw:name="Графический объект11" text:anchor-type="paragraph" svg:x="0.095cm" svg:y="0.217cm" svg:width="13.09cm" svg:height="7.888cm" draw:z-index="10"><draw:image xlink:href="Pictures/20000007000056680000334407A17D5E.svm" xlink:type="simple" xlink:show="embed" xlink:actuate="onLoad"/></draw:frame><text:soft-page-break/></text:p>
      <text:p text:style-name="P10">5. Физминутка.</text:p>
      <text:p text:style-name="P2"><text:span text:style-name="T22">※</text:span><text:span text:style-name="T10"> Для глаз.</text:span></text:p>
      <text:p text:style-name="P29">1. Вертикальные движения глаз вверх-вниз.</text:p>
      <text:p text:style-name="P29">2. Горизонтальное вправо-влево.</text:p>
      <text:p text:style-name="P29">3. Вращение глазами по часовой стрелке и против.</text:p>
      <text:p text:style-name="P29">4. «Нарисовать» глазами фигуры: спираль, окружность, ломанную несколько раз в одном, а затем в другом направлении.</text:p>
      <text:p text:style-name="P32">※ Для снятия утомления с плечевого пояса и рук.</text:p>
      <text:p text:style-name="P33">Свести локти вперед, голову наклонить вперед, локти назад, прогнуться. Повторить 6-8 раз, затем руки вниз и потрясти расслаблено.</text:p>
      <text:p text:style-name="P32">※ Для снятия утомления с туловища.</text:p>
      <text:p text:style-name="P33">Стойка ноги врозь. Наклон вправо, правая рука скользит вдоль ноги вниз, левая сгибаясь, вдоль тела вверх. Исходное положение. То же в другую сторону. Повторить 6-8 раз.</text:p>
      <text:p text:style-name="P2"><text:span text:style-name="T22">※</text:span><text:span text:style-name="T10"> «Успокоение».</text:span></text:p>
      <text:p text:style-name="P29">Учитель говорит слова, а дети выполняют действия отражающие смысл слов. Все выбирают удобную позу сидения.</text:p>
      <text:p text:style-name="P29">Нам радостно, нам весело!</text:p>
      <text:p text:style-name="P29">Смеемся мы с утра.</text:p>
      <text:p text:style-name="P29">Но вот пришло мгновенье,</text:p>
      <text:p text:style-name="P29">Серьезным быть пора.</text:p>
      <text:p text:style-name="P29">Глазки прикрыли, ручки сложили,</text:p>
      <text:p text:style-name="P29">Головки опустили, ротик закрыли.</text:p>
      <text:p text:style-name="P29">И затихли на минутку,</text:p>
      <text:p text:style-name="P29">Чтоб не слышать даже шутку, </text:p>
      <text:p text:style-name="P29">Чтоб не видеть никого, </text:p>
      <text:p text:style-name="P29">А себя лишь одного!</text:p>
      <text:p text:style-name="P10"/>
      <text:p text:style-name="P2"><text:span text:style-name="T9">6. Проверка нового материала</text:span><text:span text:style-name="T8">.</text:span></text:p>
      <text:p text:style-name="P6"><text:s text:c="4"/>Вопросы:</text:p>
      <text:p text:style-name="P7"><text:span text:style-name="T11">1. </text:span><text:span text:style-name="T5">Какие виды сетей существуют?</text:span></text:p>
      <text:p text:style-name="P2">2. Назовите основные виды каналов связи.</text:p>
      <text:p text:style-name="P2">3. Что учитывается при организации сети?</text:p>
      <text:p text:style-name="P2">4. Как соединяются компьютеры внутри одного помещения?</text:p>
      <text:p text:style-name="P2">5. Что такое сетевая карта?</text:p>
      <text:p text:style-name="P6">6. В каких случаях целесообразно использование беспроводных сетей?</text:p>
      <text:p text:style-name="P8"/>
      <text:p text:style-name="P2"><text:span text:style-name="T9">7</text:span><text:span text:style-name="T7">. </text:span><text:span text:style-name="T9">Завершение урока</text:span><text:span text:style-name="T8">.</text:span></text:p>
      <text:p text:style-name="P8">Домашнее задание: <text:span text:style-name="T19">§</text:span> 6.2, стр. 118-120</text:p>
      <text:p text:style-name="P8"/>
      <text:p text:style-name="P4"><text:soft-page-break/>Для подготовки урока использовалась литература:</text:p>
      <text:list xml:id="list8655628072576547543" text:style-name="L1">
        <text:list-item>
          <text:p text:style-name="P31">Информатика: учебник для 8 класса/Н.Д.Угринович. – М.: БИНОМ, Лаборатория знаний, 2014.-154 с.: ил.</text:p>
        </text:list-item>
        <text:list-item>
          <text:p text:style-name="P31"><text:s/>Видео «Локальные и глобальные компьютерные сети».</text:p>
        </text:list-item>
        <text:list-item>
          <text:p text:style-name="P31"><text:s/><text:a xlink:type="simple" xlink:href="https://www.youtube.com/watch?v=X6nd9hUlGwY" text:style-name="Internet_20_link" text:visited-style-name="Visited_20_Internet_20_Link">https://www.youtube.com/watch?v=X6nd9hUlGwY</text:a></text:p>
        </text:list-item>
        <text:list-item>
          <text:p text:style-name="P31"><text:s/><text:a xlink:type="simple" xlink:href="https://www.youtube.com/watch?v=kpR05Sw-c1g" text:style-name="Internet_20_link" text:visited-style-name="Visited_20_Internet_20_Link">https://www.youtube.com/watch?v=kpR05Sw-c1g</text:a></text:p>
        </text:list-item>
      </text:list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09:54:37.22</meta:creation-date>
    <meta:print-date>2022-03-31T10:27:25.67</meta:print-date>
    <dc:date>2022-03-31T16:54:52.92</dc:date>
    <meta:editing-duration>PT4H1M4S</meta:editing-duration>
    <meta:editing-cycles>19</meta:editing-cycles>
    <meta:generator>OpenOffice/4.1.7$Win32 OpenOffice.org_project/417m1$Build-9800</meta:generator>
    <meta:document-statistic meta:table-count="0" meta:image-count="13" meta:object-count="0" meta:page-count="7" meta:paragraph-count="136" meta:word-count="1113" meta:character-count="8523"/>
  </office:meta>
</office:document-meta>
</file>