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3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6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8" style:parent-style-name="Обычный" style:family="paragraph">
      <style:paragraph-properties fo:margin-bottom="0.0833in"/>
    </style:style>
    <style:style style:name="T9" style:parent-style-name="Основнойшрифтабзаца" style:family="text">
      <style:text-properties style:font-name="Times New Roman" fo:font-size="12pt" style:font-size-asian="12pt"/>
    </style:style>
    <style:style style:name="T10" style:parent-style-name="Основнойшрифтабзаца" style:family="text">
      <style:text-properties style:font-name="Times New Roman" fo:font-size="12pt" style:font-size-asian="12pt"/>
    </style:style>
    <style:style style:name="T11" style:parent-style-name="Основнойшрифтабзаца" style:family="text">
      <style:text-properties style:font-name="Times New Roman" fo:font-size="12pt" style:font-size-asian="12pt"/>
    </style:style>
    <style:style style:name="P12" style:parent-style-name="Обычный" style:family="paragraph">
      <style:paragraph-properties fo:margin-bottom="0.0833in"/>
    </style:style>
    <style:style style:name="T13" style:parent-style-name="Основнойшрифтабзаца" style:family="text">
      <style:text-properties style:font-name="Times New Roman" fo:font-size="12pt" style:font-size-asian="12pt"/>
    </style:style>
    <style:style style:name="T14" style:parent-style-name="Основнойшрифтабзаца" style:family="text">
      <style:text-properties style:font-name="Times New Roman" fo:font-size="12pt" style:font-size-asian="12pt"/>
    </style:style>
    <style:style style:name="T15" style:parent-style-name="Основнойшрифтабзаца" style:family="text">
      <style:text-properties style:font-name="Times New Roman" fo:font-size="12pt" style:font-size-asian="12pt"/>
    </style:style>
    <style:style style:name="P16" style:parent-style-name="Обычный" style:family="paragraph">
      <style:paragraph-properties fo:margin-bottom="0.0833in"/>
      <style:text-properties style:font-name="Times New Roman" fo:font-size="12pt" style:font-size-asian="12pt"/>
    </style:style>
    <style:style style:name="P17" style:parent-style-name="Обычный" style:family="paragraph">
      <style:paragraph-properties fo:margin-bottom="0.0833in"/>
    </style:style>
    <style:style style:name="T1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9" style:parent-style-name="Основнойшрифтабзаца" style:family="text">
      <style:text-properties style:font-name="Times New Roman" fo:font-size="12pt" style:font-size-asian="12pt"/>
    </style:style>
    <style:style style:name="T20" style:parent-style-name="Основнойшрифтабзаца" style:family="text">
      <style:text-properties style:font-name="Times New Roman" fo:font-size="12pt" style:font-size-asian="12pt"/>
    </style:style>
    <style:style style:name="P21" style:parent-style-name="Обычный" style:family="paragraph">
      <style:paragraph-properties fo:margin-bottom="0.0833in"/>
    </style:style>
    <style:style style:name="T2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3" style:parent-style-name="Основнойшрифтабзаца" style:family="text">
      <style:text-properties style:font-name="Times New Roman" fo:font-size="12pt" style:font-size-asian="12pt"/>
    </style:style>
    <style:style style:name="T24" style:parent-style-name="Основнойшрифтабзаца" style:family="text">
      <style:text-properties style:font-name="Times New Roman" fo:font-size="12pt" style:font-size-asian="12pt"/>
    </style:style>
    <style:style style:name="T2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6" style:parent-style-name="Основнойшрифтабзаца" style:family="text">
      <style:text-properties style:font-name-asian="Calibri" style:font-name-complex="Calibri" fo:font-weight="bold" style:font-weight-asian="bold" fo:font-style="italic" style:font-style-asian="italic" fo:font-size="12pt" style:font-size-asian="12pt"/>
    </style:style>
    <style:style style:name="T27" style:parent-style-name="Основнойшрифтабзаца" style:family="text">
      <style:text-properties style:font-name-asian="Calibri" style:font-name-complex="Calibri" fo:font-style="italic" style:font-style-asian="italic" fo:font-size="12pt" style:font-size-asian="12pt"/>
    </style:style>
    <style:style style:name="P28" style:parent-style-name="Обычный" style:family="paragraph">
      <style:text-properties style:font-name="Times New Roman" fo:font-size="12pt" style:font-size-asian="12pt"/>
    </style:style>
    <style:style style:name="T29" style:parent-style-name="Основнойшрифтабзаца" style:family="text">
      <style:text-properties style:font-name="Times New Roman" fo:font-size="12pt" style:font-size-asian="12pt"/>
    </style:style>
    <style:style style:name="T30" style:parent-style-name="Основнойшрифтабзаца" style:family="text">
      <style:text-properties style:font-name="Times New Roman" fo:font-size="12pt" style:font-size-asian="12pt"/>
    </style:style>
    <style:style style:name="T31" style:parent-style-name="Основнойшрифтабзаца" style:family="text">
      <style:text-properties style:font-name="Times New Roman" fo:font-size="12pt" style:font-size-asian="12pt"/>
    </style:style>
    <style:style style:name="T32" style:parent-style-name="Основнойшрифтабзаца" style:family="text">
      <style:text-properties style:font-name="Times New Roman" fo:font-size="12pt" style:font-size-asian="12pt"/>
    </style:style>
    <style:style style:name="T33" style:parent-style-name="Основнойшрифтабзаца" style:family="text">
      <style:text-properties style:font-name="Times New Roman" fo:font-size="12pt" style:font-size-asian="12pt"/>
    </style:style>
    <style:style style:name="T34" style:parent-style-name="Основнойшрифтабзаца" style:family="text">
      <style:text-properties style:font-name="Times New Roman" fo:font-size="12pt" style:font-size-asian="12pt"/>
    </style:style>
    <style:style style:name="T35" style:parent-style-name="Основнойшрифтабзаца" style:family="text">
      <style:text-properties style:font-name="Times New Roman" fo:font-size="12pt" style:font-size-asian="12pt"/>
    </style:style>
    <style:style style:name="T36" style:parent-style-name="Основнойшрифтабзаца" style:family="text">
      <style:text-properties style:font-name="Times New Roman" fo:font-size="12pt" style:font-size-asian="12pt"/>
    </style:style>
    <style:style style:name="T37" style:parent-style-name="Основнойшрифтабзаца" style:family="text">
      <style:text-properties style:font-name="Times New Roman" fo:font-size="12pt" style:font-size-asian="12pt"/>
    </style:style>
    <style:style style:name="T38" style:parent-style-name="Основнойшрифтабзаца" style:family="text">
      <style:text-properties style:font-name="Times New Roman" fo:font-size="12pt" style:font-size-asian="12pt"/>
    </style:style>
    <style:style style:name="T39" style:parent-style-name="Основнойшрифтабзаца" style:family="text">
      <style:text-properties style:font-name="Times New Roman" fo:font-size="12pt" style:font-size-asian="12pt"/>
    </style:style>
    <style:style style:name="T4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1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42" style:parent-style-name="Основнойшрифтабзаца" style:family="text">
      <style:text-properties style:font-name="Times New Roman" fo:font-size="12pt" style:font-size-asian="12pt"/>
    </style:style>
    <style:style style:name="T43" style:parent-style-name="Основнойшрифтабзаца" style:family="text">
      <style:text-properties style:font-name="Times New Roman" fo:font-size="12pt" style:font-size-asian="12pt"/>
    </style:style>
    <style:style style:name="T44" style:parent-style-name="Основнойшрифтабзаца" style:family="text">
      <style:text-properties style:font-name="Times New Roman" fo:font-size="12pt" style:font-size-asian="12pt"/>
    </style:style>
    <style:style style:name="T45" style:parent-style-name="Основнойшрифтабзаца" style:family="text">
      <style:text-properties style:font-name="Times New Roman" fo:font-size="12pt" style:font-size-asian="12pt"/>
    </style:style>
    <style:style style:name="T46" style:parent-style-name="Основнойшрифтабзаца" style:family="text">
      <style:text-properties style:font-name="Times New Roman" fo:font-size="12pt" style:font-size-asian="12pt"/>
    </style:style>
    <style:style style:name="T47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4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9" style:parent-style-name="Основнойшрифтабзаца" style:family="text">
      <style:text-properties style:font-name="Times New Roman" fo:font-size="12pt" style:font-size-asian="12pt"/>
    </style:style>
    <style:style style:name="T50" style:parent-style-name="Основнойшрифтабзаца" style:family="text">
      <style:text-properties style:font-name="Times New Roman" fo:font-size="12pt" style:font-size-asian="12pt"/>
    </style:style>
    <style:style style:name="T51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52" style:parent-style-name="Основнойшрифтабзаца" style:family="text">
      <style:text-properties style:font-name="Times New Roman" fo:font-size="12pt" style:font-size-asian="12pt"/>
    </style:style>
    <style:style style:name="T53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54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55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56" style:parent-style-name="Основнойшрифтабзаца" style:family="text">
      <style:text-properties style:font-name="Times New Roman" fo:font-size="12pt" style:font-size-asian="12pt"/>
    </style:style>
    <style:style style:name="T57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58" style:parent-style-name="Основнойшрифтабзаца" style:family="text">
      <style:text-properties style:font-name="Times New Roman" fo:font-size="12pt" style:font-size-asian="12pt"/>
    </style:style>
    <style:style style:name="T59" style:parent-style-name="Основнойшрифтабзаца" style:family="text">
      <style:text-properties style:font-name="Times New Roman" fo:font-size="12pt" style:font-size-asian="12pt"/>
    </style:style>
    <style:style style:name="T60" style:parent-style-name="Основнойшрифтабзаца" style:family="text">
      <style:text-properties style:font-name="Times New Roman" fo:font-size="12pt" style:font-size-asian="12pt"/>
    </style:style>
    <style:style style:name="T61" style:parent-style-name="Основнойшрифтабзаца" style:family="text">
      <style:text-properties style:font-name="Times New Roman" fo:font-size="12pt" style:font-size-asian="12pt"/>
    </style:style>
    <style:style style:name="T62" style:parent-style-name="Основнойшрифтабзаца" style:family="text">
      <style:text-properties style:font-name="Times New Roman" fo:font-size="12pt" style:font-size-asian="12pt"/>
    </style:style>
    <style:style style:name="T63" style:parent-style-name="Основнойшрифтабзаца" style:family="text">
      <style:text-properties style:font-name="Times New Roman" fo:font-size="12pt" style:font-size-asian="12pt"/>
    </style:style>
    <style:style style:name="T64" style:parent-style-name="Основнойшрифтабзаца" style:family="text">
      <style:text-properties style:font-name="Times New Roman" fo:font-size="12pt" style:font-size-asian="12pt"/>
    </style:style>
    <style:style style:name="T65" style:parent-style-name="Основнойшрифтабзаца" style:family="text">
      <style:text-properties style:font-name="Times New Roman" fo:font-size="12pt" style:font-size-asian="12pt"/>
    </style:style>
    <style:style style:name="T66" style:parent-style-name="Основнойшрифтабзаца" style:family="text">
      <style:text-properties style:font-name="Times New Roman" fo:font-size="12pt" style:font-size-asian="12pt"/>
    </style:style>
    <style:style style:name="T67" style:parent-style-name="Основнойшрифтабзаца" style:family="text">
      <style:text-properties style:font-name="Times New Roman" fo:font-size="12pt" style:font-size-asian="12pt"/>
    </style:style>
    <style:style style:name="T68" style:parent-style-name="Основнойшрифтабзаца" style:family="text">
      <style:text-properties style:font-name="Times New Roman" fo:font-size="12pt" style:font-size-asian="12pt"/>
    </style:style>
    <style:style style:name="T69" style:parent-style-name="Основнойшрифтабзаца" style:family="text">
      <style:text-properties style:font-name="Times New Roman" fo:font-size="12pt" style:font-size-asian="12pt"/>
    </style:style>
    <style:style style:name="T70" style:parent-style-name="Основнойшрифтабзаца" style:family="text">
      <style:text-properties style:font-name="Times New Roman" fo:font-size="12pt" style:font-size-asian="12pt"/>
    </style:style>
    <style:style style:name="T71" style:parent-style-name="Основнойшрифтабзаца" style:family="text">
      <style:text-properties style:font-name="Times New Roman" fo:font-size="12pt" style:font-size-asian="12pt"/>
    </style:style>
    <style:style style:name="T72" style:parent-style-name="Основнойшрифтабзаца" style:family="text">
      <style:text-properties style:font-name="Times New Roman" fo:font-size="12pt" style:font-size-asian="12pt"/>
    </style:style>
    <style:style style:name="T73" style:parent-style-name="Основнойшрифтабзаца" style:family="text">
      <style:text-properties style:font-name="Times New Roman" fo:font-size="12pt" style:font-size-asian="12pt"/>
    </style:style>
    <style:style style:name="T74" style:parent-style-name="Основнойшрифтабзаца" style:family="text">
      <style:text-properties style:font-name="Times New Roman" fo:font-size="12pt" style:font-size-asian="12pt"/>
    </style:style>
    <style:style style:name="T75" style:parent-style-name="Основнойшрифтабзаца" style:family="text">
      <style:text-properties style:font-name="Times New Roman" fo:font-size="12pt" style:font-size-asian="12pt"/>
    </style:style>
    <style:style style:name="T76" style:parent-style-name="Основнойшрифтабзаца" style:family="text">
      <style:text-properties style:font-name="Times New Roman" fo:font-size="12pt" style:font-size-asian="12pt"/>
    </style:style>
    <style:style style:name="T77" style:parent-style-name="Основнойшрифтабзаца" style:family="text">
      <style:text-properties style:font-name="Times New Roman" fo:font-size="12pt" style:font-size-asian="12pt"/>
    </style:style>
    <style:style style:name="T78" style:parent-style-name="Основнойшрифтабзаца" style:family="text">
      <style:text-properties style:font-name="Times New Roman" fo:font-size="12pt" style:font-size-asian="12pt"/>
    </style:style>
    <style:style style:name="T79" style:parent-style-name="Основнойшрифтабзаца" style:family="text">
      <style:text-properties style:font-name="Times New Roman" fo:font-size="12pt" style:font-size-asian="12pt"/>
    </style:style>
    <style:style style:name="T80" style:parent-style-name="Основнойшрифтабзаца" style:family="text">
      <style:text-properties style:font-name="Times New Roman" fo:font-size="12pt" style:font-size-asian="12pt"/>
    </style:style>
    <style:style style:name="T81" style:parent-style-name="Основнойшрифтабзаца" style:family="text">
      <style:text-properties style:font-name="Times New Roman" fo:font-size="12pt" style:font-size-asian="12pt"/>
    </style:style>
    <style:style style:name="T82" style:parent-style-name="Основнойшрифтабзаца" style:family="text">
      <style:text-properties style:font-name="Times New Roman" fo:font-size="12pt" style:font-size-asian="12pt"/>
    </style:style>
    <style:style style:name="T83" style:parent-style-name="Основнойшрифтабзаца" style:family="text">
      <style:text-properties style:font-name="Times New Roman" fo:font-size="12pt" style:font-size-asian="12pt"/>
    </style:style>
    <style:style style:name="T84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85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86" style:parent-style-name="Основнойшрифтабзаца" style:family="text">
      <style:text-properties style:font-name="Times New Roman" fo:font-size="12pt" style:font-size-asian="12pt"/>
    </style:style>
    <style:style style:name="T87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88" style:parent-style-name="Основнойшрифтабзаца" style:family="text">
      <style:text-properties style:font-name="Times New Roman" fo:font-size="12pt" style:font-size-asian="12pt"/>
    </style:style>
    <style:style style:name="T89" style:parent-style-name="Основнойшрифтабзаца" style:family="text">
      <style:text-properties style:font-name="Times New Roman" fo:font-size="12pt" style:font-size-asian="12pt"/>
    </style:style>
    <style:style style:name="T90" style:parent-style-name="Основнойшрифтабзаца" style:family="text">
      <style:text-properties style:font-name="Times New Roman" fo:font-size="12pt" style:font-size-asian="12pt"/>
    </style:style>
    <style:style style:name="T91" style:parent-style-name="Основнойшрифтабзаца" style:family="text">
      <style:text-properties style:font-name="Times New Roman" fo:font-size="12pt" style:font-size-asian="12pt"/>
    </style:style>
    <style:style style:name="T92" style:parent-style-name="Основнойшрифтабзаца" style:family="text">
      <style:text-properties style:font-name="Times New Roman" fo:font-size="12pt" style:font-size-asian="12pt"/>
    </style:style>
    <style:style style:name="T93" style:parent-style-name="Основнойшрифтабзаца" style:family="text">
      <style:text-properties style:font-name="Times New Roman" fo:font-size="12pt" style:font-size-asian="12pt"/>
    </style:style>
    <style:style style:name="T94" style:parent-style-name="Основнойшрифтабзаца" style:family="text">
      <style:text-properties style:font-name="Times New Roman" fo:font-size="12pt" style:font-size-asian="12pt"/>
    </style:style>
    <style:style style:name="T95" style:parent-style-name="Основнойшрифтабзаца" style:family="text">
      <style:text-properties style:font-name="Times New Roman" fo:font-size="12pt" style:font-size-asian="12pt"/>
    </style:style>
    <style:style style:name="T96" style:parent-style-name="Основнойшрифтабзаца" style:family="text">
      <style:text-properties style:font-name="Times New Roman" fo:font-size="12pt" style:font-size-asian="12pt"/>
    </style:style>
    <style:style style:name="T97" style:parent-style-name="Основнойшрифтабзаца" style:family="text">
      <style:text-properties style:font-name="Times New Roman" fo:font-size="12pt" style:font-size-asian="12pt"/>
    </style:style>
    <style:style style:name="T98" style:parent-style-name="Основнойшрифтабзаца" style:family="text">
      <style:text-properties style:font-name="Times New Roman" fo:font-size="12pt" style:font-size-asian="12pt"/>
    </style:style>
    <style:style style:name="T99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100" style:parent-style-name="Основнойшрифтабзаца" style:family="text">
      <style:text-properties style:font-name="Times New Roman" fo:font-size="12pt" style:font-size-asian="12pt"/>
    </style:style>
    <style:style style:name="T101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102" style:parent-style-name="Основнойшрифтабзаца" style:family="text">
      <style:text-properties style:font-name="Times New Roman" fo:font-size="12pt" style:font-size-asian="12pt"/>
    </style:style>
    <style:style style:name="T103" style:parent-style-name="Основнойшрифтабзаца" style:family="text">
      <style:text-properties style:font-name="Times New Roman" fo:font-size="12pt" style:font-size-asian="12pt"/>
    </style:style>
    <style:style style:name="T104" style:parent-style-name="Основнойшрифтабзаца" style:family="text">
      <style:text-properties style:font-name="Times New Roman" fo:font-size="12pt" style:font-size-asian="12pt"/>
    </style:style>
    <style:style style:name="T105" style:parent-style-name="Основнойшрифтабзаца" style:family="text">
      <style:text-properties style:font-name="Times New Roman" fo:font-size="12pt" style:font-size-asian="12pt"/>
    </style:style>
    <style:style style:name="T106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107" style:parent-style-name="Основнойшрифтабзаца" style:family="text">
      <style:text-properties style:font-name="Times New Roman" fo:font-size="12pt" style:font-size-asian="12pt"/>
    </style:style>
    <style:style style:name="T108" style:parent-style-name="Основнойшрифтабзаца" style:family="text">
      <style:text-properties style:font-name="Times New Roman" fo:font-size="12pt" style:font-size-asian="12pt"/>
    </style:style>
    <style:style style:name="T109" style:parent-style-name="Основнойшрифтабзаца" style:family="text">
      <style:text-properties style:font-name="Times New Roman" fo:font-size="12pt" style:font-size-asian="12pt"/>
    </style:style>
    <style:style style:name="T110" style:parent-style-name="Основнойшрифтабзаца" style:family="text">
      <style:text-properties style:font-name="Times New Roman" fo:font-size="12pt" style:font-size-asian="12pt"/>
    </style:style>
    <style:style style:name="T111" style:parent-style-name="Основнойшрифтабзаца" style:family="text">
      <style:text-properties style:font-name="Times New Roman" fo:font-size="12pt" style:font-size-asian="12pt"/>
    </style:style>
    <style:style style:name="T112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113" style:parent-style-name="Основнойшрифтабзаца" style:family="text">
      <style:text-properties style:font-name="Times New Roman" fo:font-size="12pt" style:font-size-asian="12pt"/>
    </style:style>
    <style:style style:name="T114" style:parent-style-name="Основнойшрифтабзаца" style:family="text">
      <style:text-properties style:font-name="Times New Roman" fo:font-size="12pt" style:font-size-asian="12pt"/>
    </style:style>
    <style:style style:name="T115" style:parent-style-name="Основнойшрифтабзаца" style:family="text">
      <style:text-properties style:font-name="Times New Roman" fo:font-size="12pt" style:font-size-asian="12pt"/>
    </style:style>
    <style:style style:name="T116" style:parent-style-name="Основнойшрифтабзаца" style:family="text">
      <style:text-properties style:font-name="Times New Roman" fo:font-size="12pt" style:font-size-asian="12pt"/>
    </style:style>
    <style:style style:name="T117" style:parent-style-name="Основнойшрифтабзаца" style:family="text">
      <style:text-properties style:font-name="Times New Roman" fo:font-size="12pt" style:font-size-asian="12pt"/>
    </style:style>
    <style:style style:name="T118" style:parent-style-name="Основнойшрифтабзаца" style:family="text">
      <style:text-properties style:font-name="Times New Roman" fo:font-size="12pt" style:font-size-asian="12pt"/>
    </style:style>
    <style:style style:name="T119" style:parent-style-name="Основнойшрифтабзаца" style:family="text">
      <style:text-properties style:font-name="Times New Roman" fo:font-size="12pt" style:font-size-asian="12pt"/>
    </style:style>
    <style:style style:name="T120" style:parent-style-name="Основнойшрифтабзаца" style:family="text">
      <style:text-properties style:font-name="Times New Roman" fo:font-size="12pt" style:font-size-asian="12pt"/>
    </style:style>
    <style:style style:name="T121" style:parent-style-name="Основнойшрифтабзаца" style:family="text">
      <style:text-properties style:font-name="Times New Roman" fo:font-size="12pt" style:font-size-asian="12pt"/>
    </style:style>
    <style:style style:name="T122" style:parent-style-name="Основнойшрифтабзаца" style:family="text">
      <style:text-properties style:font-name="Times New Roman" fo:font-size="12pt" style:font-size-asian="12pt"/>
    </style:style>
    <style:style style:name="T123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124" style:parent-style-name="Основнойшрифтабзаца" style:family="text">
      <style:text-properties style:font-name="Times New Roman" fo:font-size="12pt" style:font-size-asian="12pt"/>
    </style:style>
    <style:style style:name="T125" style:parent-style-name="Основнойшрифтабзаца" style:family="text">
      <style:text-properties style:font-name="Times New Roman" fo:font-size="12pt" style:font-size-asian="12pt"/>
    </style:style>
    <style:style style:name="T126" style:parent-style-name="Основнойшрифтабзаца" style:family="text">
      <style:text-properties style:font-name="Times New Roman" fo:font-size="12pt" style:font-size-asian="12pt"/>
    </style:style>
    <style:style style:name="T127" style:parent-style-name="Основнойшрифтабзаца" style:family="text">
      <style:text-properties style:font-name="Times New Roman" fo:font-size="12pt" style:font-size-asian="12pt"/>
    </style:style>
    <style:style style:name="T128" style:parent-style-name="Основнойшрифтабзаца" style:family="text">
      <style:text-properties style:font-name="Times New Roman" fo:font-size="12pt" style:font-size-asian="12pt"/>
    </style:style>
    <style:style style:name="T129" style:parent-style-name="Основнойшрифтабзаца" style:family="text">
      <style:text-properties style:font-name="Times New Roman" fo:font-size="12pt" style:font-size-asian="12pt"/>
    </style:style>
    <style:style style:name="T130" style:parent-style-name="Основнойшрифтабзаца" style:family="text">
      <style:text-properties style:font-name="Times New Roman" fo:font-size="12pt" style:font-size-asian="12pt"/>
    </style:style>
    <style:style style:name="T131" style:parent-style-name="Основнойшрифтабзаца" style:family="text">
      <style:text-properties style:font-name="Times New Roman" fo:font-size="12pt" style:font-size-asian="12pt"/>
    </style:style>
    <style:style style:name="T132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133" style:parent-style-name="Основнойшрифтабзаца" style:family="text">
      <style:text-properties style:font-name="Times New Roman" fo:font-size="12pt" style:font-size-asian="12pt"/>
    </style:style>
    <style:style style:name="T134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135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136" style:parent-style-name="Основнойшрифтабзаца" style:family="text">
      <style:text-properties style:font-name="Times New Roman" fo:font-size="12pt" style:font-size-asian="12pt"/>
    </style:style>
    <style:style style:name="T137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138" style:parent-style-name="Основнойшрифтабзаца" style:family="text">
      <style:text-properties style:font-name="Times New Roman" fo:font-size="12pt" style:font-size-asian="12pt"/>
    </style:style>
    <style:style style:name="T139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140" style:parent-style-name="Основнойшрифтабзаца" style:family="text">
      <style:text-properties style:font-name="Times New Roman" fo:font-size="12pt" style:font-size-asian="12pt"/>
    </style:style>
    <style:style style:name="T141" style:parent-style-name="Основнойшрифтабзаца" style:family="text">
      <style:text-properties style:font-name="Times New Roman" fo:font-size="12pt" style:font-size-asian="12pt"/>
    </style:style>
    <style:style style:name="T142" style:parent-style-name="Основнойшрифтабзаца" style:family="text">
      <style:text-properties style:font-name="Times New Roman" fo:font-size="12pt" style:font-size-asian="12pt"/>
    </style:style>
    <style:style style:name="T143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144" style:parent-style-name="Основнойшрифтабзаца" style:family="text">
      <style:text-properties style:font-name="Times New Roman" fo:font-size="12pt" style:font-size-asian="12pt"/>
    </style:style>
    <style:style style:name="T145" style:parent-style-name="Основнойшрифтабзаца" style:family="text">
      <style:text-properties style:font-name="Times New Roman" fo:font-size="12pt" style:font-size-asian="12pt"/>
    </style:style>
    <style:style style:name="T146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147" style:parent-style-name="Основнойшрифтабзаца" style:family="text">
      <style:text-properties style:font-name="Times New Roman" fo:font-size="12pt" style:font-size-asian="12pt"/>
    </style:style>
    <style:style style:name="T148" style:parent-style-name="Основнойшрифтабзаца" style:family="text">
      <style:text-properties style:font-name="Times New Roman" fo:font-size="12pt" style:font-size-asian="12pt"/>
    </style:style>
    <style:style style:name="T149" style:parent-style-name="Основнойшрифтабзаца" style:family="text">
      <style:text-properties style:font-name="Times New Roman" fo:font-size="12pt" style:font-size-asian="12pt"/>
    </style:style>
    <style:style style:name="T150" style:parent-style-name="Основнойшрифтабзаца" style:family="text">
      <style:text-properties style:font-name="Times New Roman" fo:font-size="12pt" style:font-size-asian="12pt"/>
    </style:style>
    <style:style style:name="T151" style:parent-style-name="Основнойшрифтабзаца" style:family="text">
      <style:text-properties style:font-name="Times New Roman" fo:font-size="12pt" style:font-size-asian="12pt"/>
    </style:style>
    <style:style style:name="T152" style:parent-style-name="Основнойшрифтабзаца" style:family="text">
      <style:text-properties style:font-name="Times New Roman" fo:font-size="12pt" style:font-size-asian="12pt"/>
    </style:style>
    <style:style style:name="T153" style:parent-style-name="Основнойшрифтабзаца" style:family="text">
      <style:text-properties style:font-name="Times New Roman" fo:font-size="12pt" style:font-size-asian="12pt"/>
    </style:style>
    <style:style style:name="T154" style:parent-style-name="Основнойшрифтабзаца" style:family="text">
      <style:text-properties style:font-name="Times New Roman" fo:font-size="12pt" style:font-size-asian="12pt"/>
    </style:style>
    <style:style style:name="T155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156" style:parent-style-name="Основнойшрифтабзаца" style:family="text">
      <style:text-properties style:font-name="Times New Roman" fo:font-size="12pt" style:font-size-asian="12pt"/>
    </style:style>
    <style:style style:name="T157" style:parent-style-name="Основнойшрифтабзаца" style:family="text">
      <style:text-properties style:font-name="Times New Roman" fo:font-size="12pt" style:font-size-asian="12pt"/>
    </style:style>
    <style:style style:name="T158" style:parent-style-name="Основнойшрифтабзаца" style:family="text">
      <style:text-properties style:font-name="Times New Roman" fo:font-size="12pt" style:font-size-asian="12pt"/>
    </style:style>
    <style:style style:name="T159" style:parent-style-name="Основнойшрифтабзаца" style:family="text">
      <style:text-properties style:font-name="Times New Roman" fo:font-size="12pt" style:font-size-asian="12pt"/>
    </style:style>
    <style:style style:name="T160" style:parent-style-name="Основнойшрифтабзаца" style:family="text">
      <style:text-properties style:font-name="Times New Roman" fo:font-size="12pt" style:font-size-asian="12pt"/>
    </style:style>
    <style:style style:name="T161" style:parent-style-name="Основнойшрифтабзаца" style:family="text">
      <style:text-properties style:font-name="Times New Roman" fo:font-size="12pt" style:font-size-asian="12pt"/>
    </style:style>
    <style:style style:name="T162" style:parent-style-name="Основнойшрифтабзаца" style:family="text">
      <style:text-properties style:font-name="Times New Roman" fo:font-size="12pt" style:font-size-asian="12pt"/>
    </style:style>
    <style:style style:name="T163" style:parent-style-name="Основнойшрифтабзаца" style:family="text">
      <style:text-properties style:font-name="Times New Roman" fo:font-size="12pt" style:font-size-asian="12pt"/>
    </style:style>
    <style:style style:name="T164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165" style:parent-style-name="Основнойшрифтабзаца" style:family="text">
      <style:text-properties style:font-name="Times New Roman" fo:font-size="12pt" style:font-size-asian="12pt"/>
    </style:style>
    <style:style style:name="T166" style:parent-style-name="Основнойшрифтабзаца" style:family="text">
      <style:text-properties style:font-name="Times New Roman" fo:font-size="12pt" style:font-size-asian="12pt"/>
    </style:style>
    <style:style style:name="T167" style:parent-style-name="Основнойшрифтабзаца" style:family="text">
      <style:text-properties style:font-name="Times New Roman" fo:font-size="12pt" style:font-size-asian="12pt"/>
    </style:style>
    <style:style style:name="T168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169" style:parent-style-name="Основнойшрифтабзаца" style:family="text">
      <style:text-properties style:font-name="Times New Roman" fo:font-size="12pt" style:font-size-asian="12pt"/>
    </style:style>
    <style:style style:name="T170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71" style:parent-style-name="Основнойшрифтабзаца" style:family="text">
      <style:text-properties style:font-name="Times New Roman" fo:font-size="12pt" style:font-size-asian="12pt"/>
    </style:style>
    <style:style style:name="T172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73" style:parent-style-name="Основнойшрифтабзаца" style:family="text">
      <style:text-properties style:font-name="Times New Roman" fo:font-size="12pt" style:font-size-asian="12pt"/>
    </style:style>
    <style:style style:name="T174" style:parent-style-name="Основнойшрифтабзаца" style:family="text">
      <style:text-properties style:font-name="Times New Roman" fo:font-size="12pt" style:font-size-asian="12pt"/>
    </style:style>
    <style:style style:name="T175" style:parent-style-name="Основнойшрифтабзаца" style:family="text">
      <style:text-properties style:font-name="Times New Roman" fo:font-size="12pt" style:font-size-asian="12pt"/>
    </style:style>
    <style:style style:name="T176" style:parent-style-name="Основнойшрифтабзаца" style:family="text">
      <style:text-properties style:font-name="Times New Roman" fo:font-size="12pt" style:font-size-asian="12pt"/>
    </style:style>
    <style:style style:name="T177" style:parent-style-name="Основнойшрифтабзаца" style:family="text">
      <style:text-properties style:font-name="Times New Roman" fo:font-size="12pt" style:font-size-asian="12pt"/>
    </style:style>
    <style:style style:name="T178" style:parent-style-name="Основнойшрифтабзаца" style:family="text">
      <style:text-properties style:font-name="Times New Roman" fo:font-size="12pt" style:font-size-asian="12pt"/>
    </style:style>
    <style:style style:name="T179" style:parent-style-name="Основнойшрифтабзаца" style:family="text">
      <style:text-properties style:font-name="Times New Roman" fo:font-size="12pt" style:font-size-asian="12pt"/>
    </style:style>
    <style:style style:name="T180" style:parent-style-name="Основнойшрифтабзаца" style:family="text">
      <style:text-properties style:font-name="Times New Roman" fo:font-size="12pt" style:font-size-asian="12pt"/>
    </style:style>
    <style:style style:name="T181" style:parent-style-name="Основнойшрифтабзаца" style:family="text">
      <style:text-properties style:font-name="Times New Roman" fo:font-size="12pt" style:font-size-asian="12pt"/>
    </style:style>
    <style:style style:name="T182" style:parent-style-name="Основнойшрифтабзаца" style:family="text">
      <style:text-properties style:font-name="Times New Roman" fo:font-size="12pt" style:font-size-asian="12pt"/>
    </style:style>
    <style:style style:name="T183" style:parent-style-name="Основнойшрифтабзаца" style:family="text">
      <style:text-properties style:font-name="Times New Roman" fo:font-size="12pt" style:font-size-asian="12pt"/>
    </style:style>
    <style:style style:name="P184" style:parent-style-name="Обычныйвеб" style:family="paragraph">
      <style:paragraph-properties fo:margin-top="0in" fo:margin-bottom="0in" fo:text-indent="0.2083in"/>
      <style:text-properties style:font-weight-complex="bold" fo:color="#000000" fo:font-size="14pt" style:font-size-asian="14pt" style:font-size-complex="14pt" fo:background-color="#FFFFFF"/>
    </style:style>
    <style:style style:name="P185" style:parent-style-name="paragraph" style:family="paragraph">
      <style:paragraph-properties fo:margin-top="0.2in" fo:margin-bottom="0.2in"/>
    </style:style>
    <style:style style:name="T186" style:parent-style-name="Основнойшрифтабзаца" style:family="text">
      <style:text-properties fo:font-weight="bold" style:font-weight-asian="bold"/>
    </style:style>
    <style:style style:name="P187" style:parent-style-name="paragraph" style:family="paragraph">
      <style:paragraph-properties fo:margin-top="0.2in" fo:margin-bottom="0.2in"/>
    </style:style>
    <style:style style:name="T188" style:parent-style-name="Основнойшрифтабзаца" style:family="text">
      <style:text-properties fo:font-weight="bold" style:font-weight-asian="bold" style:font-weight-complex="bold" fo:color="#000000" fo:background-color="#FFFFFF"/>
    </style:style>
    <style:style style:name="T189" style:parent-style-name="Основнойшрифтабзаца" style:family="text">
      <style:text-properties style:font-weight-complex="bold" fo:color="#000000" fo:background-color="#FFFFFF"/>
    </style:style>
    <style:style style:name="T190" style:parent-style-name="Основнойшрифтабзаца" style:family="text">
      <style:text-properties style:font-weight-complex="bold" fo:color="#000000" fo:background-color="#FFFFFF"/>
    </style:style>
    <style:style style:name="T191" style:parent-style-name="Основнойшрифтабзаца" style:family="text">
      <style:text-properties style:font-weight-complex="bold" fo:color="#000000" fo:background-color="#FFFFFF"/>
    </style:style>
    <style:style style:name="T192" style:parent-style-name="Основнойшрифтабзаца" style:family="text">
      <style:text-properties style:font-weight-complex="bold" fo:color="#000000" fo:background-color="#FFFFFF"/>
    </style:style>
    <style:style style:name="T193" style:parent-style-name="Основнойшрифтабзаца" style:family="text">
      <style:text-properties style:font-weight-complex="bold" fo:color="#000000" fo:background-color="#FFFFFF"/>
    </style:style>
    <style:style style:name="T194" style:parent-style-name="Основнойшрифтабзаца" style:family="text">
      <style:text-properties style:font-weight-complex="bold" fo:color="#000000" fo:background-color="#FFFFFF"/>
    </style:style>
    <style:style style:name="T195" style:parent-style-name="Основнойшрифтабзаца" style:family="text">
      <style:text-properties style:font-weight-complex="bold" fo:color="#000000" fo:background-color="#FFFFFF"/>
    </style:style>
    <style:style style:name="T196" style:parent-style-name="Основнойшрифтабзаца" style:family="text">
      <style:text-properties style:font-weight-complex="bold" fo:color="#000000" fo:background-color="#FFFFFF"/>
    </style:style>
    <style:style style:name="T197" style:parent-style-name="Основнойшрифтабзаца" style:family="text">
      <style:text-properties fo:color="#000000"/>
    </style:style>
    <style:style style:name="P198" style:parent-style-name="chap" style:family="paragraph">
      <style:paragraph-properties fo:margin-top="0.2in" fo:margin-bottom="0.2in"/>
    </style:style>
    <style:style style:name="T199" style:parent-style-name="Основнойшрифтабзаца" style:family="text">
      <style:text-properties fo:color="#444444"/>
    </style:style>
    <style:style style:name="T200" style:parent-style-name="Основнойшрифтабзаца" style:family="text">
      <style:text-properties fo:font-weight="bold" style:font-weight-asian="bold" fo:color="#444444"/>
    </style:style>
    <style:style style:name="T201" style:parent-style-name="Основнойшрифтабзаца" style:family="text">
      <style:text-properties fo:color="#444444"/>
    </style:style>
    <style:style style:name="T202" style:parent-style-name="Основнойшрифтабзаца" style:family="text">
      <style:text-properties fo:color="#444444"/>
    </style:style>
    <style:style style:name="T203" style:parent-style-name="Основнойшрифтабзаца" style:family="text">
      <style:text-properties fo:color="#444444"/>
    </style:style>
    <style:style style:name="T204" style:parent-style-name="Основнойшрифтабзаца" style:family="text">
      <style:text-properties fo:color="#444444"/>
    </style:style>
    <style:style style:name="T205" style:parent-style-name="Основнойшрифтабзаца" style:family="text">
      <style:text-properties fo:color="#444444"/>
    </style:style>
    <style:style style:name="T206" style:parent-style-name="Основнойшрифтабзаца" style:family="text">
      <style:text-properties fo:color="#444444"/>
    </style:style>
    <style:style style:name="T207" style:parent-style-name="Основнойшрифтабзаца" style:family="text">
      <style:text-properties fo:color="#444444"/>
    </style:style>
    <style:style style:name="T208" style:parent-style-name="Основнойшрифтабзаца" style:family="text">
      <style:text-properties fo:color="#444444"/>
    </style:style>
    <style:style style:name="P209" style:parent-style-name="paragraph" style:family="paragraph">
      <style:paragraph-properties fo:margin-top="0.2in" fo:margin-bottom="0.2in"/>
    </style:style>
    <style:style style:name="T210" style:parent-style-name="Основнойшрифтабзаца" style:family="text">
      <style:text-properties fo:font-weight="bold" style:font-weight-asian="bold"/>
    </style:style>
    <style:style style:name="P211" style:parent-style-name="paragraph" style:family="paragraph">
      <style:paragraph-properties fo:margin-top="0.2in" fo:margin-bottom="0.2in"/>
    </style:style>
    <style:style style:name="T212" style:parent-style-name="Основнойшрифтабзаца" style:family="text">
      <style:text-properties fo:font-weight="bold" style:font-weight-asian="bold"/>
    </style:style>
    <style:style style:name="T213" style:parent-style-name="Основнойшрифтабзаца" style:family="text">
      <style:text-properties fo:color="#2D2A2A"/>
    </style:style>
    <style:style style:name="P214" style:parent-style-name="Обычный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Конспект непосредственно организованной деятельности в средней <text:s text:c="19"/>группе.</text:span></text:p>
      <text:p text:style-name="Обычный"><text:span text:style-name="T3"><text:s text:c="16"/>«Путешествие в прошлое посуды»</text:span></text:p>
      <text:p text:style-name="Обычный"><text:span text:style-name="T4">Интеграция образовательных областей:<text:s/></text:span><text:span text:style-name="T5">Познание,<text:s/></text:span><text:span text:style-name="T6">коммуникация, художественное творчество, художественная литература.</text:span></text:p>
      <text:p text:style-name="Обычный"><text:span text:style-name="T7">Программное содержание:</text:span></text:p>
      <text:p text:style-name="P8"><text:span text:style-name="T9">1.Познакомить детей с историей возникновения посуды, процессом её преобразования, научить понимать, что человек создал посуду для облегчения своей жизнедеятельности</text:span><text:span text:style-name="T10">. Учить детей самостоятельно делать выводы после проделанных опытов.</text:span></text:p>
      <text:p text:style-name="Обычный"><text:span text:style-name="T11">2. Закрепить умение узнавать и называть глину, дерево, стекло и их признаки.</text:span></text:p>
      <text:p text:style-name="P12"><text:span text:style-name="T13">Развивать продуктивные способности, мелкую моторику; развивать речь детей. .Развивать у детей познавательный и</text:span><text:span text:style-name="T14">нтерес, творческие способности.</text:span></text:p>
      <text:p text:style-name="Обычный"><text:span text:style-name="T15">3.Активизировать познавательную деятельность, выявить интерес к предметам прошлого.</text:span></text:p>
      <text:p text:style-name="P16">Воспитывать бережное отношение к посуде.</text:p>
      <text:p text:style-name="P17"><text:span text:style-name="T18">Оборудование</text:span><text:span text:style-name="T19">: посуда стеклянная, пластмассовая, металлическая, деревянные ложки, глиняные горшки, т</text:span><text:span text:style-name="T20">аз с водой, листья деревьев, глина, доски для лепки, салфетки, муляжи камней, травы; картинки с изображением древнего человека возле пещеры, каменной, деревянной и современной посуды.</text:span></text:p>
      <text:p text:style-name="P21"><text:span text:style-name="T22">Предварительная работа</text:span><text:span text:style-name="T23">: чтение сказки К. Чуковского "Федорино горе", рас</text:span><text:span text:style-name="T24">сматривание разных видов посуды, лепка из глины, показ изображений древних людей, экскурсия в коми избу (в помещении детского сада).</text:span></text:p>
      <text:p text:style-name="Обычный"/>
      <text:p text:style-name="Обычный"><text:span text:style-name="T25"><text:s text:c="53"/>Ход .</text:span></text:p>
      <text:p text:style-name="Обычный"><text:span text:style-name="T26">Мотиваци</text:span><text:span text:style-name="T27">я</text:span></text:p>
      <text:p text:style-name="P28">Сегодня в почтовом ящике я обнаружила письмо. Когда я<text:s/>его прочитала, то решила обратиться к вам за помощью. Может быть, вы знаете, кто его написал?: <text:s/></text:p>
      <text:p text:style-name="Обычный"><text:span text:style-name="T29">" У меня такое горе: убежала вся посуда из моей избы. Села бы я и за стол, а стол за ворота ушёл, сварила б <text:s/>в горшочке щи, а кастрюли, пойди, поищи. Ой, проп</text:span><text:span text:style-name="T30">али мои глиняные горшочки и тарелочки. Как же быть, как же быть, как посуду воротить? "</text:span></text:p>
      <text:p text:style-name="Обычный"><text:span text:style-name="T31">Ребята, вы узнали, кто это пишет?</text:span></text:p>
      <text:p text:style-name="Обычный"><text:span text:style-name="T32"><text:s/>Дети: «Бабушка Федора»</text:span></text:p>
      <text:p text:style-name="Обычный"><text:span text:style-name="T33">-А что же у неё случилось?</text:span></text:p>
      <text:p text:style-name="Обычный"><text:span text:style-name="T34">-От неё убежала вся посуда, потому что Федора её не мыла.</text:span></text:p>
      <text:p text:style-name="Обычный"><text:span text:style-name="T35">Воспитатель: Ребята, можн</text:span><text:span text:style-name="T36">о без посуды жить или нельзя?</text:span></text:p>
      <text:p text:style-name="Обычный"><text:span text:style-name="T37">-Нет нельзя, посуда нужна, чтобы в ней готовить еду.</text:span></text:p>
      <text:p text:style-name="Обычный"><text:span text:style-name="T38">--Молодцы, ребята, посуда, конечно, нужна людям.</text:span></text:p>
      <text:p text:style-name="Обычный"><text:span text:style-name="T39">Вы хотите помочь Федоре? А как ей можно помочь? (купить, слепить, найти)</text:span></text:p>
      <text:p text:style-name="Обычный"><text:span text:style-name="T40">2 часть<text:s/></text:span><text:span text:style-name="T41">Постановка цели</text:span><text:span text:style-name="T42">.</text:span></text:p>
      <text:p text:style-name="Обычный"><text:span text:style-name="T43">Дети: Мы пойдём искать<text:s/></text:span><text:span text:style-name="T44">посуду.</text:span></text:p>
      <text:p text:style-name="Обычный"><text:span text:style-name="T45">-Какую посуду мы будем искать? Из чего сделана посуда бабушки Федоры?</text:span></text:p>
      <text:p text:style-name="Обычный"><text:span text:style-name="T46">-Мы пойдём искать глиняную посуду.</text:span></text:p>
      <text:p text:style-name="Обычный"><text:span text:style-name="T47">Обращение к опыту детей</text:span><text:span text:style-name="T48">.<text:s/></text:span><text:span text:style-name="T49">А какую посуду вы знаете? (Дети перечисляют)</text:span></text:p>
      <text:p text:style-name="Обычный"><text:span text:style-name="T50">Воспитатель: Давайте посмотрим здесь спрятано.<text:s/></text:span><text:span text:style-name="T51">(подходят к стол</text:span><text:span text:style-name="T52">у,<text:s/></text:span><text:span text:style-name="T53">накрыто</text:span><text:span text:style-name="T54">му салфеткой где стоит современная посуда , открыть)</text:span></text:p>
      <text:p text:style-name="Обычный"><text:span text:style-name="T55">-<text:s/></text:span><text:span text:style-name="T56">Что лежит на столе?</text:span><text:span text:style-name="T57"><text:s/>(посуда)</text:span></text:p>
      <text:p text:style-name="Обычный"><text:span text:style-name="T58">Давайте её рассмотрим</text:span></text:p>
      <text:p text:style-name="Обычный"><text:span text:style-name="T59">Но сначала отгадайте загадки:</text:span></text:p>
      <text:p text:style-name="Обычный"><text:span text:style-name="T60">«Сама не ем, а людей кормлю» (ложка)</text:span></text:p>
      <text:p text:style-name="Обычный"><text:span text:style-name="T61">Из чего сделана эта ложка?</text:span></text:p>
      <text:p text:style-name="Обычный"><text:span text:style-name="T62">-Из металла.</text:span></text:p>
      <text:soft-page-break/>
      <text:p text:style-name="Обычный"><text:span text:style-name="T63">«Она бывает глубока, она бывает мелкой,</text:span></text:p>
      <text:p text:style-name="Обычный"><text:span text:style-name="T64">Одн</text:span><text:span text:style-name="T65">ако это не река, зовут её..........(тарелкой)</text:span></text:p>
      <text:p text:style-name="Обычный"><text:span text:style-name="T66">-Какая это тарелка?</text:span></text:p>
      <text:p text:style-name="Обычный"><text:span text:style-name="T67">-Пластмассовая.</text:span></text:p>
      <text:p text:style-name="Обычный"><text:span text:style-name="T68">.-А из чего сделаны вот эта красивая чашка?</text:span></text:p>
      <text:p text:style-name="Обычный"><text:span text:style-name="T69">-Из стекла.</text:span></text:p>
      <text:p text:style-name="Обычный"><text:span text:style-name="T70">-Какая чашка?</text:span></text:p>
      <text:p text:style-name="Обычный"><text:span text:style-name="T71"><text:s text:c="2"/>-Стеклянная</text:span></text:p>
      <text:p text:style-name="Обычный"><text:span text:style-name="T72">- А посуда <text:s/>из глины есть?</text:span></text:p>
      <text:p text:style-name="Обычный"><text:span text:style-name="T73">-Нет.</text:span></text:p>
      <text:p text:style-name="Обычный"><text:span text:style-name="T74">Тогда нам надо идти дальше, чтобы найти глиняную посуду б</text:span><text:span text:style-name="T75">абушки Федоры</text:span></text:p>
      <text:p text:style-name="Обычный"><text:span text:style-name="T76">Хотите отправиться в путешествие? <text:s/>На чём можно путешествовать?</text:span></text:p>
      <text:p text:style-name="Обычный"><text:span text:style-name="T77">На машине, самолёте, лошади...</text:span></text:p>
      <text:p text:style-name="Обычный"><text:span text:style-name="T78">-Хорошо, едем на машине.</text:span></text:p>
      <text:p text:style-name="Обычный"><text:span text:style-name="T79">Мы едем по лесу, по полю и лугу,</text:span></text:p>
      <text:p text:style-name="Обычный"><text:span text:style-name="T80">Спешим всё быстрее за солнечным кругом.</text:span></text:p>
      <text:p text:style-name="Обычный"><text:span text:style-name="T81">Посуду пропавшую надо найти.</text:span></text:p>
      <text:p text:style-name="Обычный"><text:span text:style-name="T82">Ой, что-то виднеется</text:span><text:span text:style-name="T83"><text:s/>там впереди!</text:span></text:p>
      <text:p text:style-name="Обычный"><text:span text:style-name="T84">3 часть.<text:s/></text:span><text:span text:style-name="T85">Новый материал</text:span><text:span text:style-name="T86">.<text:s/></text:span><text:span text:style-name="T87">На мольберте изображение первобытного человека в <text:s/>пещере у костра. Возле мольберта лежат листья и <text:s/>деревянные ложки, стоит таз с водой.<text:s/></text:span><text:span text:style-name="T88">А сейчас садитесь на камушки, на травку. Давным-давно люди сидели прямо на земле,</text:span><text:span text:style-name="T89"><text:s/>одевались в шкуры животных и не умели делать посуду. Посмотрите (показать картинку)</text:span></text:p>
      <text:p text:style-name="Обычный"><text:span text:style-name="T90">«А когда-то человек жил в глухой пещере</text:span></text:p>
      <text:p text:style-name="Обычный"><text:span text:style-name="T91">На огне варил обед</text:span></text:p>
      <text:p text:style-name="Обычный"><text:span text:style-name="T92">Ну а чем же ел он?</text:span></text:p>
      <text:p text:style-name="Обычный"><text:span text:style-name="T93">Вы, представьте, человек пищу ел руками</text:span></text:p>
      <text:p text:style-name="Обычный"><text:span text:style-name="T94">Проходил так целый век</text:span></text:p>
      <text:p text:style-name="Обычный"><text:span text:style-name="T95">Удивитесь сами</text:span></text:p>
      <text:p text:style-name="Обычный"><text:span text:style-name="T96">.<text:s/></text:span><text:span text:style-name="T97">Приготовленную горячую пищу клали на большие листья деревьев и ели руками. Так листья заменяли им тарелки. Воду тоже набирали из реки с помощью листьев.</text:span></text:p>
      <text:p text:style-name="Обычный"><text:span text:style-name="T98">-Ребята, попробуйте набрать листочком воду. (</text:span><text:span text:style-name="T99">экспериментальная деятельность</text:span><text:span text:style-name="T100">,<text:s/></text:span><text:span text:style-name="T101">вызвать 3-4х детей )</text:span><text:span text:style-name="T102"><text:s/>Удобн</text:span><text:span text:style-name="T103">о вам? Почему нет?</text:span></text:p>
      <text:p text:style-name="Обычный"><text:span text:style-name="T104">-Вода проливается, листочек может порваться.</text:span></text:p>
      <text:p text:style-name="Обычный"><text:span text:style-name="T105">-Вот и <text:s/>тогда люди придумали делать тарелки из камня. Такими же каменными были и ложки. <text:s/>(</text:span><text:span text:style-name="T106">показ картинки</text:span><text:span text:style-name="T107">).</text:span></text:p>
      <text:p text:style-name="Обычный"><text:span text:style-name="T108">- Как вы думаете, удобна ли такая каменная посуда? Почему?</text:span></text:p>
      <text:p text:style-name="Обычный"><text:span text:style-name="T109">- Да, каменные тарелки был</text:span><text:span text:style-name="T110">и тяжёлые и неудобные.</text:span></text:p>
      <text:p text:style-name="Обычный"><text:span text:style-name="T111">Вот тогда человек придумал вырезать тарелки и ложки из дерева.(</text:span><text:span text:style-name="T112">показ деревянного ковша и ложки).</text:span><text:span text:style-name="T113"><text:s/>Как вы думаете, что легче дерево или камень? Дерево легче.</text:span></text:p>
      <text:p text:style-name="Обычный"><text:span text:style-name="T114">-Да, конечно, деревянная посуда легче и удобнее, чем каменная . А попробуйте<text:s/></text:span><text:span text:style-name="T115">набрать ковшиком и ложкой <text:s/>воду. Удобно набирать воду деревянной посудой?</text:span></text:p>
      <text:p text:style-name="Обычный"><text:span text:style-name="T116">Как вы думаете, можно поставить на костёр деревянную посуду? Почему нельзя?</text:span></text:p>
      <text:p text:style-name="Обычный"><text:span text:style-name="T117">Дерево сгорит.</text:span></text:p>
      <text:p text:style-name="Обычный"><text:span text:style-name="T118">Да, конечно деревянная посуда хорошая, удобная, <text:s/>но её нельзя ставить на огонь.</text:span></text:p>
      <text:p text:style-name="Обычный"><text:span text:style-name="T119">-.А посмотр</text:span><text:span text:style-name="T120">ите, ребята, есть здесь глиняная посуда.</text:span></text:p>
      <text:p text:style-name="Обычный"><text:span text:style-name="T121">-Нет, глиняных тарелок здесь нет.</text:span></text:p>
      <text:p text:style-name="Обычный"><text:span text:style-name="T122">-Тогда отправимся искать глиняные тарелочки дальше.</text:span><text:span text:style-name="T123"><text:s/></text:span><text:span text:style-name="T124">Отправляемся в путешествие дальше. На чём поедем?</text:span></text:p>
      <text:p text:style-name="Обычный"><text:span text:style-name="T125">-На лошадке.</text:span></text:p>
      <text:p text:style-name="Обычный"><text:span text:style-name="T126">-Хорошо, поскачем на лошадке</text:span></text:p>
      <text:p text:style-name="Обычный"><text:span text:style-name="T127">Мы скачем по лесу, по полю и лугу.</text:span></text:p>
      <text:p text:style-name="Обычный"><text:span text:style-name="T128">Сп</text:span><text:span text:style-name="T129">ешим всё быстрее за солнечным кругом.</text:span></text:p>
      <text:soft-page-break/>
      <text:p text:style-name="Обычный"><text:span text:style-name="T130">Посуду пропавшую надо найти.</text:span></text:p>
      <text:p text:style-name="Обычный"><text:span text:style-name="T131">Ой, что-то виднеется там впереди.</text:span></text:p>
      <text:p text:style-name="Обычный"><text:span text:style-name="T132">Дети идут мимо ёлочек,</text:span><text:span text:style-name="T133"><text:s/>по<text:s/></text:span><text:span text:style-name="T134">дороге находят горшочки, и осколки глиняных тарелочек, <text:s/>рассматривают их. Дети подходят к дому бабушки Федоры. На ширме изображен</text:span><text:span text:style-name="T135">ие русской избы, печки, <text:s/>на столе выставить старинную посуду (глиняная посуда, деревянные ложки)</text:span></text:p>
      <text:p text:style-name="Обычный"><text:span text:style-name="T136">Проходите, ребята, садитесь, посмотрите какая красивая изба. А я пойду узнаю,</text:span><text:span text:style-name="T137"><text:s/></text:span><text:span text:style-name="T138">где же хозяйка.<text:s/></text:span><text:span text:style-name="T139">Звучит музыка ,воспитатель заходит за ширму, одевает костюм.</text:span></text:p>
      <text:p text:style-name="Обычный"/>
      <text:p text:style-name="Обычный"><text:span text:style-name="T140">Федора: Здравствуйте, ребятки. Меня зовут Федора, хорошо, что вы пришли, садитесь. А что вы принесли?</text:span></text:p>
      <text:p text:style-name="Обычный"><text:span text:style-name="T141">-Горшочек.</text:span></text:p>
      <text:p text:style-name="Обычный"><text:span text:style-name="T142"><text:s/>-Ой, ребятки, спасибо. <text:s/>Полюбуйтесь на мой горшочек.</text:span><text:span text:style-name="T143">.<text:s/></text:span><text:span text:style-name="T144">Из чего он сделан?</text:span></text:p>
      <text:p text:style-name="Обычный"><text:span text:style-name="T145">-Из глины.</text:span></text:p>
      <text:p text:style-name="Обычный"><text:span text:style-name="T146"><text:s/></text:span><text:span text:style-name="T147">Как вы думаете, для чего мне горшочки нужны? (ответы дете</text:span><text:span text:style-name="T148">й) В <text:s/>этом горшке я готовлю кашу или суп. Как вы думаете, удобен ли глиняный горшок? <text:s/>Пища долго остаётся тёплой.. А это ухват. Может, вы знаете, для чего он нужен? Он нужен для того, чтобы ставить чугунок в печь. <text:s text:c="3"/></text:span></text:p>
      <text:p text:style-name="Обычный"><text:span text:style-name="T149">. Ой, а что это у вас за осколки. Наве</text:span><text:span text:style-name="T150">рно, это мои тарелочки. Помогите мне, ребята вернуть тарелочки. Ведь скоро праздник 8 марта, ко мне придут гости, а мне некуда положить угощение для них.. Как быть? Вы можете мне помочь?</text:span></text:p>
      <text:p text:style-name="Обычный"><text:span text:style-name="T151">-Вылепить из глины.</text:span></text:p>
      <text:p text:style-name="Обычный"><text:span text:style-name="T152">-А вот как раз и глина у меня есть, вылепите, пож</text:span><text:span text:style-name="T153">алуйста, из неё тарелочки.</text:span></text:p>
      <text:p text:style-name="Обычный"><text:span text:style-name="T154">Ох, а мне пора котов своих кормить, уже зовут.<text:s/></text:span><text:span text:style-name="T155">Федора уходит.</text:span></text:p>
      <text:p text:style-name="Обычный"><text:span text:style-name="T156">Выходит воспитатель.</text:span></text:p>
      <text:p text:style-name="Обычный"><text:span text:style-name="T157">Ребята, а что вы делаете?</text:span></text:p>
      <text:p text:style-name="Обычный"><text:span text:style-name="T158">-Мы лепим тарелочки.</text:span></text:p>
      <text:p text:style-name="Обычный"><text:span text:style-name="T159">- Из чего вы лепили тарелочки?</text:span></text:p>
      <text:p text:style-name="Обычный"><text:span text:style-name="T160">-Из глины, они глиняные.</text:span></text:p>
      <text:p text:style-name="Обычный"><text:span text:style-name="T161">-А у тебя мелкая или глубокая тарелка?</text:span></text:p>
      <text:p text:style-name="Обычный"><text:span text:style-name="T162">-Какую пищу можно есть из твоей тарелочки?</text:span></text:p>
      <text:p text:style-name="Обычный"><text:span text:style-name="T163">-Кашу, суп, пюре.(</text:span><text:span text:style-name="T164">Собрать тарелки на поднос)</text:span></text:p>
      <text:p text:style-name="Обычный"><text:span text:style-name="T165">-Ребята, давайте оставим ваши тарелочки бабушке Федоре, пусть они высохнут, вот она обрадуется, когда увидит, как вы ей помогли.</text:span></text:p>
      <text:p text:style-name="Обычный"><text:span text:style-name="T166">-Нам пора возвращаться в детский сад. Н</text:span><text:span text:style-name="T167">а чём бы вы хотели вернуться? (</text:span><text:span text:style-name="T168">Дети предлагают свои варианты)</text:span></text:p>
      <text:p text:style-name="Обычный"><text:span text:style-name="T169">Воспитатель: Ребята, поедем в детский сад на лошадке.</text:span></text:p>
      <text:p text:style-name="Обычный"><text:span text:style-name="T170">Итог.<text:s/></text:span><text:span text:style-name="T171">Вот мы и приехали. Садитесь на стулья. Ребята, вам понравилось наше путешествие?</text:span></text:p>
      <text:p text:style-name="Обычный"><text:span text:style-name="T172">Рефлексия <text:s/></text:span><text:span text:style-name="T173">- Кому мы сегодня помогали? Где мы сначала</text:span><text:span text:style-name="T174"><text:s/>искали посуду? <text:s/>Картинку на ответ детей <text:s/>Какая была самая первая посуда? Удобна ли она была?</text:span></text:p>
      <text:p text:style-name="Обычный"><text:span text:style-name="T175">А ещё где искали? Картинка.</text:span></text:p>
      <text:p text:style-name="Обычный"><text:span text:style-name="T176">Какая была посуда в деревенской избе? (глиняная)</text:span></text:p>
      <text:p text:style-name="Обычный"><text:span text:style-name="T177">Какой посудой мы пользуемся сейчас?(выложить картинку современной кухни)</text:span></text:p>
      <text:p text:style-name="Обычный"><text:span text:style-name="T178">-Металлическ</text:span><text:span text:style-name="T179">ой, стеклянной.</text:span></text:p>
      <text:p text:style-name="Обычный"><text:span text:style-name="T180">Предложить ребёнку найти картинку кастрюли, ложки.</text:span></text:p>
      <text:p text:style-name="Обычный"><text:span text:style-name="T181">-Ребята, кому мы сегодня помогали? Что вы делали?</text:span></text:p>
      <text:p text:style-name="Обычный"><text:span text:style-name="T182">-Искали посуду, лепили тарелки из глины.</text:span></text:p>
      <text:p text:style-name="Обычный"><text:span text:style-name="T183">-Смогли мы помочь бабушке Федоре?</text:span></text:p>
      <text:p text:style-name="Обычный"/>
      <text:p text:style-name="Обычный"/>
      <text:p text:style-name="Обычный"/>
      <text:soft-page-break/>
      <text:p text:style-name="P184"><text:s text:c="3"/><text:s text:c="23"/>Используемая литература:</text:p>
      <text:p text:style-name="P185"><text:span text:style-name="T186">1</text:span>. Дыбина О.В. "Что было до...Игры-путешествия в прошлое предметов" <text:s text:c="12"/>Издательство "Сфера" 2014 г.</text:p>
      <text:p text:style-name="P187"><text:span text:style-name="T188">2.</text:span><text:span text:style-name="T189">Занятия по ознакомлению с окружающим миром<text:s/></text:span><text:span text:style-name="T190">в средней<text:s/></text:span><text:span text:style-name="T191">группе детского сада</text:span><text:span text:style-name="T192">.<text:s/></text:span><text:span text:style-name="T193">Ко</text:span><text:span text:style-name="T194">н</text:span><text:span text:style-name="T195">спекты занятий</text:span><text:span text:style-name="T196">. <text:s text:c="3"/></text:span><text:span text:style-name="T197">Библиотека «Программы воспитания и обучения в детском саду» под общей редакцией М. А. Васильевой, В.В. Гербовой, Т.С. Комаровой</text:span></text:p>
      <text:p text:style-name="P198"><text:span text:style-name="T199"><text:s text:c="2"/></text:span><text:span text:style-name="T200">3</text:span><text:span text:style-name="T201">..</text:span><text:span text:style-name="T202">Валентина Гербова</text:span><text:span text:style-name="T203"><text:s text:c="4"/></text:span><text:span text:style-name="T204">Занятия по развитию речи в средней группе детского сада</text:span><text:span text:style-name="T205"><text:s text:c="4"/></text:span><text:span text:style-name="T206">Би</text:span><text:span text:style-name="T207">б</text:span><text:span text:style-name="T208">лиотека «Программы воспитания и обучения в детском саду» под общей редакцией М.А. Васильевой, Т.С. Комаровой, В.В. Гербовой</text:span></text:p>
      <text:p text:style-name="P209"><text:s text:c="2"/><text:span text:style-name="T210">4</text:span>.Гербова В.В. Развитие речи в детском саду: Средняя группа. – М.: МОЗАИКАСИНТЕЗ, 2016. Журова Л.Е. «Подготовка к обучению грамоте детей 4 -5 лет». Сценарии образовательной деятельности. - М.: «Вентана –Граф, 2015</text:p>
      <text:p text:style-name="P211"><text:span text:style-name="T212">5</text:span>.<text:span text:style-name="T213">О. Князева “Приобщение детей к истокам русской народной культуры”.</text:span></text:p>
      <text:p text:style-name="P214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chap" style:display-name="chap" style:family="paragraph" style:parent-style-name="Обычный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paragraph" style:display-name="paragraph" style:family="paragraph" style:parent-style-name="Обычный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x6</meta:initial-creator>
    <dc:creator>x6</dc:creator>
    <meta:creation-date>2018-09-24T16:46:00Z</meta:creation-date>
    <dc:date>2018-09-24T17:21:00Z</dc:date>
    <meta:template xlink:href="Normal" xlink:type="simple"/>
    <meta:editing-cycles>3</meta:editing-cycles>
    <meta:editing-duration>PT60S</meta:editing-duration>
    <meta:document-statistic meta:page-count="4" meta:paragraph-count="16" meta:word-count="1255" meta:character-count="8394" meta:row-count="59" meta:non-whitespace-character-count="7155"/>
  </office:meta>
</office:document-meta>
</file>