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yr" svg:font-family="'Times New Roman Cyr', 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 Cyr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.529cm" fo:margin-right="0cm" fo:margin-top="0cm" fo:margin-bottom="0.794cm" fo:orphans="2" fo:widows="2" fo:text-indent="0cm" style:auto-text-indent="false" fo:padding="0cm" fo:border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font-name="Times New Roman Cyr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 Cyr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none"/>
    </style:style>
    <style:style style:name="T13" style:family="text">
      <style:text-properties fo:color="#111115"/>
    </style:style>
    <style:style style:name="T14" style:family="text">
      <style:text-properties fo:color="#111115" fo:font-size="12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Государственное бюджетное дошкольное образовательное учреждение <text:s/>детский сад № 30 общеразвивающего вида с приоритетным осуществлением деятельности <text:s text:c="73"/>по художественно – эстетическому развитию детей</text:p>
      <text:p text:style-name="P5">Кировского района <text:s/>г.Санкт-Петербурга</text:p>
      <text:p text:style-name="P7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><text:s text:c="23"/></text:span><text:span text:style-name="T15">Конспект итогового интегрированного занятия <text:s/>по правилам <text:s text:c="30"/>дорожного движения в старшей группе ДОО </text:span></text:p>
      <text:p text:style-name="P10"/>
      <text:p text:style-name="P8"><text:span text:style-name="T11"/></text:p>
      <text:p text:style-name="P8"><text:span text:style-name="T11"/></text:p>
      <text:p text:style-name="P9"><text:span text:style-name="T11"/></text:p>
      <text:p text:style-name="P9"><text:span text:style-name="T11">Составила: воспитатель</text:span></text:p>
      <text:p text:style-name="P9"><text:span text:style-name="T11">Захарова Е.А.</text:span></text:p>
      <text:p text:style-name="P8"><text:span text:style-name="T11"/></text:p>
      <text:p text:style-name="P8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8"><text:span text:style-name="T11"/></text:p>
      <text:p text:style-name="P8"><text:span text:style-name="T11"/></text:p>
      <text:p text:style-name="P8"><text:span text:style-name="T11">2022г.</text:span></text:p>
      <text:p text:style-name="P1"><text:span text:style-name="T11"/></text:p>
      <text:p text:style-name="P1"><text:soft-page-break/><text:span text:style-name="T11"/></text:p>
      <text:p text:style-name="P1"><text:span text:style-name="T11"/></text:p>
      <text:p text:style-name="P1"><text:span text:style-name="T11">Конспект итогового интегрированного занятия <text:s/>по правилам дорожного движения в старшей группе ДОО</text:span> </text:p>
      <text:p text:style-name="P1"/>
      <text:p text:style-name="P11">Пояснительная <text:s/>записка;</text:p>
      <text:p text:style-name="P11">Приоритетное направление ДОО №30 Кировского района Санкт-Петербурга <text:s/>художественно-эстетическое. Дети с младшей группы вовлечены <text:s/>в театральную деятельность. Каждый ребенок проходит путь от <text:s/>сюжетно-ролевой игры до <text:s/>актерского участия в театрализованных праздниках и представлениях. Данная направленность дает возможность <text:s/>использовать <text:s/>театральные методы работы в <text:s/>разных образовательных областях, что дает высокую результативность в овладении детьми <text:s/>различными навыками и <text:s/>умениями .Данные методы работы дают возможность <text:s/>практически <text:s/>использовать знания и навыки поведения детей на улице, на дороге, в транспорте.</text:p>
      <text:p text:style-name="P11"/>
      <text:p text:style-name="P11">Цель занятия:</text:p>
      <text:p text:style-name="P11">Закрепление знаний правил дорожного движения и безопасного поведения на улице, <text:s/>формирование осознанного правильного отношения к соблюдению <text:s/>правил дорожного движения.</text:p>
      <text:p text:style-name="P11">Задачи:</text:p>
      <text:p text:style-name="P11">Образовательные:</text:p>
      <text:p text:style-name="P11">-формирование навыков поведения на улице, на дороге, в транспорте.</text:p>
      <text:p text:style-name="P11">-учить <text:s/>детей использовать знания правил дорожного <text:s/>движения в конкретных ситуациях</text:p>
      <text:p text:style-name="P11">Развивающие:</text:p>
      <text:p text:style-name="P11">-развивать коммуникативность</text:p>
      <text:p text:style-name="P11">-развивать речевые навыки, умение вести диалог</text:p>
      <text:p text:style-name="P11">-развивать творческую инициативу детей</text:p>
      <text:p text:style-name="P11">Воспитательные:</text:p>
      <text:p text:style-name="P11">-воспитывать <text:s/>ответственного отношения к поведению на дороге, на улице.</text:p>
      <text:p text:style-name="P11">-воспитывать <text:s/>взаимоуважение и взаимовыручку</text:p>
      <text:p text:style-name="P11"/>
      <text:p text:style-name="P11">Предварительная работа;</text:p>
      <text:p text:style-name="P1"><text:span text:style-name="T18">Чтение книги А.Кривицкой «Правило поведения на <text:s/>дороге»,</text:span><text:span text:style-name="T19">М. Худякова</text:span><text:span text:style-name="Emphasis"><text:span text:style-name="T5"> «</text:span></text:span><text:span text:style-name="T10">Сказка-быль о дружбе Дорожных Знаков и людей». Чтение сказки Б.Гримм «Красная шапочка».</text:span></text:p>
      <text:p text:style-name="P12">Проигрывание сказки по ролям импровизировано. <text:s/>Распределение ролей по <text:s/>желанию детей, </text:p>
      <text:p text:style-name="P12">репетиционная работа с детьми-актерами.</text:p>
      <text:p text:style-name="P12"/>
      <text:p text:style-name="P12">Оборудование: </text:p>
      <text:p text:style-name="P12">Костюмы героев <text:s/>сказки (Красная <text:s/>шапочка, волк, белки, зайцы, медведь)</text:p>
      <text:p text:style-name="P12">Картинки: дорожные знаки, изображение светофора,</text:p>
      <text:p text:style-name="P12"><text:soft-page-break/>Звуковое оформление; шум машин, гудки, звуки улицы, музыка <text:s/>начала <text:s/>и финала сказки.</text:p>
      <text:p text:style-name="P12"/>
      <text:p text:style-name="P12"><text:s text:c="31"/>Ход занятия.</text:p>
      <text:p text:style-name="P12">Организационный момент:</text:p>
      <text:p text:style-name="P12">Стулья ставятся <text:s/>полукругом напротив <text:s/>импровизационной сцены..</text:p>
      <text:p text:style-name="P12">Дети <text:s/>встают <text:s/>каждый <text:s/>у своего стула.</text:p>
      <text:p text:style-name="P12">Воспитатель: Дети <text:s/>скажем друг другу;Добрый день! <text:s/></text:p>
      <text:p text:style-name="P12">Сегодня мы отправляемся в сказку. <text:s text:c="2"/>Вы любите сказки?</text:p>
      <text:p text:style-name="P12"><text:s/>А какую сказку мы недавно читали? Правильно «Красная шапочка» И сегодня <text:s/>мы <text:s/>все вместе отправимся в эту сказку. А наши ребята помогут нам в этом.</text:p>
      <text:p text:style-name="P12">(воспитатель <text:s/>раздает элементы костюмов детям-актерам.» Давайте мы похлопаем нашим актерам. А теперь сядем все на места и поможем им <text:s/>правильно вести себя <text:s/>и в сказке и <text:s/>на яву.</text:p>
      <text:p text:style-name="P12"/>
      <text:p text:style-name="P12">Звучит музыка начала сказки.</text:p>
      <text:p text:style-name="P12">Воспитатель: <text:s/>Жила-была девочка Красная шапочка. <text:s/>И попросила ее мама отнести бабушке <text:s/>пирожки. А дорога дальняя была. Наказала мама <text:s/>Красной <text:s/>шапочке идти осторожно соблюдать <text:s/>все правила на дороге, к вечеру домой вернуться.</text:p>
      <text:p text:style-name="P12">Выходит <text:s text:c="2"/>Красная шапочка:</text:p>
      <text:p text:style-name="P12">К бабушке спешу, я дорогой дальней</text:p>
      <text:p text:style-name="P12">Пирожки несу, чтоб ей не быть печальный.</text:p>
      <text:p text:style-name="P12"><text:s/>(уходит)</text:p>
      <text:p text:style-name="P12">Воспитатель: А <text:s/>кого встретила девочка в лесу? <text:s/>Правильно волка. А вот и волк.</text:p>
      <text:p text:style-name="P12">Волк:Я волк, но я не злой. Пусть девочка вернется <text:s/>от бабушки домой. Я ни кого не буду есть ни бабушку, ни Шапочку, ни зайчиков. Я буду всем , наоборот помогать.</text:p>
      <text:p text:style-name="P12">(выходит Красная шапочка, она <text:s/>идет прыгая на скакалке, спотыкаясь при этом)</text:p>
      <text:p text:style-name="P12">Красная <text:s/>шапочка: Ой, волк! Ты хочешь меня съесть?</text:p>
      <text:p text:style-name="P12">Волк: Нет, я добрый волк. <text:s/>Я всем помогаю. Тебе надо помочь?</text:p>
      <text:p text:style-name="P12">Красная <text:s/>шапочка: Нет. Я иду к бабушке,</text:p>
      <text:p text:style-name="P12">Волк: Ты не идешь , ты прыгаешь и спотыкаешься.</text:p>
      <text:p text:style-name="P12">Красная <text:s/>шапочка: Да я не спешу. Хочу попрыгать, да не получается.</text:p>
      <text:p text:style-name="P12">Волк:Вот <text:s/>я и <text:s/>вижу, что помочь тебе надо. <text:s/>На траве прыгать то неудобно, скакалка за траву цепляется. <text:s text:c="2"/>Ты иди на дорогу, ( слышится шум машин) там асфальт ровный, прыгать очень хорошо. </text:p>
      <text:p text:style-name="P12">Воспитатель: Стой <text:s/>,Красная шапочка! <text:s/>Волк тебе не правильно <text:s/>говорит! Дети, волк правильно <text:s text:c="2"/>сказал? Что <text:s/>может произойти?</text:p>
      <text:p text:style-name="P12"><text:s/>Красная шапочка: Вот спасибо, ребята. <text:s/>А не подскажите, как мне на другую сторону дороги перейти?</text:p>
      <text:p text:style-name="P12">Волк: Да ,я знаю как. Ты <text:s/>бегом беги, когда машин не видно будет. <text:s/>Я так белок научил уже. Они теперь взад-вперед бегают <text:s/>через дорогу. </text:p>
      <text:p text:style-name="P12">Входят белки, одна хромает.</text:p>
      <text:p text:style-name="P12"><text:soft-page-break/>Белка: Нам волк не правильно сказал. <text:s/>Мне велосипед лапу отдавил. Хорошо, что не машина. </text:p>
      <text:p text:style-name="P12">Волк:Это ты просто не отскочила. Сама виновата.. Как иначе дорогу переходить?</text:p>
      <text:p text:style-name="P12">Воспитатель: Ребята, давайте научим <text:s/>белок, волка и Красную шапочку, как переходить дорогу. Где можно перейти?</text:p>
      <text:p text:style-name="P12">Дети: По переходу, по светофору. По зебре.</text:p>
      <text:p text:style-name="P12">Воспитатель: а что такое <text:s/>зебра?</text:p>
      <text:p text:style-name="P12">Волк:Не что, а кто. Это лошадь , я знаю, полосатая.</text:p>
      <text:p text:style-name="P12">Воспитатель: Давайте посмотрим на картинку. <text:s/>Где тут зебра? Кто покажет?</text:p>
      <text:p text:style-name="P12">(дети показывают <text:s/>зебру-переход) </text:p>
      <text:p text:style-name="P12">Воспитатель: Ой, а что это зайцы у нас <text:s/>бегают по кругу и ни как остановиться не могут?</text:p>
      <text:p text:style-name="P12">(выбегают зайцы и <text:s/>бегают по кругу)</text:p>
      <text:p text:style-name="P12">Зайцы: Мы от машин убегали , еле убежали, теперь <text:s/>остановиться ни как не можем.</text:p>
      <text:p text:style-name="P12">Волк:Ой, я , наверное <text:s/>зайцам тоже неверно сказал.</text:p>
      <text:p text:style-name="P12">Белки : Что сказал?</text:p>
      <text:p text:style-name="P12">Волк: Они спросили на какой огонек надо дорогу переходить А я на красный сказал. Он же красивый такой.</text:p>
      <text:p text:style-name="P12">Воспитатель: Ой. Как ты не прав, <text:s/>волк. Зайцы, остановитесь, послушайте наших ребят.Дети нас какой <text:s/>цвет <text:s/>светофора надо переходить?(дети отвечают)</text:p>
      <text:p text:style-name="P12">А что означает желтый <text:s/>цвет? <text:s/>А красный?</text:p>
      <text:p text:style-name="P12">Давайте все вместе посмотрим на светофор. Что показывает сейчас светофор?</text:p>
      <text:p text:style-name="P12">Волк, ты запомнил. На какой <text:s/>цвет надо <text:s/>идти?</text:p>
      <text:p text:style-name="P12">Волк: Запомнил. Больше ни буду ошибаться.</text:p>
      <text:p text:style-name="P12">Воспитатель: Смотрите, медведь идет. Сердитый какой.</text:p>
      <text:p text:style-name="P12">Медведь:Ты что мне <text:s/>сказал, волк! Ты сказал, что берлогу нашел. Но это не берлога.</text:p>
      <text:p text:style-name="P12"/>
      <text:p text:style-name="P12">Волк: А что тебе не нравится? У дороги, ступеньки вниз ведут. А внутри светло и чисто.</text:p>
      <text:p text:style-name="P12">Красная шапочка: Я знаю,это подземный переход.</text:p>
      <text:p text:style-name="P12">Воспитатель: Правильно. Смотрите Вот знак подземного перехода. </text:p>
      <text:p text:style-name="P12">Медведь: Да, там есть такой.</text:p>
      <text:p text:style-name="P12">Волк: Ну вот я всем помочь хотел, <text:s/>а у меня не поучилось. </text:p>
      <text:p text:style-name="P12">Воспитатель: Ребята, давайте научим волка правилам <text:s/>поведения на улице Только вначале <text:s/>маленькую разминку сделаем. Встанем. </text:p>
      <text:p text:style-name="P12">Попрыгаем как зайчики. Как белочки помашем лапками, <text:s/>как медведь <text:s/>вокруг себя повернемся, ,и нашим <text:s/>зверюшкам-актерам похлопаем. <text:s/>Теперь все сядем и <text:s text:c="2"/>правила повторим. Я начну, а вы продолжайте.</text:p>
      <text:p text:style-name="P12">Чтоб <text:s/>по улице гулять надо правила все знать.</text:p>
      <text:p text:style-name="P12">Правила дают ответ. Где опасен путь, где... (нет)</text:p>
      <text:p text:style-name="P12">Чтоб дорогу перейти, надо светофор...(найти)</text:p>
      <text:p text:style-name="P12">У него язык простой. Смотрит красным <text:s/>глазом … (стой) <text:s/></text:p>
      <text:p text:style-name="P12"><text:soft-page-break/>А зажжет зеленый глаз, значит пропускает ….(нас) </text:p>
      <text:p text:style-name="P12">Шагая осторожно, за улицей следи</text:p>
      <text:p text:style-name="P12">И только там, где можно её....(переходи)</text:p>
      <text:p text:style-name="P12">Всем знакомые полоски, знают дети, знает взрослый.</text:p>
      <text:p text:style-name="P12">Зебра рас переведет, здесь пешеходный ...(переход)</text:p>
      <text:p text:style-name="P12"><text:s/>Молодцы. А что на прощание нам хотят сказать наши <text:s/>герои сказки:</text:p>
      <text:p text:style-name="P12">Герои: </text:p>
      <text:p text:style-name="P12"><text:s/>Девочки и мальчики , все без исключения,</text:p>
      <text:p text:style-name="P12">Изучайте правила дорожного движения .</text:p>
      <text:p text:style-name="P12">Воспитатель: Спасибо нашим героям, спасибо всем ребятам. У нас получилась замечательная сказка. А в <text:s/>корзинке у Красной шапочки <text:s/>лежат не только пирожки для бабушки , <text:s/>но и картинки с дорожными знаками. <text:s/>И <text:s/>сейчас она <text:s/>подарит каждому из вас одну такую картинку на память о сегодняшнем дне , о нашей <text:s/>дорожной сказке. </text:p>
      <text:p text:style-name="P12">Звучит музыка сказки, <text:s/>Красная шапочка раздает детям картинки.</text:p>
      <text:p text:style-name="P12"/>
      <text:p text:style-name="P12"/>
      <text:p text:style-name="P14">Используемая литература:</text:p>
      <text:p text:style-name="P14">1. Правила дорожного движения. Старшая и подготовительная группы. /</text:p>
      <text:p text:style-name="P14">Сост. Поддубная Л. Б. – Волгоград: ИТД «Корифей»</text:p>
      <text:p text:style-name="P14">2.Саулина Т. Ф. Три сигнала светофора: Ознакомление дошкольников с</text:p>
      <text:p text:style-name="P14">правилами дорожного движения: Для работы с детьми 3 – 7 лет. – М.: </text:p>
      <text:p text:style-name="P14">3. Черепанова С. Н. Правила дорожного движения дошкольникам. – М.:</text:p>
      <text:p text:style-name="P14">«Издательство Скрипторий 2003», 2008 – 80 с.</text:p>
      <text:p text:style-name="P14">4. Белая К.Ю. Формирование основ безопасности у дошкольников. Пособие</text:p>
      <text:p text:style-name="P14">для педагогов дошкольных учреждений и родителей. – М.:МОЗАИКА – СИНТЕЗ,</text:p>
      <text:p text:style-name="P14">2012 – 64с.</text:p>
      <text:p text:style-name="P13"><text:span text:style-name="T13">5.Кривицкая А. «Тайны дорожных знаков»;</text:span> </text:p>
      <text:p text:style-name="P12">.</text:p>
      <text:p text:style-name="P12"><text:s/></text:p>
      <text:p text:style-name="P12"/>
      <text:p text:style-name="P12"/>
      <text:p text:style-name="P12"><text:s text:c="3"/></text:p>
      <text:p text:style-name="P12"/>
      <text:p text:style-name="P3"/>
      <text:p text:style-name="P3"/>
      <text:p text:style-name="P4"><text:span text:style-name="Emphasis"><text:span text:style-name="T1"/></text:span>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yr" svg:font-family="'Times New Roman Cyr', 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Чухарева</meta:initial-creator>
    <meta:creation-date>2022-10-15T15:20:28.90</meta:creation-date>
    <dc:date>2022-10-18T19:04:04.48</dc:date>
    <dc:creator>Нина Чухарева</dc:creator>
    <meta:editing-duration>PT2H8M58S</meta:editing-duration>
    <meta:editing-cycles>7</meta:editing-cycles>
    <meta:generator>OpenOffice/4.1.8$Win32 OpenOffice.org_project/418m3$Build-9803</meta:generator>
    <meta:document-statistic meta:table-count="0" meta:image-count="0" meta:object-count="0" meta:page-count="5" meta:paragraph-count="114" meta:word-count="1114" meta:character-count="7941"/>
  </office:meta>
</office:document-meta>
</file>