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 style:list-style-name="L1">
      <style:paragraph-properties fo:line-height="150%"/>
    </style:style>
    <style:style style:name="P4" style:family="paragraph" style:parent-style-name="Standard" style:list-style-name="L2">
      <style:paragraph-properties fo:line-height="150%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татья на тему: «Исследовательская работа «Динозавры».</text:p>
      <text:p text:style-name="P1">Руководитель: Бамбурина Вероника Викторовна.</text:p>
      <text:p text:style-name="P1">В данной статье хочу поделиться опытом работы с учащимся 2 класса.</text:p>
      <text:p text:style-name="P1">Учащийся проделал огромную работу в изучении исторических данных. Мы решили подготовить проект совместно с учеником интересующимся данной тематикой, выходя за пределы школьной программы.</text:p>
      <text:p text:style-name="P1">На протяжении трех месяцев мы собирали информацию с различных исторических источников. Прежде чем начать работу мы поставили цели и задачи. Большая часть работы была проделана учеником. Ученик сделал опрос среди учеников его класса «Какие вопросы вам интересны о динозаврах», ученики выбрали основные интересующие вопросы о динозаврах «Когда появились?» «На какие виды делятся?» «Почему вымерли?» и другие. Для того чтобы сделать этот проект нам понадобилось: Исторические источники, компьютер, принтер.</text:p>
      <text:p text:style-name="P1">Ученик показал данную работу учащимся , ученики были в восторге.</text:p>
      <text:p text:style-name="P1">Проводя данную работу ученик узнал что:</text:p>
      <text:list xml:id="list2233701806761821448" text:style-name="L1">
        <text:list-item>
          <text:p text:style-name="P3">в Новой Зеландии существует вид рептилий, которые пережили даже доисторических динозавров.</text:p>
        </text:list-item>
        <text:list-item>
          <text:p text:style-name="P3">Почему люди стали заботиться об исчезающих животных и помогают им выжить.</text:p>
        </text:list-item>
        <text:list-item>
          <text:p text:style-name="P3">Кто были предками динозавров.</text:p>
        </text:list-item>
      </text:list>
      <text:p text:style-name="P1">И еще много интересных фактов.</text:p>
      <text:p text:style-name="P1">Ученик выполняя данную работу научился:</text:p>
      <text:list xml:id="list5791132744346629716" text:style-name="L2">
        <text:list-item>
          <text:list>
            <text:list-item>
              <text:p text:style-name="P4">Пользоваться программами презентаций.</text:p>
            </text:list-item>
            <text:list-item>
              <text:p text:style-name="P4">Выделять самое важное среди множество информации.</text:p>
            </text:list-item>
            <text:list-item>
              <text:p text:style-name="P4">Правильно и грамотно составлять текст и читать его.</text:p>
            </text:list-item>
          </text:list>
        </text:list-item>
      </text:list>
      <text:p text:style-name="P2">Работа была выполнена грамотна , соответствуя всем условиям. Ученик прорабатывал навыки компьютерной деятельности и исследовательской деятельности. Использовал свое воображение и творческие навыки оформляя слайды в презентации.</text:p>
      <text:p text:style-name="P2">Я считаю, что важно давать детям такую возможность, так как исследовательская деятельность укрепляет самостоятельность , развивает различные навыки , помогает стать учащимся еще увереннее, компетентнее и готовыми к решению различных проблем в <text:s text:c="6"/>будующем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Вероника Бамбурина</meta:initial-creator>
    <meta:creation-date>2024-02-25T14:27:15.74</meta:creation-date>
    <dc:date>2024-02-25T16:25:08.60</dc:date>
    <dc:creator>Вероника Бамбурина</dc:creator>
    <meta:editing-duration>PT12M2S</meta:editing-duration>
    <meta:editing-cycles>2</meta:editing-cycles>
    <meta:generator>OpenOffice/4.1.10$Win32 OpenOffice.org_project/4110m2$Build-9807</meta:generator>
    <meta:document-statistic meta:table-count="0" meta:image-count="0" meta:object-count="0" meta:page-count="1" meta:paragraph-count="17" meta:word-count="246" meta:character-count="1851"/>
  </office:meta>
</office:document-meta>
</file>