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 style:master-page-name="">
      <style:paragraph-properties fo:margin-left="-0.058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2">
      <style:paragraph-properties fo:margin-left="-0.05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145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2" style:master-page-name="">
      <style:paragraph-properties fo:margin-left="0cm" fo:margin-right="0cm" fo:text-align="justify" style:justify-single-word="false" fo:text-indent="-0.028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-0.028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 Развитие познавательной активности старших дошкольников.</text:p>
      <text:p text:style-name="P1">Задачи:</text:p>
      <text:list xml:id="list4812613305900793502" text:style-name="L1">
        <text:list-item>
          <text:p text:style-name="P5">Учить выдвигать предположения, проверять их и делать элементарные выводы о свойствах почвы, воды, воздуха в процессе опытнической деятельности.</text:p>
        </text:list-item>
        <text:list-item>
          <text:p text:style-name="P5">Развивать интерес, творчество и инициативу.</text:p>
        </text:list-item>
        <text:list-item>
          <text:p text:style-name="P5">Воспитывать бережное отношение к природе.</text:p>
        </text:list-item>
      </text:list>
      <text:p text:style-name="P1"/>
      <text:p text:style-name="P1"/>
      <text:p text:style-name="P1"/>
      <text:p text:style-name="P2">Доклад</text:p>
      <text:p text:style-name="P2"/>
      <text:p text:style-name="P1"><text:tab/>Уважаемые коллеги, хочу поделиться с вами опытом работы применения <text:s/>экспериментальной деятельности на занятиях. </text:p>
      <text:p text:style-name="P3"><text:tab/>Ключевое значение имеет практическая деятельность. Все дети любят проводить опыты. В копилке знаний детей моей группы есть опыты с землей, водой, а также опыты с «Распустившимися цветами», с «Лодочкой на мыльном двигателе» и т.д. </text:p>
      <text:p text:style-name="P1"><text:span text:style-name="T1"><text:tab/></text:span><text:span text:style-name="T2">В начале учебного года на занятиях по ознакомлению с природой в детском саду мы проводили опыты с землей и водой. Предварительно я прочитала детям сказку Г.Х. Андерсена «Дюймовочка», затем мы посмотрели мультфильм по сказке. На прогулке мы наблюдали за дождевыми червями и жуками. Само занятие состояло из двух частей: <text:s/>беседа по содержанию сказки, использовала <text:s text:c="2"/>музыку П.И.Чайковского «Танец Феи Драже». Вторая часть занятия <text:s/>- опыт с землей.</text:span></text:p>
      <text:p text:style-name="P3"><text:tab/>Опыт 1. </text:p>
      <text:list xml:id="list4527786817275855687" text:style-name="L2">
        <text:list-item>
          <text:p text:style-name="P7">Постановка проблемы: есть ли в земле, где обитают различные животные воздух?</text:p>
        </text:list-item>
        <text:list-item>
          <text:p text:style-name="P7">Прогнозирование действий: в прозрачный стакан с водой бросали комочек почвы.</text:p>
        </text:list-item>
        <text:list-item>
          <text:p text:style-name="P7">Получение продукта деятельности, значимого для ребенка. Из почвы идут пузырьки, значит в ней есть воздух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/><text:tab/>Во время второго опыта мы с детьми определили состав почвы. Размешали деревянной палочкой кусочек почвы и увидели из чего она состоит: веточки, листочки всплыли на поверхность, а тяжелые камушки и песок опустились на дно. На стенках стакана находятся пузырьки воздуха.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2"><text:s/><text:tab/>Опыт «Есть ли воздух в воде?» я проводила на занятии по познавательной деятельности. Предварительно дежурные приготовили банку с водой. В первой части занятия мы посмотрели презентацию о водных ресурсах нашей страны, во второй проделали сам опыт. Рассмотрели банку с водой и закрепили знания детей о том, что воздух находится в воде в виде пузырьков, а в пустой банке воздух невиден и не имеет запаха, но он есть, и мы это проверили. В наполненную водой емкость я осторожно опустила банку, она не впустила воду. Я попросила ребенка наклонить банку и мы увидели что воздух с шумом <text:soft-page-break/>вышел, вытолкнутый силой воды. Значит воздух есть в воде — этот вывод сделали мои ребята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0">Результат этих занятий подтолкнул меня на разработку проектной деятельности нашего «Научно - исследовательского института группы «Морячки», я стала профессором, а дети — представителями разных лабораторий. И мы с большим энтузиазмом начали с помощью различных опытов набираться знаний.</text:p>
          <text:p text:style-name="P10">Опыт «Лодочка на мыльном двигателе» я провела после занятия по художественному творчеству. Вначале мы нарисовали и вырезали из плотного картона лодки у которых острый носик клинышком, тупая корма. В центре сделали круглое отверстие. Потом налила воду в глубокий поднос, дети поместили свои лодки у одного бортика. Я быстро капнула жидкое мыло в отверстия и лодки начали стремительно двигаться.</text:p>
          <text:p text:style-name="P8">На проведение следующего опыта «Жидкая башня» подтолкнуло занятие по конструированию. Построить башню из кубиков или конструктора может каждый. А что получится, если сделать ее жидкой? На этот вопрос я помогла детям ответить с помощью данного опыта. В пробирку аккуратно налила немного меда, Сверху аккуратной струйкой по стенке сосуда налила малиновый сироп. За тем по стеночке немного воды. Последний «этаж» - растительное масло. Данная конструкция продержалась достаточно долго.</text:p>
          <text:p text:style-name="P9">Опыт с «Распустившимися цветами» мы провели недавно. За окном еще снежная холодная погода, а чтобы порадовать детей я предложила проверить на опыте с какой скоростью могут распускаться цветы. Нарисовали на плотной бумаге цветы, затем вырезали, сложили лепестки к центру, прогладили и осторожно поместили на поверхность воды, налитой в одноразовых стаканах. Цветы быстро «открыли» лепестки.</text:p>
          <text:p text:style-name="P9">Наряду с традиционными методами и приемами в педагогической теории и практике в нашем детском саду используются инновационные методы и технологии, основанные на широком применении компьютерных средств, включая мультимедийное и интерактивное оборудование. Современный педагог дошкольного образования должен в полной мере использовать все возможности, которые предоставляют новые компьютерные технологии, чтобы повысить эффективность своей педагогической деятельности. Во-первых, в нашем детском саду появилась новая лаборатория «Наураша» во-вторых, начали проводить опыты, используя ее наполнение. Восторга детей не было предела. Все опыты с ними выполняет их ровесник, объясняя «необъяснимое».</text:p>
        </text:list-item>
      </text:list>
      <text:p text:style-name="P3"><text:tab/> Проектная деятельность с использованием компьютерных средств и методов обучения закладывает в ребенке много положительных личных качеств: основы информационной культуры, проектного мышления, логику мышления, благодаря которой ребенок учится прогнозировать результаты своего труда, формулировать выводы. </text:p>
      <text:p text:style-name="P3"><text:tab/>Спасибо за внимание.</text:p>
      <text:p text:style-name="P3"><text:tab/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овчинникова</meta:initial-creator>
    <meta:creation-date>2018-03-14T19:54:29.86</meta:creation-date>
    <dc:date>2018-03-16T09:13:46.62</dc:date>
    <dc:creator>елена овчинникова</dc:creator>
    <meta:editing-duration>PT5H26M59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3" meta:paragraph-count="25" meta:word-count="685" meta:character-count="4881"/>
  </office:meta>
</office:document-meta>
</file>