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20%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margin-top="0cm" fo:margin-bottom="0.199cm" style:contextual-spacing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.489cm" fo:margin-right="0cm" fo:line-height="100%" fo:text-indent="0cm" style:auto-text-indent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.508cm" fo:margin-right="0cm" fo:line-height="100%" fo:text-indent="0cm" style:auto-text-indent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.57cm" fo:margin-right="0cm" fo:line-height="100%" fo:text-indent="0cm" style:auto-text-indent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88cm" fo:margin-right="0cm" fo:line-height="150%" fo:text-align="start" style:justify-single-word="false" fo:text-indent="0cm" style:auto-text-indent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.852cm" style:auto-text-indent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508cm" fo:margin-right="0cm" fo:text-indent="0cm" style:auto-text-indent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99cm" style:contextual-spacing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.852cm" style:auto-text-indent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852cm" style:auto-text-indent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.852cm" style:auto-text-indent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cm" fo:margin-right="0cm" fo:margin-top="0.101cm" fo:margin-bottom="0.101cm" style:contextual-spacing="false" fo:line-height="150%" fo:text-align="start" style:justify-single-word="false" fo:text-indent="0cm" style:auto-text-indent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852cm" style:auto-text-indent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94cm" fo:margin-right="0cm" fo:margin-top="0.101cm" fo:margin-bottom="0.101cm" style:contextual-spacing="false" fo:line-height="100%" fo:text-align="start" style:justify-single-word="false" fo:text-indent="0cm" style:auto-text-indent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97cm" fo:margin-right="0cm" fo:margin-top="0.101cm" fo:margin-bottom="0.101cm" style:contextual-spacing="false" fo:line-height="100%" fo:text-align="start" style:justify-single-word="false" fo:text-indent="0cm" style:auto-text-indent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508cm" fo:margin-right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265cm" fo:margin-right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cm" fo:margin-right="0cm" fo:line-height="150%" fo:text-align="start" style:justify-single-word="false" fo:text-indent="0cm" style:auto-text-indent="false"/>
      <style:text-properties style:font-name="Arial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2pt" fo:language="ru" fo:country="RU" style:font-size-asian="12pt" style:font-size-complex="12pt"/>
    </style:style>
    <style:style style:name="P40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text-indent="0cm" style:auto-text-indent="false" style:page-number="auto" fo:background-color="transparent">
        <style:tab-stops>
          <style:tab-stop style:position="0.467cm"/>
          <style:tab-stop style:position="0.997cm"/>
        </style:tab-stops>
      </style:paragraph-properties>
      <style:text-properties fo:font-size="12pt" fo:language="ru" fo:country="RU" officeooo:paragraph-rsid="0019d3fc" style:font-size-asian="12pt" style:font-size-complex="12pt"/>
    </style:style>
    <style:style style:name="P41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indent="0cm" style:auto-text-indent="false" fo:background-color="transparent">
        <style:tab-stops>
          <style:tab-stop style:position="0.467cm"/>
          <style:tab-stop style:position="0.997cm"/>
        </style:tab-stops>
      </style:paragraph-properties>
      <style:text-properties fo:font-size="12pt" fo:language="ru" fo:country="RU" officeooo:paragraph-rsid="0019d3fc" style:font-size-asian="12pt" style:font-size-complex="12pt"/>
    </style:style>
    <style:style style:name="P4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indent="0cm" style:auto-text-indent="false" fo:background-color="transparent">
        <style:tab-stops>
          <style:tab-stop style:position="0.467cm"/>
          <style:tab-stop style:position="0.997cm"/>
        </style:tab-stops>
      </style:paragraph-properties>
      <style:text-properties fo:font-size="12pt" fo:language="ru" fo:country="RU" style:font-size-asian="12pt" style:font-size-complex="12pt"/>
    </style:style>
    <style:style style:name="P43" style:family="paragraph" style:parent-style-name="Standard">
      <style:paragraph-properties fo:margin-left="0.508cm" fo:margin-right="0cm" fo:line-height="100%" fo:text-indent="0cm" style:auto-text-indent="false"/>
      <style:text-properties fo:font-size="12pt" fo:language="ru" fo:country="RU" officeooo:paragraph-rsid="001b26b6" style:font-size-asian="12pt" style:font-size-complex="12pt"/>
    </style:style>
    <style:style style:name="P44" style:family="paragraph" style:parent-style-name="Standard" style:list-style-name="L2">
      <style:paragraph-properties fo:line-height="150%" fo:text-align="start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2">
      <style:paragraph-properties fo:margin-top="0.101cm" fo:margin-bottom="0.101cm" style:contextual-spacing="false" fo:line-height="150%" fo:text-align="start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3">
      <style:paragraph-properties fo:margin-left="0cm" fo:margin-right="0cm" fo:line-height="150%" fo:text-align="justify" style:justify-single-word="false" fo:text-indent="0.852cm" style:auto-text-indent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088cm" fo:margin-right="0cm" fo:line-height="150%" fo:text-align="start" style:justify-single-word="false" fo:text-indent="0cm" style:auto-text-indent="false"/>
      <style:text-properties fo:font-size="12pt" fo:letter-spacing="-0.018cm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Муниципальное бюджетное дошкольное образовательное учреждение </text:p>
      <text:p text:style-name="P3">№70 «Красная шапочка» города Калуг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Конспект непосредственной образовательной деятельности</text:p>
      <text:p text:style-name="P2">на тему: </text:p>
      <text:p text:style-name="P30">«Заботливые пузырьки, или есть ли в почве воздух»</text:p>
      <text:p text:style-name="P35">(средний дошкольный возраст)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6">Воспитатель</text:p>
      <text:p text:style-name="P32">Кузина Татьяна Львовна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г.Калуга,</text:p>
      <text:p text:style-name="P37">2022 год</text:p>
      <text:p text:style-name="P11">Дидактическое обоснование деятельности</text:p>
      <text:p text:style-name="P1"/>
      <text:p text:style-name="P5"><text:span text:style-name="T1">Тема</text:span> непосредственной образовательной деятельности:</text:p>
      <text:p text:style-name="P34">«Заботливые пузырьки, или есть ли в почве воздух»</text:p>
      <text:p text:style-name="P1"/>
      <text:p text:style-name="P18">Цель:</text:p>
      <text:p text:style-name="P33">Формирование элементарных представлений о назначении экспериментирования, как метода познания.</text:p>
      <text:p text:style-name="P1"/>
      <text:p text:style-name="P18">Задачи:</text:p>
      <text:p text:style-name="P9">1. Учить детей ставить цель опыта, выдвигать предположения. Выбирать способы проверки, принимать участие в обсуждении результата (делать выводы).</text:p>
      <text:p text:style-name="P9">2. Развивать мыслительные процессы у детей.</text:p>
      <text:p text:style-name="P9">3. Содействовать бережному отношению детей к природе.</text:p>
      <text:p text:style-name="P4"/>
      <text:p text:style-name="P18">Материал и оборудование:</text:p>
      <text:p text:style-name="P8">Дидактическая игра: «Земля — вода — воздух». </text:p>
      <text:p text:style-name="P8">Плакат «Кто зимой спит». </text:p>
      <text:p text:style-name="P43">Пластиковый инвентарь (контейнеры, подносы, ложки). </text:p>
      <text:p text:style-name="P43">Объекты для постановки опыта: песок, камни, почва.</text:p>
      <text:p text:style-name="P8">Оформление группы: лёгкие облака (на нитях), журавлики.</text:p>
      <text:p text:style-name="P4"/>
      <text:p text:style-name="P18">Предварительная работа:</text:p>
      <text:p text:style-name="P6">Подбор материала на заданную тему. </text:p>
      <text:p text:style-name="P6">Проведение опытов по выявлению свойств воздуха (плотность-«прыгучесть», температура, передвижение-ветер).</text:p>
      <text:p text:style-name="P6">Подготовка почвы к посадке в зимнее время.</text:p>
      <text:p text:style-name="P6">Изготовление памяток о правилах поведения детей в лаборатории.</text:p>
      <text:p text:style-name="P7"/>
      <text:p text:style-name="P18">Литература:</text:p>
      <text:list text:style-name="L1">
        <text:list-item>
          <text:p text:style-name="P40">Аниашвили К.С., Вайткене Л.Д., Спектор А.А. "4D-энциклопедия занимательных наук" -М.: Издательство АСТ, 2019</text:p>
        </text:list-item>
        <text:list-item>
          <text:p text:style-name="P41">Ликсо В., Филиппова М., Хомич Е. Энциклопедия занимательных наук для детей. М.: Издательство «Аванта», 2018.</text:p>
        </text:list-item>
        <text:list-item>
          <text:p text:style-name="P42">Сулатанова М. Простые опыты с воздухом. - М.,«Хатбер-пресс», 2016</text:p>
        </text:list-item>
        <text:list-item>
          <text:p text:style-name="P42">Тимофеева Л., Корнеичева Е., Грачева Н. Планирование образовательной деятельности в ДОО (средняя группа) — М.: «Центр педагогического образования», 2015,</text:p>
        </text:list-item>
      </text:list>
      <text:p text:style-name="P17"/>
      <text:p text:style-name="P10"/>
      <text:p text:style-name="P10">Ход НОД</text:p>
      <text:p text:style-name="P10"/>
      <text:p text:style-name="P12">Воспитатель<text:span text:style-name="T2"> загадывает загадку:</text:span></text:p>
      <text:p text:style-name="P38">Через нос проходит в грудь</text:p>
      <text:p text:style-name="P38">И обратно держит путь</text:p>
      <text:p text:style-name="P38">Он не видимый, но всё же, </text:p>
      <text:p text:style-name="P38">Без него мы жить не можем.</text:p>
      <text:p text:style-name="P16"><text:span text:style-name="T2">(</text:span><text:span text:style-name="T5">воздух</text:span><text:span text:style-name="T2">)</text:span></text:p>
      <text:p text:style-name="P19"><text:soft-page-break/>Диалог воспитателя и детей по теме </text:p>
      <text:list text:style-name="L2">
        <text:list-item>
          <text:p text:style-name="P44"><text:span text:style-name="T2">Что такое воздух? <text:tab/><text:tab/><text:tab/></text:span><text:span text:style-name="T3">/ </text:span><text:span text:style-name="T5">Это то, чем мы дышим </text:span><text:span text:style-name="T3">/.</text:span></text:p>
        </text:list-item>
        <text:list-item>
          <text:p text:style-name="P44"><text:span text:style-name="T2">Как образуется ветер?<text:tab/><text:tab/></text:span><text:span text:style-name="T3">/ </text:span><text:span text:style-name="T5">Движением воздуха </text:span><text:span text:style-name="T3">/.</text:span></text:p>
        </text:list-item>
        <text:list-item>
          <text:p text:style-name="P44"><text:span text:style-name="T2">Ккой бывает воздух?<text:tab/><text:tab/></text:span><text:span text:style-name="T3">/ </text:span><text:span text:style-name="T5">В зависимости от погоды, тёплый, <text:tab/><text:tab/><text:tab/><text:tab/>сухой, влажный </text:span><text:span text:style-name="T3">/.</text:span></text:p>
        </text:list-item>
        <text:list-item>
          <text:p text:style-name="P44"><text:span text:style-name="T2">Можем ли мы увидеть воздух? <text:tab/></text:span><text:span text:style-name="T3">/ </text:span><text:span text:style-name="T5">Он невидимый </text:span><text:span text:style-name="T3">/.</text:span></text:p>
        </text:list-item>
        <text:list-item>
          <text:p text:style-name="P44"><text:span text:style-name="T2">Имеет ли воздух запах?<text:tab/><text:tab/></text:span><text:span text:style-name="T3">/ </text:span><text:span text:style-name="T5">Не имеет </text:span><text:span text:style-name="T3">/.</text:span></text:p>
        </text:list-item>
        <text:list-item>
          <text:p text:style-name="P44"><text:span text:style-name="T2">Кто нуждается в воздухе?<text:tab/><text:tab/></text:span><text:span text:style-name="T3">/ </text:span><text:span text:style-name="T5">Всё живое нуждается </text:span><text:span text:style-name="T3">/.</text:span></text:p>
          <text:p text:style-name="P45"/>
          <text:p text:style-name="P45">Дидактическая игра «На земле, в воде, в воздухе».</text:p>
        </text:list-item>
      </text:list>
      <text:p text:style-name="P28">/ Дети раскладывают карточки с изображением живых объектов по местам их обитания /.</text:p>
      <text:p text:style-name="P13">Воспитатель<text:span text:style-name="T2">: Ребята, почему в группе колышатся лёгкие фигурки облаков, птиц?</text:span></text:p>
      <text:p text:style-name="P28">/ Предполагаемый ответ детей: тёплый воздух подниматся вверх исоздаёт ветерок /.</text:p>
      <text:p text:style-name="P13"/>
      <text:p text:style-name="P13">Воспитатель<text:span text:style-name="T2">: Эти журавлики напомнили нам, что осенью перелётные птицы улетают в далёкие края. Все животные готовятся к зиме, а нектороые впадают в спячку. Вы узнаёте их на плакате? Назовите их.</text:span></text:p>
      <text:p text:style-name="P25">/ Дети называют животных /.</text:p>
      <text:p text:style-name="P13">Воспитатель:<text:span text:style-name="T2"> Знаете ли вы, где зимуют букашки, жучки, червячки?</text:span></text:p>
      <text:p text:style-name="P25">/ Дети делают предположение — в земле /.</text:p>
      <text:p text:style-name="P13"><text:span text:style-name="T7">Воспитатель</text:span><text:span text:style-name="T2">: Как мы можем узнать, чем они дышат? И есть ли в земле воздух? </text:span></text:p>
      <text:p text:style-name="P29">/ Если дети затрудняются с ответом, воспитатель просит вспомнить предыдущий опыт «Воздух повсюду» /.</text:p>
      <text:p text:style-name="P19"/>
      <text:p text:style-name="P19">ФИЗКУЛЬТМИНУТКА*</text:p>
      <text:p text:style-name="P14"><text:span text:style-name="T2">Воздух-невидимка,</text:span><text:span text:style-name="T6"> <text:tab/><text:tab/><text:tab/></text:span><text:span text:style-name="T5">(руки вверху вправо-влево)</text:span><text:span text:style-name="T2"><text:line-break/>Выходи гулять! <text:tab/><text:tab/><text:tab/></text:span><text:span text:style-name="T5">(«зовут»)</text:span><text:span text:style-name="T2"><text:line-break/>Воздух-невидимка, <text:tab/><text:tab/><text:tab/></text:span><text:span text:style-name="T5">(руки вверху вправо-влево)</text:span><text:span text:style-name="T2"><text:line-break/>Как тебя поймать? <text:tab/><text:tab/><text:tab/></text:span><text:span text:style-name="T5">(хлопки руками в разных местах)</text:span><text:span text:style-name="T2"><text:line-break/>Если быстро-быстро в поле убегу, <text:tab/></text:span><text:span text:style-name="T5">(бегут на месте)</text:span><text:span text:style-name="T2"><text:line-break/>Чистого-пречистого воздуха найду! <text:tab/></text:span><text:span text:style-name="T5">(потирают руки)</text:span><text:span text:style-name="T2"><text:line-break/>Если вместе с дедушкой по лесу пойду, <text:tab/></text:span><text:span text:style-name="T5">(шаги на месте)</text:span><text:span text:style-name="T2"><text:line-break/></text:span><text:soft-page-break/><text:span text:style-name="T2">Самого полезного воздуха найду! <text:tab/></text:span><text:span text:style-name="T5">(руки накрест к плечам)</text:span><text:span text:style-name="T2"><text:line-break/>Если вместе с папой в горы я пойду, <text:tab/></text:span><text:span text:style-name="T5">(тянутся вверх на носочках)</text:span><text:span text:style-name="T2"><text:line-break/>Самого кристального воздуха найду!</text:span><text:span text:style-name="T5"> <text:tab/>(«фонарики»)</text:span></text:p>
      <text:p text:style-name="P47">(*Автор - И.Лебедева htpps://doskolnik.net/fizkultminutki/fizkultminutka-pro-vozduh.html)</text:p>
      <text:p text:style-name="P15"/>
      <text:p text:style-name="P20"><text:span text:style-name="T1">Воспитатель</text:span>: Со свежими силами пройдём в нашу лабораторию.</text:p>
      <text:p text:style-name="P20">Но сначала вспомним и повторим правила поведения при проведении опытов...</text:p>
      <text:p text:style-name="P24">/ демонстрация памяток о правилах поведения детей в лаборатории /.</text:p>
      <text:p text:style-name="P20"/>
      <text:p text:style-name="P24">Затем детям предлагается за рабочими столами провести опыт: <text:span text:style-name="T1">выяснить, есть ли воздух в камнях, в песке, в почве, поочерёдно опуская эти элементы исследования в воду.</text:span></text:p>
      <text:p text:style-name="P24">Результаты отмечаем в листе наблюдений.</text:p>
      <text:p text:style-name="P20"/>
      <text:p text:style-name="P27">По итогам опыта дети выставляют на магнитной доске листы наблюдений, и с помощью вопросов воспитателя делают выводы, какая почва более пригодна для жизни животных и растений.</text:p>
      <text:p text:style-name="P22"/>
      <text:p text:style-name="P23"><text:span text:style-name="T1">Воспитатель</text:span> <text:span text:style-name="T4">обобщает наблюдения детей. </text:span></text:p>
      <text:list text:style-name="L3">
        <text:list-item>
          <text:p text:style-name="P46">Не случайно пустыню называют безжизненной.</text:p>
          <text:list>
            <text:list-item>
              <text:list>
                <text:list-item>
                  <text:list>
                    <text:list-header>
                      <text:p text:style-name="P46">Скалы в горах — голыми, без растений. </text:p>
                    </text:list-header>
                  </text:list>
                </text:list-item>
              </text:list>
            </text:list-item>
          </text:list>
        </text:list-item>
      </text:list>
      <text:p text:style-name="P23">А чтобы земля оставалась плодородной, к ней надо относиться с заботой, - ухаживать за почвой, возделывать её, удобрять.</text:p>
      <text:p text:style-name="P20"/>
      <text:p text:style-name="P26"><text:span text:style-name="T1">Воспитатель</text:span> достаёт емкость с почвой, принесённой с участка и напоминает, почему её принесли с участка заранее в группу, — для посадки лука, фасоли и рассады цветов.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19T20:13:24.938000000</dc:date>
    <meta:editing-duration>PT2H25M34S</meta:editing-duration>
    <meta:editing-cycles>40</meta:editing-cycles>
    <meta:generator>LibreOffice/7.4.2.3$Windows_X86_64 LibreOffice_project/382eef1f22670f7f4118c8c2dd222ec7ad009daf</meta:generator>
    <meta:document-statistic meta:table-count="0" meta:image-count="0" meta:object-count="0" meta:page-count="4" meta:paragraph-count="74" meta:word-count="646" meta:character-count="4603" meta:non-whitespace-character-count="3997"/>
    <meta:user-defined meta:name="Поле 1"/>
    <meta:user-defined meta:name="Поле 2"/>
    <meta:user-defined meta:name="Поле 3"/>
    <meta:user-defined meta:name="Поле 4"/>
  </office:meta>
</office:document-meta>
</file>