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B000000384A09A9D25.jpg"/>
  <manifest:file-entry manifest:media-type="image/jpeg" manifest:full-path="Pictures/100000000000040000000240E57E9425.jpg"/>
  <manifest:file-entry manifest:media-type="image/jpeg" manifest:full-path="Pictures/1000000000000263000002E491002873.jpg"/>
  <manifest:file-entry manifest:media-type="image/jpeg" manifest:full-path="Pictures/10000000000003200000021EBA9E7D3D.jpg"/>
  <manifest:file-entry manifest:media-type="image/jpeg" manifest:full-path="Pictures/1000000000000400000002FF12A95131.jpg"/>
  <manifest:file-entry manifest:media-type="image/jpeg" manifest:full-path="Pictures/10000000000007800000043874CA4668.jpg"/>
  <manifest:file-entry manifest:media-type="image/jpeg" manifest:full-path="Pictures/10000000000005190000034050276BA8.jpg"/>
  <manifest:file-entry manifest:media-type="image/jpeg" manifest:full-path="Pictures/100000000000049900000373D64F9E26.jpg"/>
  <manifest:file-entry manifest:media-type="image/jpeg" manifest:full-path="Pictures/10000000000004000000030014102989.jpg"/>
  <manifest:file-entry manifest:media-type="image/jpeg" manifest:full-path="Pictures/10000000000004000000024079B406AC.jpg"/>
  <manifest:file-entry manifest:media-type="image/jpeg" manifest:full-path="Pictures/10000000000005DC000004650D1428DD.jpg"/>
  <manifest:file-entry manifest:media-type="image/jpeg" manifest:full-path="Pictures/10000000000003C0000002EE8DB3DDEF.jpg"/>
  <manifest:file-entry manifest:media-type="image/jpeg" manifest:full-path="Pictures/1000000000000640000003840E5F1AE0.jpg"/>
  <manifest:file-entry manifest:media-type="image/jpeg" manifest:full-path="Pictures/10000000000002E9000001E04774F738.jpg"/>
  <manifest:file-entry manifest:media-type="image/jpeg" manifest:full-path="Pictures/10000000000004600000069019093132.jpg"/>
  <manifest:file-entry manifest:media-type="image/jpeg" manifest:full-path="Pictures/1000000000000201000001595B449D78.jpg"/>
  <manifest:file-entry manifest:media-type="image/jpeg" manifest:full-path="Pictures/100000000000023A0000038DA4BB99E1.jpg"/>
  <manifest:file-entry manifest:media-type="image/jpeg" manifest:full-path="Pictures/100000000000040000000355ED0E41B8.jpg"/>
  <manifest:file-entry manifest:media-type="image/jpeg" manifest:full-path="Pictures/10000000000004B000000320D27B6150.jpg"/>
  <manifest:file-entry manifest:media-type="image/jpeg" manifest:full-path="Pictures/100000000000076C000004AE33AFDCFF.jpg"/>
  <manifest:file-entry manifest:media-type="image/jpeg" manifest:full-path="Pictures/10000000000004B000000320D630F251.jpg"/>
  <manifest:file-entry manifest:media-type="image/jpeg" manifest:full-path="Pictures/10000000000001A300000275706069CE.jpg"/>
  <manifest:file-entry manifest:media-type="image/jpeg" manifest:full-path="Pictures/10000000000002A7000004011D515D7A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Объект_20_без_20_заливки_20_и_20_контура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Обычный-notes">
      <style:graphic-properties draw:fill-color="#ffffff" fo:min-height="13.364cm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text-align="center"/>
    </style:style>
  </office:automatic-styles>
  <office:body>
    <office:presentation>
      <draw:page draw:name="page1" draw:style-name="dp1" draw:master-page-name="Обычный">
        <draw:frame draw:name="Рисунок 1" draw:style-name="gr1" draw:text-style-name="P1" draw:layer="layout" svg:width="25.399cm" svg:height="19.049cm" svg:x="4.233cm" svg:y="0cm">
          <draw:image xlink:href="Pictures/1000000000000400000003001410298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>
        <draw:frame draw:name="Рисунок 1" draw:style-name="gr1" draw:text-style-name="P1" draw:layer="layout" svg:width="24.383cm" svg:height="19.049cm" svg:x="4.741cm" svg:y="0cm">
          <draw:image xlink:href="Pictures/10000000000003C0000002EE8DB3DDE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>
        <draw:frame draw:name="Рисунок 1" draw:style-name="gr1" draw:text-style-name="P1" draw:layer="layout" svg:width="19.71cm" svg:height="12.699cm" svg:x="7.078cm" svg:y="3.175cm">
          <draw:image xlink:href="Pictures/10000000000002E9000001E04774F73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>
        <draw:frame draw:name="Рисунок 1" draw:style-name="gr1" draw:text-style-name="P1" draw:layer="layout" svg:width="27.939cm" svg:height="18.626cm" svg:x="2.646cm" svg:y="0cm">
          <draw:image xlink:href="Pictures/10000000000004B000000320D630F25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>
        <draw:frame draw:name="Рисунок 1" draw:style-name="gr1" draw:text-style-name="P1" draw:layer="layout" svg:width="30.373cm" svg:height="19.05cm" svg:x="1.827cm" svg:y="0cm">
          <draw:image xlink:href="Pictures/100000000000076C000004AE33AFDCF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>
        <draw:frame draw:name="Рисунок 1" draw:style-name="gr1" draw:text-style-name="P1" draw:layer="layout" svg:width="34.406cm" svg:height="18.765cm" svg:x="-0.539cm" svg:y="0.285cm">
          <draw:image xlink:href="Pictures/1000000000000640000003840E5F1AE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>
        <draw:frame draw:name="Рисунок 1" draw:style-name="gr1" draw:text-style-name="P1" draw:layer="layout" svg:width="33.866cm" svg:height="19.049cm" svg:x="0cm" svg:y="0cm">
          <draw:image xlink:href="Pictures/10000000000003200000021EBA9E7D3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>
        <draw:frame draw:name="Рисунок 1" draw:style-name="gr1" draw:text-style-name="P1" draw:layer="layout" svg:width="33.866cm" svg:height="19.049cm" svg:x="0cm" svg:y="0cm">
          <draw:image xlink:href="Pictures/10000000000004B000000320D27B615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>
        <draw:frame draw:name="Рисунок 1" draw:style-name="gr1" draw:text-style-name="P1" draw:layer="layout" svg:width="33.866cm" svg:height="19.049cm" svg:x="0cm" svg:y="0cm">
          <draw:image xlink:href="Pictures/10000000000005DC000004650D1428D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>
        <draw:frame draw:name="Рисунок 1" draw:style-name="gr1" draw:text-style-name="P1" draw:layer="layout" svg:width="33.866cm" svg:height="19.049cm" svg:x="0cm" svg:y="0cm">
          <draw:image xlink:href="Pictures/100000000000049900000373D64F9E2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>
        <draw:frame draw:name="Рисунок 1" draw:style-name="gr1" draw:text-style-name="P1" draw:layer="layout" svg:width="33.866cm" svg:height="19.049cm" svg:x="0cm" svg:y="0cm">
          <draw:image xlink:href="Pictures/10000000000004000000024079B406A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>
        <draw:frame draw:name="Рисунок 1" draw:style-name="gr1" draw:text-style-name="P1" draw:layer="layout" svg:width="32.185cm" svg:height="19.049cm" svg:x="1.061cm" svg:y="0cm">
          <draw:image xlink:href="Pictures/100000000000040000000355ED0E41B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">
        <draw:frame draw:name="Рисунок 1" draw:style-name="gr1" draw:text-style-name="P1" draw:layer="layout" svg:width="33.866cm" svg:height="19.049cm" svg:x="0cm" svg:y="0cm">
          <draw:image xlink:href="Pictures/1000000000000201000001595B449D7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">
        <draw:frame draw:name="Рисунок 1" draw:style-name="gr1" draw:text-style-name="P1" draw:layer="layout" svg:width="28.204cm" svg:height="19.049cm" svg:x="3.488cm" svg:y="0cm">
          <draw:image xlink:href="Pictures/10000000000005190000034050276BA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Обычный">
        <draw:frame draw:name="Рисунок 2" draw:style-name="gr1" draw:text-style-name="P1" draw:layer="layout" svg:width="27.939cm" svg:height="15.715cm" svg:x="0cm" svg:y="0cm">
          <draw:image xlink:href="Pictures/10000000000007800000043874CA466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Обычный">
        <draw:frame draw:name="Рисунок 1" draw:style-name="gr1" draw:text-style-name="P1" draw:layer="layout" svg:width="28.28cm" svg:height="19.049cm" svg:x="3.033cm" svg:y="0cm">
          <draw:image xlink:href="Pictures/1000000000000400000002FF12A9513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Обычный">
        <draw:frame draw:name="Рисунок 1" draw:style-name="gr1" draw:text-style-name="P1" draw:layer="layout" svg:width="21.077cm" svg:height="19.049cm" svg:x="6.179cm" svg:y="0cm">
          <draw:image xlink:href="Pictures/1000000000000263000002E49100287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Обычный">
        <draw:frame draw:name="Рисунок 1" draw:style-name="gr1" draw:text-style-name="P1" draw:layer="layout" svg:width="12.618cm" svg:height="19.049cm" svg:x="10.624cm" svg:y="0cm">
          <draw:image xlink:href="Pictures/10000000000002A7000004011D515D7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Обычный">
        <draw:frame draw:name="Рисунок 1" draw:style-name="gr1" draw:text-style-name="P1" draw:layer="layout" svg:width="18.196cm" svg:height="19.049cm" svg:x="7.355cm" svg:y="0cm">
          <draw:image xlink:href="Pictures/1000000000000460000006901909313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Обычный">
        <draw:frame draw:name="Рисунок 1" draw:style-name="gr1" draw:text-style-name="P1" draw:layer="layout" svg:width="20.054cm" svg:height="19.049cm" svg:x="5.345cm" svg:y="0cm">
          <draw:image xlink:href="Pictures/10000000000001A300000275706069C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Обычный">
        <draw:frame draw:name="Рисунок 2" draw:style-name="gr1" draw:text-style-name="P1" draw:layer="layout" svg:width="33.866cm" svg:height="19.125cm" svg:x="0cm" svg:y="-0.076cm">
          <draw:image xlink:href="Pictures/100000000000040000000240E57E942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Обычный">
        <draw:frame draw:name="Рисунок 1" draw:style-name="gr1" draw:text-style-name="P1" draw:layer="layout" svg:width="33.6cm" svg:height="19.049cm" svg:x="0.265cm" svg:y="0cm">
          <draw:image xlink:href="Pictures/10000000000004B000000384A09A9D2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Обычный">
        <draw:frame draw:style-name="gr3" draw:text-style-name="P2" draw:layer="layout" svg:width="11.92cm" svg:height="19.001cm" draw:transform="skewX (-0.0254818070791124) rotate (-0.0254818070802989) translate (9.142cm -0.26cm)">
          <draw:image xlink:href="Pictures/100000000000023A0000038DA4BB99E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ru" style:country-asian="RU" style:font-style-asian="normal" style:font-weight-asian="normal" style:font-family-complex="'Arial Unicode MS'" style:font-family-generic-complex="system" style:font-pitch-complex="variable" style:font-size-complex="2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'Arial Unicode MS'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4" style:family="paragraph">
      <style:paragraph-properties style:font-independent-line-spacing="true"/>
      <style:text-properties fo:font-size="18pt" style:font-size-asian="14pt" style:font-size-complex="14pt"/>
    </style:style>
    <style:style style:name="MP5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draw:name="Дата 1" presentation:style-name="Mpr1" draw:text-style-name="MP4" draw:layer="backgroundobjects" svg:width="7.619cm" svg:height="1.013cm" svg:x="2.328cm" svg:y="17.657cm" presentation:class="date-time" presentation:user-transformed="true">
        <draw:text-box>
          <text:p text:style-name="MP3"><text:span text:style-name="MT1"><text:date style:data-style-name="D1" text:date-value="2019-10-13">13.10.19</text:date></text:span></text:p>
        </draw:text-box>
      </draw:frame>
      <draw:frame draw:name="Нижний колонтитул 2" presentation:style-name="Mpr1" draw:text-style-name="MP5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Номер слайда 3" presentation:style-name="Mpr1" draw:text-style-name="MP6" draw:layer="backgroundobjects" svg:width="7.619cm" svg:height="1.013cm" svg:x="23.918cm" svg:y="17.657cm" presentation:class="page-number" presentation:user-transformed="true">
        <draw:text-box>
          <text:p text:style-name="MP3"><text:span text:style-name="MT1"><text:page-number>&lt;номер&gt;</text:page-number></text:span></text:p>
        </draw:text-box>
      </draw:frame>
      <draw:frame presentation:style-name="Обычный-title" draw:layer="backgroundobjects" svg:width="30.479cm" svg:height="3.18cm" svg:x="1.693cm" svg:y="0.76cm" presentation:class="title" presentation:placeholder="true">
        <draw:text-box/>
      </draw:frame>
      <draw:frame presentation:style-name="Обычный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9-10-13T10:22:14.16</dc:date>
    <meta:document-statistic meta:object-count="90"/>
    <meta:generator>OpenOffice/4.1.6$Win32 OpenOffice.org_project/416m1$Build-9790</meta:generator>
  </office:meta>
</office:document-meta>
</file>