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01B0000445E000003928C9691E2.svm"/>
  <manifest:file-entry manifest:media-type="" manifest:full-path="Pictures/2000001B0000445E0000039210F57C06.svm"/>
  <manifest:file-entry manifest:media-type="" manifest:full-path="Pictures/200000380000445E000007F1B18C1439.svm"/>
  <manifest:file-entry manifest:media-type="" manifest:full-path="Pictures/2000001C0000445E00000392C950EB4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s-novelty-subtitle">
      <style:graphic-properties draw:fill-color="#ffffff" fo:min-height="17.224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notes">
      <style:graphic-properties draw:fill-color="#ffffff" fo:min-height="11.409cm"/>
    </style:style>
    <style:style style:name="pr4" style:family="presentation" style:parent-style-name="prs-novelty-subtitle">
      <style:graphic-properties draw:stroke="solid" draw:fill-color="#ffffff" fo:min-height="17.224cm"/>
    </style:style>
    <style:style style:name="P1" style:family="paragraph">
      <style:paragraph-properties fo:text-align="center" style:text-autospace="none"/>
      <style:text-properties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P2" style:family="paragraph">
      <style:paragraph-properties fo:text-align="end" style:text-autospace="none"/>
      <style:text-properties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style:text-autospace="none"/>
      <style:text-properties fo:font-family="'Times New Roman'" style:font-family-generic="roman" style:font-pitch="variable" fo:font-size="40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7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8" style:family="paragraph">
      <style:paragraph-properties fo:text-align="start" style:text-autospace="none"/>
      <style:text-properties fo:font-family="'Times New Roman'" style:font-family-generic="rom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P9" style:family="paragraph">
      <style:paragraph-properties fo:text-align="start"/>
      <style:text-properties fo:font-size="44pt" style:font-size-asian="44pt" style:font-size-complex="44pt"/>
    </style:style>
    <style:style style:name="P10" style:family="paragraph">
      <style:paragraph-properties style:text-autospace="none"/>
      <style:text-properties fo:color="#000080" fo:font-family="'Times New Roman'" style:font-family-generic="roman" style:font-pitch="variable" fo:font-size="54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P11" style:family="paragraph">
      <style:text-properties fo:color="#000080" fo:font-size="54pt" style:font-size-asian="54pt" style:font-size-complex="54pt"/>
    </style:style>
    <style:style style:name="P12" style:family="paragraph">
      <style:text-properties fo:font-family="'Times New Roman'" style:font-family-generic="roman" style:font-pitch="variable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26pt" style:font-size-asian="26pt" style:font-size-complex="26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paragraph-properties style:text-autospace="none"/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P17" style:family="paragraph">
      <style:text-properties fo:font-size="28pt" style:font-size-asian="28pt" style:font-size-complex="28pt"/>
    </style:style>
    <style:style style:name="T1" style:family="text">
      <style:text-properties fo:color="#99284c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2" style:family="text">
      <style:text-properties fo:color="#99284c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" style:family="text">
      <style:text-properties fo:color="#99284c" style:text-outline="false" style:text-line-through-style="none" fo:font-family="'Freestyle Script'" style:font-family-generic="script" style:font-pitch="variable" fo:font-size="40pt" fo:font-style="normal" fo:text-shadow="1pt 1pt" style:text-underline-style="none" fo:font-weight="normal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color="#99284c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T6" style:family="text">
      <style:text-properties fo:color="#99284c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7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fo:color="#000080" fo:font-family="'Times New Roman'" style:font-family-generic="roman" style:font-pitch="variable" fo:font-size="40pt" style:text-underline-style="solid" style:text-underline-width="auto" style:text-underline-color="font-color" style:font-size-asian="40pt" style:font-size-complex="40pt"/>
    </style:style>
    <style:style style:name="T9" style:family="text">
      <style:text-properties fo:font-family="'Times New Roman'" style:font-family-generic="roman" style:font-pitch="variable" fo:font-size="40pt" style:text-underline-style="none" style:font-size-asian="40pt" style:font-size-complex="4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80" fo:font-size="44pt" fo:text-shadow="1pt 1pt" style:text-underline-style="solid" style:text-underline-width="auto" style:text-underline-color="font-color" style:font-size-asian="44pt" style:font-size-complex="44pt"/>
    </style:style>
    <style:style style:name="T12" style:family="text">
      <style:text-properties fo:color="#000080" style:text-outline="false" style:text-line-through-style="none" fo:font-family="'Times New Roman'" style:font-family-generic="roman" style:font-pitch="variable" fo:font-size="54pt" fo:font-style="normal" fo:text-shadow="none" style:text-underline-style="solid" style:text-underline-width="auto" style:text-underline-color="font-color" fo:font-weight="normal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T13" style:family="text">
      <style:text-properties fo:color="#000080" style:text-outline="false" style:text-line-through-style="none" fo:font-family="'Times New Roman'" style:font-family-generic="roman" style:font-pitch="variable" fo:font-size="54pt" fo:font-style="normal" fo:text-shadow="none" style:text-underline-style="none" fo:font-weight="normal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color="#99284c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T16" style:family="text">
      <style:text-properties fo:color="#000080" fo:font-size="36pt" style:font-size-asian="36pt" style:font-size-complex="36pt"/>
    </style:style>
    <style:style style:name="T17" style:family="text">
      <style:text-properties fo:color="#000080" fo:font-size="54pt" style:text-underline-style="solid" style:text-underline-width="auto" style:text-underline-color="font-color" style:font-size-asian="54pt" style:font-size-complex="54pt"/>
    </style:style>
    <style:style style:name="T18" style:family="text">
      <style:text-properties fo:color="#000080" fo:font-size="54pt" style:font-size-asian="54pt" style:font-size-complex="54pt"/>
    </style:style>
    <style:style style:name="T19" style:family="text">
      <style:text-properties fo:color="#000080" fo:font-size="54pt" style:text-underline-style="none" style:font-size-asian="54pt" style:font-size-complex="54pt"/>
    </style:style>
    <style:style style:name="T20" style:family="text">
      <style:text-properties fo:color="#000080" fo:font-size="32pt" style:font-size-asian="32pt" style:font-size-complex="32pt"/>
    </style:style>
    <style:style style:name="T21" style:family="text">
      <style:text-properties fo:color="#99284c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color="#000080" fo:font-size="28pt" style:font-size-asian="28pt" style:font-size-complex="28pt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draw:frame presentation:style-name="pr1" draw:text-style-name="P3" draw:layer="layout" svg:width="23.911cm" svg:height="17.224cm" svg:x="2.589cm" svg:y="1.5cm" presentation:class="subtitle" presentation:user-transformed="true">
          <draw:text-box>
            <text:p text:style-name="P1"><text:span text:style-name="T1">Разработка конспекта дистанционного урока русского языка в 3 классе по теме «Главные члены предложения»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Подготовила:Сорокина Г.А.</text:span></text:p>
            <text:p text:style-name="P2"><text:span text:style-name="T1">учитель начальных классов</text:span></text:p>
            <text:p text:style-name="P2"><text:span text:style-name="T1">ГБОУ СОШ №1 <text:s/>города Кинеля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32">
        <draw:frame presentation:style-name="pr1" draw:text-style-name="P5" draw:layer="layout" svg:width="23.911cm" svg:height="17.224cm" svg:x="2.089cm" svg:y="1.776cm" presentation:class="subtitle" presentation:user-transformed="true">
          <draw:text-box>
            <text:p text:style-name="P4"><text:span text:style-name="T2">Чистописание. </text:span></text:p>
            <text:p text:style-name="P4"><text:span text:style-name="T3">Лл <text:s text:c="2"/>яя <text:s/>яля <text:s/>ямя ял ям мм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32">
        <draw:frame presentation:style-name="pr1" draw:layer="layout" svg:width="23.911cm" svg:height="17.224cm" svg:x="2.058cm" svg:y="1.943cm" presentation:class="subtitle" presentation:user-transformed="true">
          <draw:text-box>
            <text:p text:style-name="P6"><text:span text:style-name="T4">Выпишите из предложений грамматическую основу. Подчеркните в словах непроверяемую безударную гласную.</text:span></text:p>
            <text:p text:style-name="P6"><text:span text:style-name="T5"/></text:p>
            <text:p text:style-name="P6"><text:span text:style-name="T6">Ночью пришёл первый заморозок. Зернистый иней засыпал крыши домов. Весь день дует холодный ветер. Ребята нашего класса смастерили кормушки. В них всегда лежат сухие ягоды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32">
        <draw:frame presentation:style-name="pr1" draw:text-style-name="P7" draw:layer="layout" svg:width="23.911cm" svg:height="17.224cm" svg:x="2.058cm" svg:y="1.943cm" presentation:class="subtitle">
          <draw:text-box>
            <text:p text:style-name="P7"><text:span text:style-name="T7">Пришел зам</text:span><text:span text:style-name="T8">о</text:span><text:span text:style-name="T7">розок. Ин</text:span><text:span text:style-name="T8">е</text:span><text:span text:style-name="T9">й</text:span><text:span text:style-name="T7"> засыпал. Дует вет</text:span><text:span text:style-name="T8">е</text:span><text:span text:style-name="T7">р.Р</text:span><text:span text:style-name="T8">е</text:span><text:span text:style-name="T7">бята смастерили. Лежат яг</text:span><text:span text:style-name="T8">о</text:span><text:span text:style-name="T7">ды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32">
        <draw:frame presentation:style-name="pr1" draw:text-style-name="P9" draw:layer="layout" svg:width="23.911cm" svg:height="17.224cm" svg:x="2.058cm" svg:y="1.943cm" presentation:class="subtitle" presentation:user-transformed="true">
          <draw:text-box>
            <text:p text:style-name="P8"><text:span text:style-name="T10">Прочитайте следующую запись.</text:span></text:p>
            <text:p text:style-name="P8"><text:span text:style-name="T11">С неба пушистые.</text:span></text:p>
            <text:p text:style-name="P8"><text:span text:style-name="T10">- Понятен ли смысл этой записи?</text:span></text:p>
            <text:p text:style-name="P8"><text:span text:style-name="T10">- Что здесь записано?</text:span></text:p>
            <text:p text:style-name="P8"><text:span text:style-name="T10">- Подберите такие слова, чтобы эта запись являлась предложением.</text:span></text:p>
            <text:p text:style-name="P8"><text:span text:style-name="T10">- Почему без этих слов предложения не получилось?</text:span></text:p>
            <text:p text:style-name="P8"><text:span text:style-name="T10">- Чем они являются?</text:span></text:p>
            <text:p text:style-name="P8"><text:span text:style-name="T10">- Сформулируйте тему урока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32">
        <draw:frame presentation:style-name="pr1" draw:text-style-name="P11" draw:layer="layout" svg:width="23.911cm" svg:height="17.224cm" svg:x="2.058cm" svg:y="1.943cm" presentation:class="subtitle">
          <draw:text-box>
            <text:p text:style-name="P10"><text:span text:style-name="T12">Гипотеза.</text:span></text:p>
            <text:p text:style-name="P10"><text:span text:style-name="T13"><text:s/></text:span><text:span text:style-name="T13">Без грамматической основы нельзя выразить мысль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32">
        <draw:frame presentation:style-name="pr1" draw:text-style-name="P12" draw:layer="layout" svg:width="23.911cm" svg:height="17.224cm" svg:x="1.089cm" svg:y="-2.5cm" presentation:class="subtitle" presentation:user-transformed="true">
          <draw:text-box>
            <text:p text:style-name="P12"><text:span text:style-name="T14">Пройдите по ссылке и посмотрите урок </text:span><text:span text:style-name="T15"><text:s text:c="4"/></text:span></text:p>
          </draw:text-box>
        </draw:frame>
        <draw:frame draw:style-name="gr2" draw:text-style-name="P13" draw:layer="layout" svg:width="17.501cm" svg:height="0.913cm" svg:x="4.5cm" svg:y="9.5cm">
          <draw:image xlink:href="Pictures/2000001C0000445E00000392C950EB4A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32">
        <draw:frame presentation:style-name="pr1" draw:text-style-name="P5" draw:layer="layout" svg:width="23.911cm" svg:height="17.224cm" svg:x="2.058cm" svg:y="1.943cm" presentation:class="subtitle">
          <draw:text-box>
            <text:p text:style-name="P4"><text:span text:style-name="T2">А теперь, ребята, давайте сделаем гимнастику для наших глазок. Они трудились, и им тоже нужен отдых. Пройдите, пожалуйста, по ссылке <text:s/></text:span></text:p>
          </draw:text-box>
        </draw:frame>
        <draw:frame draw:style-name="gr2" draw:text-style-name="P14" draw:layer="layout" svg:width="17.501cm" svg:height="2.032cm" svg:x="2.882cm" svg:y="15.783cm">
          <draw:image xlink:href="Pictures/200000380000445E000007F1B18C1439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32">
        <draw:frame presentation:style-name="pr1" draw:layer="layout" svg:width="23.911cm" svg:height="17.224cm" svg:x="2.058cm" svg:y="1.943cm" presentation:class="subtitle">
          <draw:text-box>
            <text:p>Прочитайте текст.Найди подлежащее и сказуемое в каждом предложении.Запиши в тетрадь только грамматические основы предложений.</text:p>
            <text:p/>
            <text:p text:style-name="P15"><text:span text:style-name="T16">Солнце закатилось за дальний бугор.Длинные тени легли на дорогу. Из норы около старого трухлявого пня вылезла ежиха. За ней показались крохотные ежат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32">
        <draw:frame presentation:style-name="pr4" draw:layer="layout" svg:width="23.911cm" svg:height="17.224cm" svg:x="2.089cm" svg:y="1.776cm" presentation:class="subtitle" presentation:user-transformed="true">
          <draw:text-box>
            <text:p><text:span text:style-name="T7">Проверка.</text:span></text:p>
            <text:p/>
            <text:p><text:span text:style-name="T17">Солнце</text:span><text:span text:style-name="T18"> </text:span><text:span text:style-name="T19">закатилось</text:span><text:span text:style-name="T18">. </text:span><text:span text:style-name="T17">Тени</text:span><text:span text:style-name="T18"> легли. Вылезла </text:span><text:span text:style-name="T17">ежиха.</text:span><text:span text:style-name="T18"> Показались </text:span><text:span text:style-name="T17">ежата</text:span><text:span text:style-name="T18">.</text:span></text:p>
          </draw:text-box>
        </draw:frame>
        <draw:line draw:style-name="gr3" draw:text-style-name="P14" draw:layer="layout" svg:x1="10cm" svg:y1="10cm" svg:x2="19.5cm" svg:y2="10cm">
          <text:p/>
        </draw:line>
        <draw:line draw:style-name="gr3" draw:text-style-name="P14" draw:layer="layout" svg:x1="10cm" svg:y1="10.5cm" svg:x2="20cm" svg:y2="10.5cm">
          <text:p/>
        </draw:line>
        <draw:line draw:style-name="gr3" draw:text-style-name="P14" draw:layer="layout" svg:x1="3.5cm" svg:y1="12.5cm" svg:x2="9cm" svg:y2="12.5cm">
          <text:p/>
        </draw:line>
        <draw:line draw:style-name="gr3" draw:text-style-name="P14" draw:layer="layout" svg:x1="3.5cm" svg:y1="13cm" svg:x2="9cm" svg:y2="13cm">
          <text:p/>
        </draw:line>
        <draw:line draw:style-name="gr3" draw:text-style-name="P14" draw:layer="layout" svg:x1="10cm" svg:y1="12cm" svg:x2="17.5cm" svg:y2="12cm">
          <text:p/>
        </draw:line>
        <draw:line draw:style-name="gr3" draw:text-style-name="P14" draw:layer="layout" svg:x1="10cm" svg:y1="12.5cm" svg:x2="17.5cm" svg:y2="12.5cm">
          <text:p/>
        </draw:line>
        <draw:line draw:style-name="gr3" draw:text-style-name="P14" draw:layer="layout" svg:x1="6cm" svg:y1="14.5cm" svg:x2="15.5cm" svg:y2="14.5cm">
          <text:p/>
        </draw:line>
        <draw:line draw:style-name="gr3" draw:text-style-name="P14" draw:layer="layout" svg:x1="6cm" svg:y1="15cm" svg:x2="15.5cm" svg:y2="15cm">
          <text:p/>
        </draw:lin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32">
        <draw:frame presentation:style-name="pr1" draw:layer="layout" svg:width="23.911cm" svg:height="17.224cm" svg:x="2.089cm" svg:y="1.776cm" presentation:class="subtitle" presentation:user-transformed="true">
          <draw:text-box>
            <text:p text:style-name="P6"><text:span text:style-name="T2">- Ребята, а сейчас я предлагаю закрепить наши знания и ответить на вопросы теста. Для этого необходимо пройти по ссылке</text:span><text:span text:style-name="T5"> <text:s text:c="3"/></text:span></text:p>
          </draw:text-box>
        </draw:frame>
        <draw:frame draw:style-name="gr2" draw:text-style-name="P14" draw:layer="layout" svg:width="17.501cm" svg:height="0.913cm" svg:x="4.5cm" svg:y="15.5cm">
          <draw:image xlink:href="Pictures/2000001B0000445E000003928C9691E2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32">
        <draw:frame presentation:style-name="pr1" draw:layer="layout" svg:width="23.911cm" svg:height="17.224cm" svg:x="2.058cm" svg:y="1.943cm" presentation:class="subtitle">
          <draw:text-box>
            <text:p>Какой главный член отсутствует в каждом проедложении? Подбери подходящие по смыслу слова.</text:p>
            <text:p/>
            <text:p><text:span text:style-name="T20">1.......варит обед. <text:s text:c="2"/>2 …....строят мосты. 3 …......управляет самолетом. <text:s text:c="2"/>4 ….....поёт песню. 5 ….....качается на качелях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32">
        <draw:frame presentation:style-name="pr1" draw:text-style-name="P17" draw:layer="layout" svg:width="23.911cm" svg:height="17.224cm" svg:x="3cm" svg:y="1.776cm" presentation:class="subtitle" presentation:user-transformed="true">
          <draw:text-box>
            <text:p text:style-name="P16"><text:span text:style-name="T21">- Домашнее задание у вас будет на сайте Яндекс.учебник. <text:s/>в разделе задания от учителя. </text:span></text:p>
            <text:p text:style-name="P16"><text:span text:style-name="T21"/></text:p>
            <text:p text:style-name="P6"><text:span text:style-name="T21"><text:s/></text:span></text:p>
          </draw:text-box>
        </draw:frame>
        <draw:frame draw:style-name="gr2" draw:text-style-name="P14" draw:layer="layout" svg:width="17.501cm" svg:height="0.913cm" svg:x="5.276cm" svg:y="13.864cm">
          <draw:image xlink:href="Pictures/2000001B0000445E0000039210F57C06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32">
        <office:forms form:automatic-focus="false" form:apply-design-mode="false"/>
        <draw:frame presentation:style-name="pr1" draw:text-style-name="P17" draw:layer="layout" svg:width="23.911cm" svg:height="17.224cm" svg:x="2.058cm" svg:y="1.943cm" presentation:class="subtitle">
          <draw:text-box>
            <text:p text:style-name="P16"><text:span text:style-name="T22">Наш урок подходит к концу.</text:span></text:p>
            <text:p text:style-name="P16"><text:span text:style-name="T22">- Добились ли вы успеха? Всё ли у вас получилось?</text:span></text:p>
            <text:p text:style-name="P16"><text:span text:style-name="T22">Перед вами карточка с незаконченными предложениями. Мне хочется услышать ваши ощущения от урока.</text:span></text:p>
            <text:p text:style-name="P16"><text:span text:style-name="T22">Я сегодня открыл для себя….</text:span></text:p>
            <text:p text:style-name="P16"><text:span text:style-name="T22">Мне удалось……</text:span></text:p>
            <text:p text:style-name="P16"><text:span text:style-name="T22">Я встретил затруднения …..</text:span></text:p>
            <text:p text:style-name="P16"><text:span text:style-name="T22">Думаю, что могу помочь ….</text:span></text:p>
            <text:p text:style-name="P16"><text:span text:style-name="T22">Было интересно вместе с учителем …</text:span><text:span text:style-name="T23">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21-10-20T19:17:55.80</dc:date>
    <meta:document-statistic meta:object-count="80"/>
    <meta:generator>OpenOffice.org/3.3$Win32 OpenOffice.org_project/330m20$Build-9567</meta:generator>
  </office:meta>
</office:document-meta>
</file>