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5ED0000471C09332EE5.svm"/>
  <manifest:file-entry manifest:media-type="" manifest:full-path="Pictures/2000000700007A290000483FD97B6569.svm"/>
  <manifest:file-entry manifest:media-type="" manifest:full-path="Pictures/20000007000070C2000046CDC953F47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indent="0cm" style:auto-text-indent="false" fo:padding="0cm" fo:border="none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font-size-asian="11pt" style:font-weight-asian="normal" style:font-size-complex="11pt" style:font-weight-complex="normal"/>
    </style:style>
    <style:style style:name="T3" style:family="text">
      <style:text-properties fo:color="#000000" style:font-name="Times New Roman" fo:font-size="11pt" fo:language="ru" fo:country="RU" fo:font-weight="normal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Просмотр видео </text:span><text:span text:style-name="T2">«Локальные и глобальные компьютерные сети».</text:span></text:p>
      <text:p text:style-name="P1"><draw:frame draw:style-name="fr1" draw:name="Графический объект14" text:anchor-type="paragraph" svg:width="17cm" svg:height="8.594cm" draw:z-index="0"><draw:image xlink:href="Pictures/20000007000070C2000046CDC953F472.svm" xlink:type="simple" xlink:show="embed" xlink:actuate="onLoad"/></draw:frame><text:span text:style-name="T1"/></text:p>
      <text:p text:style-name="P1"><text:span text:style-name="T1">Просмотр презентации «Локальные компьютерные сети».</text:span></text:p>
      <text:p text:style-name="P2"><draw:frame draw:style-name="fr1" draw:name="Графический объект15" text:anchor-type="paragraph" svg:width="17cm" svg:height="10.052cm" draw:z-index="1"><draw:image xlink:href="Pictures/2000000700007A290000483FD97B6569.svm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Просмотр презентации «Локальные компьютерные сети».</text:p>
      <text:p text:style-name="P2"><draw:frame draw:style-name="fr1" draw:name="Графический объект16" text:anchor-type="paragraph" svg:width="17cm" svg:height="9.587cm" draw:z-index="2"><draw:image xlink:href="Pictures/20000007000075ED0000471C09332EE5.svm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31T15:16:08.33</meta:creation-date>
    <meta:document-statistic meta:table-count="0" meta:image-count="3" meta:object-count="0" meta:page-count="2" meta:paragraph-count="3" meta:word-count="17" meta:character-count="160"/>
    <dc:date>2022-03-31T16:55:59.65</dc:date>
    <meta:editing-duration>PT1H14M7S</meta:editing-duration>
    <meta:editing-cycles>1</meta:editing-cycles>
    <meta:generator>OpenOffice/4.1.7$Win32 OpenOffice.org_project/417m1$Build-9800</meta:generator>
  </office:meta>
</office:document-meta>
</file>