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2" svg:font-family="OpenSymbol, 'Arial Unicode MS'" style:font-charset="x-symbol"/>
    <style:font-face style:name="DejaVu Sans" svg:font-family="'DejaVu Sans'"/>
    <style:font-face style:name="OpenSymbol" svg:font-family="OpenSymbol, 'Arial Unicode MS'"/>
    <style:font-face style:name="Arial Unicode MS3" svg:font-family="'Arial Unicode MS'" style:font-family-generic="swiss"/>
    <style:font-face style:name="Arial Unicode MS2" svg:font-family="'Arial Unicode MS'" style:font-pitch="variable"/>
    <style:font-face style:name="DejaVu Sans1" svg:font-family="'DejaVu Sans'" style:font-pitch="variable"/>
    <style:font-face style:name="OpenSymbol1" svg:font-family="OpenSymbol, 'Arial Unicode MS'" style:font-pitch="variable"/>
    <style:font-face style:name="PingFang SC" svg:font-family="'PingFang SC'" style:font-pitch="variable"/>
    <style:font-face style:name="Arial Unicode MS4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  <style:paragraph-properties style:writing-mode="lr-tb"/>
    </style:style>
    <style:style style:name="pr1" style:family="presentation" style:parent-style-name="Обычный-outline1">
      <style:graphic-properties fo:min-height="8.884cm"/>
      <style:paragraph-properties style:writing-mode="lr-tb"/>
    </style:style>
    <style:style style:name="pr2" style:family="presentation" style:parent-style-name="Обычный-title">
      <style:graphic-properties draw:auto-grow-height="true" fo:min-height="3.029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draw:auto-grow-height="true" fo:min-height="1.572cm"/>
      <style:paragraph-properties style:writing-mode="lr-tb"/>
    </style:style>
    <style:style style:name="pr5" style:family="presentation" style:parent-style-name="Обычный-title">
      <style:graphic-properties draw:auto-grow-height="true" fo:min-height="2.203cm"/>
      <style:paragraph-properties style:writing-mode="lr-tb"/>
    </style:style>
    <style:style style:name="pr6" style:family="presentation" style:parent-style-name="Обычный-title">
      <style:graphic-properties draw:auto-grow-height="true" fo:min-height="3.304cm"/>
      <style:paragraph-properties style:writing-mode="lr-tb"/>
    </style:style>
    <style:style style:name="pr7" style:family="presentation" style:parent-style-name="Обычный-title">
      <style:graphic-properties fo:min-height="3.657cm"/>
      <style:paragraph-properties style:writing-mode="lr-tb"/>
    </style:style>
    <style:style style:name="pr8" style:family="presentation" style:parent-style-name="Обычный-title">
      <style:graphic-properties fo:min-height="2.629cm"/>
      <style:paragraph-properties style:writing-mode="lr-tb"/>
    </style:style>
    <style:style style:name="pr9" style:family="presentation" style:parent-style-name="Обычный-title">
      <style:graphic-properties draw:auto-grow-height="true" fo:min-height="11.924cm"/>
      <style:paragraph-properties style:writing-mode="lr-tb"/>
    </style:style>
    <style:style style:name="pr10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.5cm" fo:margin-bottom="0cm"/>
    </style:style>
    <style:style style:name="P2" style:family="paragraph">
      <style:paragraph-properties fo:margin-left="0cm" fo:margin-right="0cm" fo:margin-top="0.5cm" fo:margin-bottom="0cm" fo:text-indent="0cm"/>
    </style:style>
    <style:style style:name="P3" style:family="paragraph">
      <style:paragraph-properties style:writing-mode="lr-tb"/>
      <style:text-properties fo:color="#3465a4" loext:opacity="100%" style:font-name="Arial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style:writing-mode="lr-tb"/>
      <style:text-properties fo:color="#2a6099" loext:opacity="100%"/>
    </style:style>
    <style:style style:name="P5" style:family="paragraph">
      <style:paragraph-properties style:writing-mode="lr-tb"/>
      <style:text-properties fo:color="#2a6099" loext:opacity="100%" style:font-name="Liberation Sans3"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color="#ffffff" loext:opacity="100%" style:font-name="Arial" fo:font-size="24pt" style:font-size-asian="24pt" style:font-size-complex="24pt"/>
    </style:style>
    <style:style style:name="P9" style:family="paragraph">
      <style:paragraph-properties fo:margin-top="0.3cm" fo:margin-bottom="0cm"/>
    </style:style>
    <style:style style:name="P10" style:family="paragraph">
      <loext:graphic-properties draw:fill="none" draw:fill-color="#ffffff"/>
      <style:paragraph-properties fo:margin-top="0.3cm" fo:margin-bottom="0cm" style:writing-mode="lr-tb"/>
      <style:text-properties fo:color="#3465a4" loext:opacity="100%" style:font-name="Arial" fo:font-size="18pt" style:font-size-asian="18pt" style:font-size-complex="18pt"/>
    </style:style>
    <style:style style:name="P11" style:family="paragraph">
      <style:paragraph-properties style:writing-mode="lr-tb"/>
      <style:text-properties fo:color="#2a6099" loext:opacity="100%" style:font-name="Arial" fo:font-size="28pt" style:font-size-asian="28pt" style:font-size-complex="28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fo:text-align="start" style:writing-mode="lr-tb"/>
      <style:text-properties fo:color="#ffffff" loext:opacity="100%" style:font-name="Arial" fo:font-size="28pt" style:font-size-asian="28pt" style:font-size-complex="28pt"/>
    </style:style>
    <style:style style:name="P15" style:family="paragraph">
      <style:text-properties fo:color="#2a6099" loext:opacity="100%"/>
    </style:style>
    <style:style style:name="P16" style:family="paragraph">
      <style:paragraph-properties style:writing-mode="lr-tb"/>
      <style:text-properties fo:color="#2a6099" loext:opacity="100%" style:font-name="Arial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top="0cm" fo:margin-bottom="0cm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style:paragraph-properties style:writing-mode="lr-tb"/>
      <style:text-properties fo:color="#3465a4" loext:opacity="100%" style:font-name="Arial" fo:font-size="14pt" style:font-size-asian="14pt" style:font-size-complex="14pt"/>
    </style:style>
    <style:style style:name="P20" style:family="paragraph">
      <style:paragraph-properties style:writing-mode="lr-tb"/>
      <style:text-properties fo:color="#ffffff" loext:opacity="100%" style:font-name="Arial" fo:font-size="14pt" style:font-size-asian="14pt" style:font-size-complex="14pt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style:writing-mode="lr-tb"/>
      <style:text-properties fo:color="#3465a4" loext:opacity="100%" style:font-name="Arial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style:writing-mode="lr-tb"/>
      <style:text-properties fo:color="#3465a4" loext:opacity="100%" style:font-name="Arial" fo:font-size="24pt" style:font-size-asian="24pt" style:font-size-complex="24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fo:margin-left="0cm" fo:margin-right="0cm" fo:margin-top="0.1cm" fo:margin-bottom="0cm" fo:text-indent="0cm"/>
    </style:style>
    <style:style style:name="T1" style:family="text">
      <style:text-properties fo:color="#3465a4" loext:opacity="100%" style:font-name="Arial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3465a4" loext:opacity="100%"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2a6099" loext:opacity="100%" style:font-name="Liberation Sans3" fo:font-size="26pt" style:font-size-asian="26pt" style:font-size-complex="26pt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fo:background-color="transparent" style:font-name-asian="PingFang SC1" style:font-size-asian="26pt" style:font-style-asian="normal" style:font-weight-asian="normal" style:font-name-complex="Times New 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2a6099" loext:opacity="100%" style:font-name="Arial" fo:font-size="24pt" style:font-size-asian="24pt" style:font-size-complex="24pt"/>
    </style:style>
    <style:style style:name="T6" style:family="text">
      <style:text-properties fo:color="#3465a4" loext:opacity="100%" style:font-name="Arial" fo:font-size="18pt" style:font-size-asian="18pt" style:font-size-complex="18pt"/>
    </style:style>
    <style:style style:name="T7" style:family="text">
      <style:text-properties fo:color="#3465a4" loext:opacity="100%" style:font-name="Arial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fo:background-color="transparent" style:font-name-asian="PingFang SC1" style:font-size-asian="44pt" style:font-style-asian="normal" style:font-weight-asian="normal" style:font-name-complex="Arial Unicode M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465a4" loext:opacity="100%" style:font-name="Arial" fo:font-size="44pt" style:font-size-asian="44pt" style:font-size-complex="44pt"/>
    </style:style>
    <style:style style:name="T10" style:family="text">
      <style:text-properties fo:color="#2a6099" loext:opacity="100%" style:font-name="Arial" fo:font-size="28pt" style:font-size-asian="28pt" style:font-size-complex="28pt"/>
    </style:style>
    <style:style style:name="T11" style:family="text">
      <style:text-properties fo:color="#3465a4" loext:opacity="100%" style:font-name="Arial" fo:font-size="20pt" style:font-size-asian="20pt" style:font-size-complex="20pt"/>
    </style:style>
    <style:style style:name="T12" style:family="text">
      <style:text-properties fo:color="#ffffff" loext:opacity="100%" style:font-name="Arial" fo:font-size="28pt" style:font-size-asian="28pt" style:font-size-complex="28pt"/>
    </style:style>
    <style:style style:name="T13" style:family="text">
      <style:text-properties fo:color="#2a6099" loext:opacity="100%" style:font-name="Arial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variant="normal" fo:text-transform="none" fo:color="#3465a4" loext:opacity="100%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PingFang SC1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465a4" loext:opacity="100%" style:font-name="Arial" fo:font-size="24pt" style:font-size-asian="24pt" style:font-size-complex="24pt"/>
    </style:style>
    <style:style style:name="T16" style:family="text">
      <style:text-properties fo:font-variant="normal" fo:text-transform="none" fo:color="#3465a4" loext:opacity="100%" style:text-outline="false" style:text-line-through-style="none" style:text-line-through-type="none" style:font-name="Arial" fo:font-size="24pt" fo:font-style="normal" fo:text-shadow="none" style:text-underline-style="none" fo:font-weight="normal" style:letter-kerning="true" fo:background-color="transparent" style:font-name-asian="PingFang SC1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465a4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24pt" fo:letter-spacing="normal" fo:language="ru" fo:country="RU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24pt" fo:letter-spacing="normal" fo:language="ru" fo:country="RU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3465a4" loext:opacity="100%" style:text-line-through-style="none" style:text-line-through-type="none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3" draw:layer="layout" svg:width="26.6cm" svg:height="11.8cm" svg:x="1.2cm" svg:y="3.6cm" presentation:class="outline" presentation:user-transformed="true">
          <draw:text-box>
            <text:list text:style-name="L1">
              <text:list-header>
                <text:p text:style-name="P1"><text:span text:style-name="T1"><text:s text:c="3"/></text:span><text:span text:style-name="T2">Коммуникативные УУД <text:s text:c="2"/></text:span><text:span text:style-name="T1">обеспечивают социальную компетентность, способствуют получению навыков построения диалога, позволяют интегрироваться в социальную среду.</text:span></text:p>
                <text:p text:style-name="P1"><text:span text:style-name="T1"><text:s/></text:span><text:span text:style-name="T2">Коммуникативные действия</text:span><text:span text:style-name="T1"> призваны обеспечить формирование у обучающихся с ОВЗ:</text:span></text:p>
              </text:list-header>
              <text:list-item>
                <text:p text:style-name="P1"><text:span text:style-name="T1">умение учитывать позиции других людей, партнера по общению или деятельности;</text:span></text:p>
              </text:list-item>
              <text:list-item>
                <text:p><text:span text:style-name="T1">умение слушать, <text:s/>слышать и понимать партнёра;</text:span></text:p>
              </text:list-item>
              <text:list-item>
                <text:p><text:span text:style-name="T1">Умение планировать совместную деятельность;</text:span></text:p>
              </text:list-item>
              <text:list-item>
                <text:p><text:span text:style-name="T1">умение вступать в диалог, обсуждение, дискуссию;</text:span></text:p>
              </text:list-item>
              <text:list-item>
                <text:p><text:span text:style-name="T1">умение договариваться;</text:span></text:p>
              </text:list-item>
              <text:list-item>
                <text:p><text:span text:style-name="T1">умение строить продуктивное взаимодействие и сотрудничество со сверстниками и взрослыми;</text:span></text:p>
              </text:list-item>
              <text:list-item>
                <text:p text:style-name="P2"><text:span text:style-name="T1">умение правильно выражать свои мысли;</text:span></text:p>
              </text:list-item>
              <text:list-item>
                <text:p text:style-name="P2"><text:span text:style-name="T1">умение использовать речевые средства для беседы, диалога и аргументации своей позиции.</text:span></text:p>
              </text:list-item>
            </text:list>
          </draw:text-box>
        </draw:frame>
        <draw:frame presentation:style-name="pr2" draw:text-style-name="P5" draw:layer="layout" svg:width="25.199cm" svg:height="3.029cm" svg:x="1.601cm" svg:y="0.171cm" presentation:class="title" presentation:user-transformed="true">
          <draw:text-box>
            <text:p text:style-name="P4"><text:span text:style-name="T3">Формирование </text:span><text:span text:style-name="T4">коммуникативной компетенции у детей с ОВЗ при обучении <text:s/>в <text:s/>дистанционном режиме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8" draw:layer="layout" svg:width="25.199cm" svg:height="1.572cm" svg:x="1.601cm" svg:y="0.8cm" presentation:class="title" presentation:user-transformed="true">
          <draw:text-box>
            <text:p text:style-name="P7"><text:span text:style-name="T5"><text:a xlink:href="https://mel.fm/vospitaniye/sovety/3978604-good_teacher" xlink:type="simple">Учитель — ролевая модель для ученика</text:a></text:span></text:p>
          </draw:text-box>
        </draw:frame>
        <draw:frame draw:style-name="gr2" draw:text-style-name="P10" draw:layer="layout" svg:width="26.4cm" svg:height="6.2cm" svg:x="0.8cm" svg:y="4cm">
          <draw:text-box>
            <text:p text:style-name="P9"><text:span text:style-name="T6"><text:s text:c="3"/></text:span><text:span text:style-name="T6">Учитель внимательно следит за своей речью, обращаясь к ученикам и наблюдая за их ответной реакцией;</text:span></text:p>
            <text:p text:style-name="P9"><text:span text:style-name="T6"><text:s text:c="3"/></text:span><text:span text:style-name="T6">Учитель не допускает слов или действий, побуждающих ребёнка негативно думать о самом себе;</text:span></text:p>
            <text:p text:style-name="P9"><text:span text:style-name="T6"><text:s text:c="3"/></text:span><text:span text:style-name="T6">Учитель использует улыбку как профессиональный инструмент, подкрепляющий ребёнка, уменьшает психологический дискомфорт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text-style-name="P7" draw:layer="layout" svg:width="25.199cm" svg:height="13.4cm" svg:x="1.402cm" svg:y="1.8cm" presentation:class="outline" presentation:user-transformed="true">
          <draw:text-box>
            <text:list text:style-name="L1">
              <text:list-header>
                <text:p/>
                <text:p><text:span text:style-name="T7"/></text:p>
              </text:list-header>
              <text:list-item>
                <text:p><text:span text:style-name="T8">Все виды пересказа, д</text:span><text:span text:style-name="T9">оклады и сообщения, их совместное обсуждение, <text:s/>сторителлинг, чтение вслух;</text:span></text:p>
              </text:list-item>
              <text:list-item>
                <text:p><text:span text:style-name="T9">Все формы учебного диалога, беседа, комментарии;</text:span></text:p>
              </text:list-item>
              <text:list-item>
                <text:p><text:span text:style-name="T9">Дидактические игры (загадки, упражнения и пр.)</text:span></text:p>
              </text:list-item>
              <text:list-item>
                <text:p><text:span text:style-name="T9">Элементы ролевых и деловых игр, предполагающие роли говорящего, слушающего, задающего вопросы;</text:span></text:p>
              </text:list-item>
              <text:list-item>
                <text:p><text:span text:style-name="T9">Задания в рамках традиционных и уроков и публичных мероприятий; </text:span></text:p>
              </text:list-item>
              <text:list-item>
                <text:p><text:span text:style-name="T9">Творческие задания, учебные исследования и учебные проекты, требующие проведения бесед, обсуждений, обмена мнениями;</text:span></text:p>
              </text:list-item>
              <text:list-item>
                <text:p><text:span text:style-name="T9">Ученические конференции;</text:span></text:p>
              </text:list-item>
              <text:list-item>
                <text:p><text:span text:style-name="T9">Подготовка к выступлениям, выступления в качестве ведущих на мероприятиях;</text:span></text:p>
              </text:list-item>
              <text:list-item>
                <text:p><text:span text:style-name="T9">Моделирование социальных и житейских ситуаций.</text:span></text:p>
              </text:list-item>
              <text:list-item>
                <text:p><text:span text:style-name="T9">Все виды рефлексии.</text:span></text:p>
                <text:p><text:span text:style-name="T7"/></text:p>
              </text:list-item>
            </text:list>
          </draw:text-box>
        </draw:frame>
        <draw:frame presentation:style-name="pr5" draw:text-style-name="P11" draw:layer="layout" svg:width="25.199cm" svg:height="2.203cm" svg:x="1.354cm" svg:y="0.244cm" presentation:class="title" presentation:user-transformed="true">
          <draw:text-box>
            <text:p text:style-name="P4"><text:span text:style-name="T10">Методы и приёмы учебного сотрудничества, ориентированные на устную коммуникацию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7" draw:layer="layout" svg:width="28.2cm" svg:height="16.8cm" svg:x="0.788cm" svg:y="1.625cm" presentation:class="outline" presentation:user-transformed="true">
          <draw:text-box>
            <text:list text:style-name="L1">
              <text:list-header>
                <text:p><text:span text:style-name="T7"/></text:p>
                <text:p><text:span text:style-name="T6"/></text:p>
              </text:list-header>
              <text:list-item>
                <text:p text:style-name="P12"><text:span text:style-name="T11">Диалог, обсуждение, беседа, дискуссия, диспут;</text:span></text:p>
              </text:list-item>
              <text:list-item>
                <text:p text:style-name="P12"><text:span text:style-name="T11">Составление вопросного плана, составление вопросов учёному, товарищу, чтение с остановками;</text:span></text:p>
              </text:list-item>
              <text:list-item>
                <text:p text:style-name="P12"><text:span text:style-name="T11">Формулировка вопросов разных видов для обратной связи, для получения</text:span></text:p>
                <text:p text:style-name="P12"><text:span text:style-name="T11"><text:s/></text:span><text:span text:style-name="T11">новой информации («ромашка Блума», «задай вопрос» и др.);</text:span></text:p>
              </text:list-item>
              <text:list-item>
                <text:p text:style-name="P12"><text:span text:style-name="T11">Разнообразные задания, учебные исследования и учебные проекты, </text:span></text:p>
                <text:p text:style-name="P12"><text:span text:style-name="T11">требующие уточнения имеющейся информации, проведения опросов;</text:span></text:p>
              </text:list-item>
              <text:list-item>
                <text:p text:style-name="P12"><text:span text:style-name="T11">Элементы ролевых и деловых игр, предполагающие роли говорящего, слушающего, задающего вопросы;</text:span></text:p>
              </text:list-item>
              <text:list-item>
                <text:p text:style-name="P12"><text:span text:style-name="T11">Выступления в качестве ведущих на мероприятиях.</text:span></text:p>
              </text:list-item>
            </text:list>
          </draw:text-box>
        </draw:frame>
        <draw:frame presentation:style-name="pr6" draw:text-style-name="P14" draw:layer="layout" svg:width="26.8cm" svg:height="3.304cm" svg:x="1cm" svg:y="0.2cm" presentation:class="title" presentation:user-transformed="true">
          <draw:text-box>
            <text:p text:style-name="P13"><text:span text:style-name="T12"><text:s/></text:span><text:span text:style-name="T10">Методы и приёмы </text:span><text:span text:style-name="T13">постановки учащимися вопросов </text:span><text:span text:style-name="T13"><text:line-break/></text:span><text:span text:style-name="T13"> <text:s/>в рамках традиционных и уроков и мероприятий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7" draw:layer="layout" svg:width="23.999cm" svg:height="9.619cm" svg:x="2.401cm" svg:y="3.381cm" presentation:class="outline" presentation:user-transformed="true">
          <draw:text-box>
            <text:list text:style-name="L1">
              <text:list-header>
                <text:p><text:span text:style-name="T7"/></text:p>
              </text:list-header>
              <text:list-item>
                <text:p><text:span text:style-name="T14">Подготовка д</text:span><text:span text:style-name="T7">окладов, сообщений, отчётов по практическим работам, отзывов, эссе, резюме, текстов защиты проектов, описаний, наблюдений;</text:span></text:p>
              </text:list-item>
              <text:list-item>
                <text:p><text:span text:style-name="T7">Выполнение творческих, проблемных заданий в рамках традиционных и уроков и публичных мероприятий; </text:span></text:p>
              </text:list-item>
              <text:list-item>
                <text:p><text:span text:style-name="T7">Фиксирование методик, результатов, выводов учебных исследований и учебных проектов;</text:span></text:p>
              </text:list-item>
              <text:list-item>
                <text:p><text:span text:style-name="T7">Написание телекоммуникационных текстов, сообщений.</text:span></text:p>
                <text:p><text:span text:style-name="T7"/></text:p>
              </text:list-item>
            </text:list>
          </draw:text-box>
        </draw:frame>
        <draw:frame presentation:style-name="pr5" draw:text-style-name="P11" draw:layer="layout" svg:width="25.199cm" svg:height="2.203cm" svg:x="1.436cm" svg:y="1.028cm" presentation:class="title" presentation:user-transformed="true">
          <draw:text-box>
            <text:p text:style-name="P4"><text:span text:style-name="T10">Методы и приёмы учебного сотрудничества, ориентированные на письменную коммуникацию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7" draw:text-style-name="P16" draw:layer="layout" svg:width="25.199cm" svg:height="3.657cm" svg:x="1.401cm" svg:y="-0.399cm" presentation:class="title" presentation:user-transformed="true">
          <draw:text-box>
            <text:p text:style-name="P15"><text:span text:style-name="T13">Выводы:</text:span></text:p>
          </draw:text-box>
        </draw:frame>
        <draw:frame presentation:style-name="pr1" draw:text-style-name="P19" draw:layer="layout" svg:width="27.4cm" svg:height="12.8cm" svg:x="0.2cm" svg:y="3.6cm" presentation:class="outline" presentation:user-transformed="true">
          <draw:text-box>
            <text:list text:style-name="L1">
              <text:list-header>
                <text:p text:style-name="P17"><text:span text:style-name="T15">1. Коммуникация — неотъемлемая составляющая любой</text:span></text:p>
                <text:p text:style-name="P17"><text:span text:style-name="T15"><text:s text:c="4"/></text:span><text:span text:style-name="T15">деятельности.</text:span></text:p>
                <text:p text:style-name="P18"><text:span text:style-name="T16">2. Процесс формирования коммуникативных УУД - </text:span></text:p>
                <text:p text:style-name="P18"><text:span text:style-name="T16"><text:s text:c="4"/></text:span><text:span text:style-name="T16">целенаправленная поэтапная </text:span><text:span text:style-name="T17">работа по развитию</text:span></text:p>
                <text:p text:style-name="P18"><text:span text:style-name="T17"><text:s text:c="4"/></text:span><text:span text:style-name="T17">умений обучающихся, обеспечивающая их поступательное</text:span></text:p>
                <text:p text:style-name="P18"><text:span text:style-name="T17"><text:s text:c="4"/></text:span><text:span text:style-name="T17">продвижение <text:s/>в освоении способов действий от знания о</text:span></text:p>
                <text:p text:style-name="P18"><text:span text:style-name="T17"><text:s text:c="4"/></text:span><text:span text:style-name="T17">способах их выполнения и совместного выполнения действий с</text:span></text:p>
                <text:p text:style-name="P18"><text:span text:style-name="T17"><text:s text:c="4"/></text:span><text:span text:style-name="T17">учителем к <text:s/>самостоятельному обобщённому действию.</text:span></text:p>
                <text:p text:style-name="P18"><text:span text:style-name="T18">3</text:span><text:span text:style-name="T19">. </text:span><text:span text:style-name="T18">Применение разнообразных методов и приёмов при работе</text:span><text:span text:style-name="T17"> с</text:span></text:p>
                <text:p text:style-name="P18"><text:span text:style-name="T17"><text:s text:c="4"/></text:span><text:span text:style-name="T17">предметным содержанием способствует формированию</text:span></text:p>
                <text:p text:style-name="P18"><text:span text:style-name="T17"><text:s text:c="4"/></text:span><text:span text:style-name="T17">коммуникативных УУД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8" draw:text-style-name="P20" draw:layer="layout" svg:width="25.199cm" svg:height="2.629cm" svg:x="1.202cm" svg:y="0.001cm" presentation:class="title" presentation:user-transformed="true">
          <draw:text-box>
            <text:p><text:span text:style-name="T5">Развитие коммуникативной компетенции у детей с ОВЗ требует учёта специфических особенностей и предполагает:</text:span></text:p>
          </draw:text-box>
        </draw:frame>
        <draw:frame presentation:style-name="pr1" draw:text-style-name="P22" draw:layer="layout" svg:width="25.199cm" svg:height="9.134cm" svg:x="1.401cm" svg:y="3.685cm" presentation:class="outline" presentation:user-transformed="true">
          <draw:text-box>
            <text:list text:style-name="L1">
              <text:list-header>
                <text:p text:style-name="P21"><text:span text:style-name="T7"><text:s/>• </text:span><text:span text:style-name="T7">формирование умения решать актуальные образовательные, социальные и житейские задачи, используя различные виды коммуникации как средства достижения цели;</text:span></text:p>
              </text:list-header>
              <text:list-item>
                <text:p><text:span text:style-name="T7">формирование, развитие и тренировка умения обращаться с просьбой к окружающим, особенно в ситуации, поддержать разговор, задать вопрос, корректно выразить свои намерения, отказ, сочувствие, благодарность, использовать разные варианты коммуникации для решения какой-либо проблемной ситуации;</text:span></text:p>
              </text:list-item>
              <text:list-item>
                <text:p><text:span text:style-name="T7">развитие способности к осмысленному чтению и письму.</text:span></text:p>
                <text:p><text:span text:style-name="T7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9" draw:text-style-name="P7" draw:layer="layout" svg:width="25.199cm" svg:height="11.924cm" svg:x="1.601cm" svg:y="2.258cm" presentation:class="title" presentation:user-transformed="true">
          <draw:text-box>
            <text:p><text:span text:style-name="T20">Принципы коммуникативной направленности обучения:</text:span><text:span text:style-name="T20"><text:line-break/></text:span><text:span text:style-name="T21"><text:line-break/></text:span><text:span text:style-name="T6">речевая направленность (обучение через общение);</text:span><text:span text:style-name="T6"><text:line-break/></text:span><text:span text:style-name="T6"><text:line-break/></text:span><text:span text:style-name="T6">функциональность (выполнение коммуникативных задач: дети отвечают, воспринимают, запоминают, описывают, характеризуют, объясняют);</text:span><text:span text:style-name="T6"><text:line-break/></text:span><text:span text:style-name="T6"><text:line-break/></text:span><text:span text:style-name="T6">ситуативность (ролевая организация учебного процесса) <text:s/>;</text:span><text:span text:style-name="T6"><text:line-break/></text:span><text:span text:style-name="T6"><text:line-break/></text:span><text:span text:style-name="T6">новизна – новизна речевых ситуаций (смена предмета общения, проблемы обсуждения, речевого партнёра, условий общения);</text:span><text:span text:style-name="T6"><text:line-break/></text:span><text:span text:style-name="T6"><text:line-break/></text:span><text:span text:style-name="T6">принцип по «нарастающей»: от простого к сложному.</text:span><text:span text:style-name="T6"><text:line-break/></text:span><text:span text:style-name="T6"><text:line-break/></text:span><text:span text:style-name="T6">личностная ориентация общения (речь всегда индивидуальна)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10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8" draw:text-style-name="P11" draw:layer="layout" svg:width="25.199cm" svg:height="2.629cm" svg:x="1.202cm" svg:y="0.001cm" presentation:class="title" presentation:user-transformed="true">
          <draw:text-box>
            <text:p text:style-name="P15"><text:span text:style-name="T10">Рефлексия как подведение итогов содержания</text:span></text:p>
          </draw:text-box>
        </draw:frame>
        <draw:frame presentation:style-name="pr1" draw:text-style-name="P24" draw:layer="layout" svg:width="26.199cm" svg:height="12.769cm" svg:x="1.202cm" svg:y="2.982cm" presentation:class="outline" presentation:user-transformed="true">
          <draw:text-box>
            <text:list text:style-name="L1">
              <text:list-header>
                <text:p><text:span text:style-name="T15">П — позиция — я считаю, </text:span><text:span text:style-name="T22">что формирование коммуникативной</text:span></text:p>
                <text:p><text:span text:style-name="T22"><text:s text:c="8"/></text:span><text:span text:style-name="T22">компетенции обучающихся - актуальная важная задача;</text:span></text:p>
                <text:p><text:span text:style-name="T22">О — обоснование — потому, что коммуникативные умения - <text:s/></text:span></text:p>
                <text:p><text:span text:style-name="T22"><text:s text:c="8"/></text:span><text:span text:style-name="T22">основа деятельности человека в любой сфере жизни;</text:span></text:p>
                <text:p><text:span text:style-name="T22">П — пример — не сумев правильно сформулировать вопрос,</text:span></text:p>
                <text:p><text:span text:style-name="T22"><text:s text:c="8"/></text:span><text:span text:style-name="T22">можно попасть в неловкую ситуацию непонимания позиции</text:span></text:p>
                <text:p><text:span text:style-name="T22"><text:s text:c="8"/></text:span><text:span text:style-name="T22">другого человека (ситуация звонка в учреждение);</text:span></text:p>
                <text:p><text:span text:style-name="T16">С —следствие </text:span><text:span text:style-name="T22">— и тогда общение может не состояться, </text:span></text:p>
                <text:p><text:span text:style-name="T22"><text:s text:c="8"/></text:span><text:span text:style-name="T22">ожидаемый результат может быть не <text:s/>достигнут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8" draw:text-style-name="P11" draw:layer="layout" svg:width="25.199cm" svg:height="2.629cm" svg:x="1.202cm" svg:y="0.001cm" presentation:class="title" presentation:user-transformed="true">
          <draw:text-box>
            <text:p text:style-name="P15"><text:span text:style-name="T10">Рефлексия как подведение итогов деятельности</text:span></text:p>
          </draw:text-box>
        </draw:frame>
        <draw:frame presentation:style-name="pr1" draw:text-style-name="P24" draw:layer="layout" svg:width="27cm" svg:height="12cm" svg:x="0.6cm" svg:y="3cm" presentation:class="outline" presentation:user-transformed="true">
          <draw:text-box>
            <text:list text:style-name="L1">
              <text:list-header>
                <text:p text:style-name="P25"><text:span text:style-name="T16">П — позиция — я считаю, что мы сегодня и накануне</text:span></text:p>
                <text:p text:style-name="P25"><text:span text:style-name="T16"><text:s text:c="8"/></text:span><text:span text:style-name="T16">поработали с пользой для всех и для себя;</text:span></text:p>
                <text:p text:style-name="P12"><text:span text:style-name="T22"><text:s text:c="8"/></text:span></text:p>
                <text:p text:style-name="P12"><text:span text:style-name="T16">О — обоснование — потому, что все участники <text:s/>добротно</text:span></text:p>
                <text:p text:style-name="P12"><text:span text:style-name="T16"><text:s text:c="8"/></text:span><text:span text:style-name="T16">подготовили сообщения по соответствующей теме</text:span><text:span text:style-name="T22">;</text:span></text:p>
                <text:p text:style-name="P12"><text:span text:style-name="T22"/></text:p>
                <text:p text:style-name="P25"><text:span text:style-name="T16">П — пример —во-первых, каждый убедительно</text:span></text:p>
                <text:p text:style-name="P25"><text:span text:style-name="T16"><text:s text:c="8"/></text:span><text:span text:style-name="T16">изложил суть своей темы, во-вторых, поделился своими</text:span></text:p>
                <text:p text:style-name="P25"><text:span text:style-name="T16"><text:s text:c="8"/></text:span><text:span text:style-name="T16">знаниями и опытом; в-третих, каждый подошёл к представлению</text:span></text:p>
                <text:p text:style-name="P25"><text:span text:style-name="T16"><text:s text:c="8"/></text:span><text:span text:style-name="T16">информации творчески</text:span><text:span text:style-name="T22">;</text:span></text:p>
                <text:p text:style-name="P25"><text:span text:style-name="T22"/></text:p>
                <text:p text:style-name="P25"><text:span text:style-name="T16">С —следствие — <text:s/>можно сделать вывод: каждый участник</text:span></text:p>
                <text:p text:style-name="P26"><text:span text:style-name="T16"><text:s text:c="8"/></text:span><text:span text:style-name="T16">внёс весомый личный труд в общее дело проведения вебинара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2" svg:font-family="OpenSymbol, 'Arial Unicode MS'" style:font-charset="x-symbol"/>
    <style:font-face style:name="DejaVu Sans" svg:font-family="'DejaVu Sans'"/>
    <style:font-face style:name="OpenSymbol" svg:font-family="OpenSymbol, 'Arial Unicode MS'"/>
    <style:font-face style:name="Arial Unicode MS3" svg:font-family="'Arial Unicode MS'" style:font-family-generic="swiss"/>
    <style:font-face style:name="Arial Unicode MS2" svg:font-family="'Arial Unicode MS'" style:font-pitch="variable"/>
    <style:font-face style:name="DejaVu Sans1" svg:font-family="'DejaVu Sans'" style:font-pitch="variable"/>
    <style:font-face style:name="OpenSymbol1" svg:font-family="OpenSymbol, 'Arial Unicode MS'" style:font-pitch="variable"/>
    <style:font-face style:name="PingFang SC" svg:font-family="'PingFang SC'" style:font-pitch="variable"/>
    <style:font-face style:name="Arial Unicode MS4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Arial Unicode MS2" style:font-family-asian="'Arial Unicode MS'" style:font-pitch-asian="variable" style:font-size-asian="12pt" style:language-asian="hi" style:country-asian="IN" style:font-size-complex="12pt"/>
    </style:style>
    <style:style style:name="Маркеры_20_списка" style:display-name="Маркеры списка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Arial Unicode MS3" style:font-family-asian="'Arial Unicode MS'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name-asian="Arial Unicode MS3" style:font-family-asian="'Arial Unicode MS'" style:font-family-generic-asian="swiss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Arial Unicode MS3" style:font-family-asian="'Arial Unicode MS'" style:font-family-generic-asian="swiss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 Unicode MS2" style:font-family-asian="'Arial Unicode MS'" style:font-pitch-asian="variable" style:font-size-asian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 Unicode MS2" style:font-family-asian="'Arial Unicode MS'" style:font-pitch-asian="variable" style:font-size-asian="24pt" style:font-weight-asian="bold"/>
    </style:style>
    <style:style style:name="Заголовок_20_2" style:display-name="Заголовок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Arial Unicode MS2" style:font-family-asian="'Arial Unicode MS'" style:font-pitch-asian="variable" style:font-size-asian="18pt" style:font-weight-asian="bold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8" style:display-name="WW_CharLFO1LVL8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7" style:display-name="WW_CharLFO1LVL7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6" style:display-name="WW_CharLFO1LVL6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5" style:display-name="WW_CharLFO1LVL5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4" style:display-name="WW_CharLFO1LVL4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3" style:display-name="WW_CharLFO1LVL3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2" style:display-name="WW_CharLFO1LVL2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WW_5f_CharLFO1LVL1" style:display-name="WW_CharLFO1LVL1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Маркеры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1-28T11:02:25.210037658</meta:creation-date>
    <dc:date>2024-03-06T21:15:45.387166108</dc:date>
    <meta:editing-duration>PT14H35M19S</meta:editing-duration>
    <meta:editing-cycles>115</meta:editing-cycles>
    <meta:generator>LibreOffice/7.0.3.1$MacOSX_X86_64 LibreOffice_project/d7547858d014d4cf69878db179d326fc3483e082</meta:generator>
    <meta:document-statistic meta:object-count="60"/>
  </office:meta>
</office:document-meta>
</file>