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style-complex="italic" fo:color="#111111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color="#111111" fo:font-size="20pt" style:font-size-asian="20pt" style:font-size-complex="20pt"/>
    </style:style>
    <style:style style:name="P3" style:parent-style-name="Standard" style:family="paragraph">
      <style:text-properties style:font-name-complex="Times New Roman" fo:font-weight="bold" style:font-weight-asian="bold" style:font-style-complex="italic" fo:color="#111111" fo:font-size="13pt" style:font-size-asian="13pt" style:font-size-complex="13pt"/>
    </style:style>
    <style:style style:name="P4" style:parent-style-name="Standard" style:family="paragraph">
      <style:text-properties style:font-name-complex="Times New Roman" fo:font-weight="bold" style:font-weight-asian="bold" style:font-style-complex="italic" fo:color="#111111" fo:font-size="13pt" style:font-size-asian="13pt" style:font-size-complex="13pt"/>
    </style:style>
    <style:style style:name="P5" style:parent-style-name="Standard" style:family="paragraph">
      <style:text-properties style:font-name-complex="Times New Roman" fo:font-weight="bold" style:font-weight-asian="bold" style:font-style-complex="italic" fo:color="#111111" fo:font-size="13pt" style:font-size-asian="13pt" style:font-size-complex="13pt"/>
    </style:style>
    <style:style style:name="T6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3pt" style:font-size-asian="13pt" style:font-size-complex="13pt"/>
    </style:style>
    <style:style style:name="T7" style:parent-style-name="Основнойшрифтабзаца" style:family="text">
      <style:text-properties style:font-name-complex="Times New Roman" fo:font-weight="bold" style:font-weight-asian="bold" style:font-style-complex="italic" fo:color="#111111" fo:font-size="13pt" style:font-size-asian="13pt" style:font-size-complex="13pt"/>
    </style:style>
    <style:style style:name="T8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3pt" style:font-size-asian="13pt" style:font-size-complex="13pt"/>
    </style:style>
    <style:style style:name="T9" style:parent-style-name="Основнойшрифтабзаца" style:family="text">
      <style:text-properties style:font-name-complex="Times New Roman" fo:color="#111111" fo:font-size="13pt" style:font-size-asian="13pt" style:font-size-complex="13pt"/>
    </style:style>
    <style:style style:name="P10" style:parent-style-name="Обычныйвеб" style:family="paragraph">
      <style:paragraph-properties fo:text-indent="0.25in" fo:background-color="#FFFFFF"/>
    </style:style>
    <style:style style:name="T11" style:parent-style-name="Основнойшрифтабзаца" style:family="text">
      <style:text-properties fo:color="#111111" fo:font-size="13pt" style:font-size-asian="13pt" style:font-size-complex="13pt"/>
    </style:style>
    <style:style style:name="P12" style:parent-style-name="Обычныйвеб" style:family="paragraph">
      <style:paragraph-properties fo:text-indent="0.25in" fo:background-color="#FFFFFF"/>
    </style:style>
    <style:style style:name="T13" style:parent-style-name="Основнойшрифтабзаца" style:family="text">
      <style:text-properties fo:color="#111111" fo:font-size="13pt" style:font-size-asian="13pt" style:font-size-complex="13pt"/>
    </style:style>
    <style:style style:name="P14" style:parent-style-name="Обычныйвеб" style:family="paragraph">
      <style:paragraph-properties fo:text-indent="0.25in" fo:background-color="#FFFFFF"/>
    </style:style>
    <style:style style:name="T15" style:parent-style-name="Основнойшрифтабзаца" style:family="text">
      <style:text-properties fo:color="#111111" fo:font-size="13pt" style:font-size-asian="13pt" style:font-size-complex="13pt"/>
    </style:style>
    <style:style style:name="P16" style:parent-style-name="Обычныйвеб" style:family="paragraph">
      <style:paragraph-properties fo:background-color="#FFFFFF"/>
    </style:style>
    <style:style style:name="T17" style:parent-style-name="Основнойшрифтабзаца" style:family="text">
      <style:text-properties fo:color="#111111" fo:font-size="13pt" style:font-size-asian="13pt" style:font-size-complex="13pt"/>
    </style:style>
    <style:style style:name="P18" style:parent-style-name="Обычныйвеб" style:family="paragraph">
      <style:paragraph-properties fo:text-indent="0.25in" fo:background-color="#FFFFFF"/>
      <style:text-properties fo:font-weight="bold" style:font-weight-asian="bold" style:font-weight-complex="bold" fo:color="#111111" fo:font-size="20pt" style:font-size-asian="20pt" style:font-size-complex="20pt"/>
    </style:style>
    <style:style style:name="P19" style:parent-style-name="Обычныйвеб" style:family="paragraph">
      <style:paragraph-properties fo:text-indent="0.25in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P21" style:parent-style-name="Абзацсписка" style:family="paragraph">
      <style:paragraph-properties fo:margin-left="0in">
        <style:tab-stops/>
      </style:paragraph-properties>
      <style:text-properties style:font-name-complex="Times New Roman" fo:color="#111111" fo:font-size="13pt" style:font-size-asian="13pt" style:font-size-complex="13pt"/>
    </style:style>
    <style:style style:name="P22" style:parent-style-name="Абзацсписка" style:family="paragraph">
      <style:paragraph-properties fo:margin-left="0in">
        <style:tab-stops/>
      </style:paragraph-properties>
    </style:style>
    <style:style style:name="T2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T5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9" style:parent-style-name="c4" style:family="paragraph">
      <style:paragraph-properties fo:margin-top="0in" fo:margin-bottom="0in" fo:background-color="#FFFFFF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Заголовок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c4" style:family="paragraph">
      <style:paragraph-properties fo:margin-top="0in" fo:margin-bottom="0in" fo:background-color="#FFFFFF"/>
    </style:style>
    <style:style style:name="T63" style:parent-style-name="c1" style:family="text">
      <style:text-properties fo:color="#000000" fo:font-size="14pt" style:font-size-asian="14pt" style:font-size-complex="14pt"/>
    </style:style>
    <style:style style:name="P64" style:parent-style-name="c4" style:family="paragraph">
      <style:paragraph-properties fo:margin-top="0in" fo:margin-bottom="0in" fo:background-color="#FFFFFF"/>
    </style:style>
    <style:style style:name="T65" style:parent-style-name="c1" style:family="text">
      <style:text-properties fo:color="#000000" fo:font-size="14pt" style:font-size-asian="14pt" style:font-size-complex="14pt"/>
    </style:style>
    <style:style style:name="P66" style:parent-style-name="c4" style:family="paragraph">
      <style:paragraph-properties fo:margin-top="0in" fo:margin-bottom="0in" fo:background-color="#FFFFFF"/>
    </style:style>
    <style:style style:name="T67" style:parent-style-name="c1" style:family="text">
      <style:text-properties fo:color="#000000" fo:font-size="14pt" style:font-size-asian="14pt" style:font-size-complex="14pt"/>
    </style:style>
    <style:style style:name="P68" style:parent-style-name="c4" style:family="paragraph">
      <style:paragraph-properties fo:margin-top="0in" fo:margin-bottom="0in" fo:background-color="#FFFFFF"/>
    </style:style>
    <style:style style:name="T69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c1" style:family="text">
      <style:text-properties fo:color="#000000" fo:font-size="14pt" style:font-size-asian="14pt" style:font-size-complex="14pt"/>
    </style:style>
    <style:style style:name="P71" style:parent-style-name="c4" style:family="paragraph">
      <style:paragraph-properties fo:margin-top="0in" fo:margin-bottom="0in" fo:background-color="#FFFFFF"/>
    </style:style>
    <style:style style:name="T72" style:parent-style-name="c1" style:family="text">
      <style:text-properties fo:color="#000000" fo:font-size="14pt" style:font-size-asian="14pt" style:font-size-complex="14pt"/>
    </style:style>
    <style:style style:name="T73" style:parent-style-name="c1" style:family="text">
      <style:text-properties fo:color="#000000" fo:font-size="14pt" style:font-size-asian="14pt" style:font-size-complex="14pt"/>
    </style:style>
    <style:style style:name="T74" style:parent-style-name="c1" style:family="text">
      <style:text-properties fo:color="#000000" fo:font-size="14pt" style:font-size-asian="14pt" style:font-size-complex="14pt"/>
    </style:style>
    <style:style style:name="P75" style:parent-style-name="c4" style:family="paragraph">
      <style:paragraph-properties fo:margin-top="0in" fo:margin-bottom="0in" fo:background-color="#FFFFFF"/>
    </style:style>
    <style:style style:name="T76" style:parent-style-name="c1" style:family="text">
      <style:text-properties fo:color="#000000" fo:font-size="14pt" style:font-size-asian="14pt" style:font-size-complex="14pt"/>
    </style:style>
    <style:style style:name="T77" style:parent-style-name="c1" style:family="text">
      <style:text-properties fo:color="#000000" fo:font-size="14pt" style:font-size-asian="14pt" style:font-size-complex="14pt"/>
    </style:style>
    <style:style style:name="P78" style:parent-style-name="c4" style:family="paragraph">
      <style:paragraph-properties fo:margin-top="0in" fo:margin-bottom="0in" fo:background-color="#FFFFFF"/>
    </style:style>
    <style:style style:name="T79" style:parent-style-name="c1" style:family="text">
      <style:text-properties fo:color="#000000" fo:font-size="14pt" style:font-size-asian="14pt" style:font-size-complex="14pt"/>
    </style:style>
    <style:style style:name="P80" style:parent-style-name="c4" style:family="paragraph">
      <style:paragraph-properties fo:margin-top="0in" fo:margin-bottom="0in" fo:background-color="#FFFFFF"/>
    </style:style>
    <style:style style:name="T81" style:parent-style-name="c1" style:family="text">
      <style:text-properties fo:color="#000000" fo:font-size="14pt" style:font-size-asian="14pt" style:font-size-complex="14pt"/>
    </style:style>
    <style:style style:name="P82" style:parent-style-name="c4" style:family="paragraph">
      <style:paragraph-properties fo:margin-top="0in" fo:margin-bottom="0in" fo:background-color="#FFFFFF"/>
    </style:style>
    <style:style style:name="T83" style:parent-style-name="c1" style:family="text">
      <style:text-properties fo:color="#000000" fo:font-size="14pt" style:font-size-asian="14pt" style:font-size-complex="14pt"/>
    </style:style>
    <style:style style:name="P84" style:parent-style-name="c4" style:family="paragraph">
      <style:paragraph-properties fo:margin-top="0in" fo:margin-bottom="0in" fo:background-color="#FFFFFF"/>
    </style:style>
    <style:style style:name="T85" style:parent-style-name="c1" style:family="text">
      <style:text-properties fo:color="#000000" fo:font-size="14pt" style:font-size-asian="14pt" style:font-size-complex="14pt"/>
    </style:style>
    <style:style style:name="P86" style:parent-style-name="c4" style:family="paragraph">
      <style:paragraph-properties fo:margin-top="0in" fo:margin-bottom="0in" fo:background-color="#FFFFFF"/>
    </style:style>
    <style:style style:name="T87" style:parent-style-name="c1" style:family="text">
      <style:text-properties fo:color="#000000" fo:font-size="14pt" style:font-size-asian="14pt" style:font-size-complex="14pt"/>
    </style:style>
    <style:style style:name="P88" style:parent-style-name="c4" style:family="paragraph">
      <style:paragraph-properties fo:margin-top="0in" fo:margin-bottom="0in" fo:background-color="#FFFFFF"/>
    </style:style>
    <style:style style:name="T89" style:parent-style-name="c1" style:family="text">
      <style:text-properties fo:color="#000000" fo:font-size="14pt" style:font-size-asian="14pt" style:font-size-complex="14pt"/>
    </style:style>
    <style:style style:name="P90" style:parent-style-name="c4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91" style:parent-style-name="c4" style:family="paragraph">
      <style:paragraph-properties fo:margin-top="0in" fo:margin-bottom="0in" fo:background-color="#FFFFFF"/>
    </style:style>
    <style:style style:name="T92" style:parent-style-name="c3" style:family="text">
      <style:text-properties style:font-style-complex="italic" fo:color="#000000" fo:font-size="14pt" style:font-size-asian="14pt" style:font-size-complex="14pt"/>
    </style:style>
    <style:style style:name="P93" style:parent-style-name="c4" style:family="paragraph">
      <style:paragraph-properties fo:margin-top="0in" fo:margin-bottom="0in" fo:background-color="#FFFFFF"/>
    </style:style>
    <style:style style:name="T94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P95" style:parent-style-name="c4" style:family="paragraph">
      <style:paragraph-properties fo:margin-top="0in" fo:margin-bottom="0in" fo:background-color="#FFFFFF"/>
    </style:style>
    <style:style style:name="T96" style:parent-style-name="c1" style:family="text">
      <style:text-properties fo:color="#000000" fo:font-size="14pt" style:font-size-asian="14pt" style:font-size-complex="14pt"/>
    </style:style>
    <style:style style:name="P97" style:parent-style-name="c4" style:family="paragraph">
      <style:paragraph-properties fo:margin-top="0in" fo:margin-bottom="0in" fo:background-color="#FFFFFF"/>
    </style:style>
    <style:style style:name="T98" style:parent-style-name="c1" style:family="text">
      <style:text-properties fo:color="#000000" fo:font-size="14pt" style:font-size-asian="14pt" style:font-size-complex="14pt"/>
    </style:style>
    <style:style style:name="T99" style:parent-style-name="c1" style:family="text">
      <style:text-properties fo:color="#000000" fo:font-size="14pt" style:font-size-asian="14pt" style:font-size-complex="14pt"/>
    </style:style>
    <style:style style:name="T100" style:parent-style-name="c1" style:family="text">
      <style:text-properties fo:color="#000000" fo:font-size="14pt" style:font-size-asian="14pt" style:font-size-complex="14pt"/>
    </style:style>
    <style:style style:name="P101" style:parent-style-name="Обычныйвеб" style:family="paragraph">
      <style:paragraph-properties fo:margin-top="0.1562in" fo:margin-bottom="0.1562in" fo:text-indent="0.25in" fo:background-color="#FFFFFF"/>
    </style:style>
    <style:style style:name="T102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3" style:parent-style-name="Обычныйвеб" style:family="paragraph">
      <style:paragraph-properties fo:margin-top="0.1562in" fo:margin-bottom="0.1562in" fo:background-color="#FFFFFF"/>
    </style:style>
    <style:style style:name="T104" style:parent-style-name="Основнойшрифтабзаца" style:family="text">
      <style:text-properties fo:color="#333333"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fo:color="#333333" fo:font-size="13pt" style:font-size-asian="13pt" style:font-size-complex="13pt"/>
    </style:style>
    <style:style style:name="T106" style:parent-style-name="Основнойшрифтабзаца" style:family="text">
      <style:text-properties fo:color="#333333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fo:color="#333333" fo:font-size="13pt" style:font-size-asian="13pt" style:font-size-complex="13pt"/>
    </style:style>
    <style:style style:name="T108" style:parent-style-name="Основнойшрифтабзаца" style:family="text">
      <style:text-properties fo:color="#333333" fo:font-size="13pt" style:font-size-asian="13pt" style:font-size-complex="13pt" fo:background-color="#FFFFFF"/>
    </style:style>
    <style:style style:name="T109" style:parent-style-name="Основнойшрифтабзаца" style:family="text">
      <style:text-properties fo:color="#333333" fo:font-size="13pt" style:font-size-asian="13pt" style:font-size-complex="13pt"/>
    </style:style>
    <style:style style:name="T110" style:parent-style-name="Основнойшрифтабзаца" style:family="text">
      <style:text-properties fo:color="#333333" fo:font-size="13pt" style:font-size-asian="13pt" style:font-size-complex="13pt" fo:background-color="#FFFFFF"/>
    </style:style>
    <style:style style:name="P111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top="0.1562in" fo:margin-bottom="0.1562in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9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fo:margin-left="0.25in">
        <style:tab-stops/>
      </style:paragraph-properties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00" style:parent-style-name="Обычныйвеб" style:family="paragraph">
      <style:paragraph-properties fo:background-color="#FFFFFF"/>
    </style:style>
    <style:style style:name="T301" style:parent-style-name="Основнойшрифтабзаца" style:family="text">
      <style:text-properties style:font-name-asian="SimSun" fo:font-weight="bold" style:font-weight-asian="bold" style:font-weight-complex="bold" fo:font-size="20pt" style:font-size-asian="20pt" style:font-size-complex="20pt" style:language-asian="zh" style:country-asian="CN"/>
    </style:style>
    <style:style style:name="T302" style:parent-style-name="Основнойшрифтабзаца" style:family="text">
      <style:text-properties style:font-name-asian="SimSun" fo:font-weight="bold" style:font-weight-asian="bold" style:font-weight-complex="bold" fo:font-size="20pt" style:font-size-asian="20pt" style:font-size-complex="20pt" style:language-asian="zh" style:country-asian="CN"/>
    </style:style>
    <style:style style:name="T303" style:parent-style-name="Основнойшрифтабзаца" style:family="text">
      <style:text-properties style:font-name-asian="SimSun" fo:font-weight="bold" style:font-weight-asian="bold" style:font-weight-complex="bold" fo:font-size="20pt" style:font-size-asian="20pt" style:font-size-complex="20pt" style:language-asian="zh" style:country-asian="CN"/>
    </style:style>
    <style:style style:name="T304" style:parent-style-name="Основнойшрифтабзаца" style:family="text">
      <style:text-properties fo:color="#111111" fo:font-size="13pt" style:font-size-asian="13pt" style:font-size-complex="13pt"/>
    </style:style>
    <style:style style:name="P305" style:parent-style-name="Обычныйвеб" style:family="paragraph">
      <style:paragraph-properties fo:text-indent="0.25in" fo:background-color="#FFFFFF"/>
    </style:style>
    <style:style style:name="T306" style:parent-style-name="Основнойшрифтабзаца" style:family="text">
      <style:text-properties fo:color="#111111" fo:font-size="13pt" style:font-size-asian="13pt" style:font-size-complex="13pt"/>
    </style:style>
    <style:style style:name="T307" style:parent-style-name="Основнойшрифтабзаца" style:family="text">
      <style:text-properties fo:color="#111111" fo:font-size="13pt" style:font-size-asian="13pt" style:font-size-complex="13pt"/>
    </style:style>
    <style:style style:name="T308" style:parent-style-name="Основнойшрифтабзаца" style:family="text">
      <style:text-properties fo:color="#111111" fo:font-size="13pt" style:font-size-asian="13pt" style:font-size-complex="13pt"/>
    </style:style>
    <style:style style:name="P309" style:parent-style-name="Обычныйвеб" style:family="paragraph">
      <style:paragraph-properties fo:text-indent="0.25in" fo:background-color="#FFFFFF"/>
    </style:style>
    <style:style style:name="T310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311" style:parent-style-name="Обычныйвеб" style:family="paragraph">
      <style:paragraph-properties fo:text-indent="0.25in" fo:background-color="#FFFFFF"/>
    </style:style>
    <style:style style:name="T312" style:parent-style-name="Основнойшрифтабзаца" style:family="text">
      <style:text-properties fo:color="#111111" fo:font-size="13pt" style:font-size-asian="13pt" style:font-size-complex="13pt"/>
    </style:style>
    <style:style style:name="P313" style:parent-style-name="Обычныйвеб" style:family="paragraph">
      <style:paragraph-properties fo:text-indent="0.25in" fo:background-color="#FFFFFF"/>
    </style:style>
    <style:style style:name="T314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315" style:parent-style-name="Основнойшрифтабзаца" style:family="text">
      <style:text-properties fo:color="#111111" fo:font-size="13pt" style:font-size-asian="13pt" style:font-size-complex="13pt"/>
    </style:style>
    <style:style style:name="P316" style:parent-style-name="Обычныйвеб" style:family="paragraph">
      <style:paragraph-properties fo:text-indent="0.25in" fo:background-color="#FFFFFF"/>
    </style:style>
    <style:style style:name="T3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7" style:parent-style-name="Абзацсписка" style:list-style-name="WWNum1" style:family="paragraph"/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8" style:parent-style-name="Standard" style:family="paragraph">
      <style:paragraph-properties fo:margin-left="0.25in">
        <style:tab-stops/>
      </style:paragraph-properties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margin-left="0.25in">
        <style:tab-stops/>
      </style:paragraph-properties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99" style:parent-style-name="Standard" style:family="paragraph">
      <style:text-properties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1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2" style:parent-style-name="Standard" style:family="paragraph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444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445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446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447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448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P449" style:parent-style-name="Standard" style:family="paragraph">
      <style:text-properties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53" style:parent-style-name="Обычныйвеб" style:family="paragraph">
      <style:paragraph-properties fo:background-color="#FFFFFF"/>
    </style:style>
    <style:style style:name="T454" style:parent-style-name="Основнойшрифтабзаца" style:family="text">
      <style:text-properties fo:color="#111111" fo:font-size="13pt" style:font-size-asian="13pt" style:font-size-complex="13pt"/>
    </style:style>
    <style:style style:name="P455" style:parent-style-name="Обычныйвеб" style:family="paragraph">
      <style:paragraph-properties fo:text-indent="0.25in" fo:background-color="#FFFFFF"/>
    </style:style>
    <style:style style:name="T456" style:parent-style-name="Основнойшрифтабзаца" style:family="text">
      <style:text-properties fo:color="#111111" fo:font-size="13pt" style:font-size-asian="13pt" style:font-size-complex="13pt"/>
    </style:style>
    <style:style style:name="P457" style:parent-style-name="Обычныйвеб" style:family="paragraph">
      <style:paragraph-properties fo:text-indent="0.25in" fo:background-color="#FFFFFF"/>
    </style:style>
    <style:style style:name="T458" style:parent-style-name="Основнойшрифтабзаца" style:family="text">
      <style:text-properties fo:color="#111111" fo:font-size="13pt" style:font-size-asian="13pt" style:font-size-complex="13pt"/>
    </style:style>
    <style:style style:name="P459" style:parent-style-name="Обычныйвеб" style:family="paragraph">
      <style:paragraph-properties fo:text-indent="0.25in" fo:background-color="#FFFFFF"/>
    </style:style>
    <style:style style:name="T460" style:parent-style-name="Основнойшрифтабзаца" style:family="text">
      <style:text-properties fo:color="#111111" fo:font-size="13pt" style:font-size-asian="13pt" style:font-size-complex="13pt"/>
    </style:style>
    <style:style style:name="P461" style:parent-style-name="Обычныйвеб" style:family="paragraph">
      <style:paragraph-properties fo:text-indent="0.25in" fo:background-color="#FFFFFF"/>
    </style:style>
    <style:style style:name="T462" style:parent-style-name="Основнойшрифтабзаца" style:family="text">
      <style:text-properties fo:color="#111111" fo:font-size="13pt" style:font-size-asian="13pt" style:font-size-complex="13pt"/>
    </style:style>
    <style:style style:name="P463" style:parent-style-name="Обычныйвеб" style:family="paragraph">
      <style:paragraph-properties fo:text-indent="0.25in" fo:background-color="#FFFFFF"/>
    </style:style>
    <style:style style:name="T464" style:parent-style-name="Основнойшрифтабзаца" style:family="text">
      <style:text-properties fo:color="#111111" fo:font-size="13pt" style:font-size-asian="13pt" style:font-size-complex="13pt"/>
    </style:style>
    <style:style style:name="P465" style:parent-style-name="Обычныйвеб" style:family="paragraph">
      <style:paragraph-properties fo:text-indent="0.25in" fo:background-color="#FFFFFF"/>
    </style:style>
    <style:style style:name="T46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467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468" style:parent-style-name="Обычныйвеб" style:family="paragraph">
      <style:paragraph-properties fo:text-indent="0.25in" fo:background-color="#FFFFFF"/>
    </style:style>
    <style:style style:name="T469" style:parent-style-name="Основнойшрифтабзаца" style:family="text">
      <style:text-properties fo:color="#111111" fo:font-size="13pt" style:font-size-asian="13pt" style:font-size-complex="13pt"/>
    </style:style>
    <style:style style:name="P470" style:parent-style-name="Обычныйвеб" style:family="paragraph">
      <style:paragraph-properties fo:text-indent="0.25in" fo:background-color="#FFFFFF"/>
    </style:style>
    <style:style style:name="T471" style:parent-style-name="Основнойшрифтабзаца" style:family="text">
      <style:text-properties fo:color="#111111" fo:font-size="13pt" style:font-size-asian="13pt" style:font-size-complex="13pt"/>
    </style:style>
    <style:style style:name="P472" style:parent-style-name="Обычныйвеб" style:family="paragraph">
      <style:paragraph-properties fo:text-indent="0.25in" fo:background-color="#FFFFFF"/>
    </style:style>
    <style:style style:name="T473" style:parent-style-name="Основнойшрифтабзаца" style:family="text">
      <style:text-properties fo:color="#111111" fo:font-size="13pt" style:font-size-asian="13pt" style:font-size-complex="13pt"/>
    </style:style>
    <style:style style:name="P474" style:parent-style-name="Обычныйвеб" style:family="paragraph">
      <style:paragraph-properties fo:text-indent="0.25in" fo:background-color="#FFFFFF"/>
    </style:style>
    <style:style style:name="T475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47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477" style:parent-style-name="Обычныйвеб" style:family="paragraph">
      <style:paragraph-properties fo:text-indent="0.25in" fo:background-color="#FFFFFF"/>
    </style:style>
    <style:style style:name="T478" style:parent-style-name="Основнойшрифтабзаца" style:family="text">
      <style:text-properties fo:color="#111111" fo:font-size="13pt" style:font-size-asian="13pt" style:font-size-complex="13pt"/>
    </style:style>
    <style:style style:name="P479" style:parent-style-name="Обычныйвеб" style:family="paragraph">
      <style:paragraph-properties fo:text-indent="0.25in" fo:background-color="#FFFFFF"/>
    </style:style>
    <style:style style:name="T480" style:parent-style-name="Основнойшрифтабзаца" style:family="text">
      <style:text-properties fo:color="#111111" fo:font-size="13pt" style:font-size-asian="13pt" style:font-size-complex="13pt"/>
    </style:style>
    <style:style style:name="P481" style:parent-style-name="Обычныйвеб" style:family="paragraph">
      <style:paragraph-properties fo:text-indent="0.25in" fo:background-color="#FFFFFF"/>
    </style:style>
    <style:style style:name="T482" style:parent-style-name="Основнойшрифтабзаца" style:family="text">
      <style:text-properties fo:color="#111111" fo:font-size="13pt" style:font-size-asian="13pt" style:font-size-complex="13pt"/>
    </style:style>
    <style:style style:name="P483" style:parent-style-name="Обычныйвеб" style:family="paragraph">
      <style:paragraph-properties fo:text-indent="0.25in" fo:background-color="#FFFFFF"/>
    </style:style>
    <style:style style:name="T484" style:parent-style-name="Основнойшрифтабзаца" style:family="text">
      <style:text-properties fo:color="#111111" fo:font-size="13pt" style:font-size-asian="13pt" style:font-size-complex="13pt"/>
    </style:style>
    <style:style style:name="P485" style:parent-style-name="Обычныйвеб" style:family="paragraph">
      <style:paragraph-properties fo:text-indent="0.25in" fo:background-color="#FFFFFF"/>
    </style:style>
    <style:style style:name="T486" style:parent-style-name="Основнойшрифтабзаца" style:family="text">
      <style:text-properties fo:color="#111111" fo:font-size="13pt" style:font-size-asian="13pt" style:font-size-complex="13pt"/>
    </style:style>
    <style:style style:name="P487" style:parent-style-name="Обычныйвеб" style:family="paragraph">
      <style:paragraph-properties fo:text-indent="0.25in" fo:background-color="#FFFFFF"/>
    </style:style>
    <style:style style:name="T488" style:parent-style-name="Основнойшрифтабзаца" style:family="text">
      <style:text-properties fo:color="#111111" fo:font-size="13pt" style:font-size-asian="13pt" style:font-size-complex="13pt"/>
    </style:style>
    <style:style style:name="P489" style:parent-style-name="Обычныйвеб" style:family="paragraph">
      <style:paragraph-properties fo:text-indent="0.25in" fo:background-color="#FFFFFF"/>
    </style:style>
    <style:style style:name="T490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491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P492" style:parent-style-name="Обычныйвеб" style:family="paragraph">
      <style:paragraph-properties fo:text-indent="0.25in" fo:background-color="#FFFFFF"/>
    </style:style>
    <style:style style:name="T493" style:parent-style-name="Основнойшрифтабзаца" style:family="text">
      <style:text-properties fo:color="#111111" fo:font-size="13pt" style:font-size-asian="13pt" style:font-size-complex="13pt"/>
    </style:style>
    <style:style style:name="P494" style:parent-style-name="Обычныйвеб" style:family="paragraph">
      <style:paragraph-properties fo:text-indent="0.25in" fo:background-color="#FFFFFF"/>
    </style:style>
    <style:style style:name="T495" style:parent-style-name="Основнойшрифтабзаца" style:family="text">
      <style:text-properties fo:color="#111111" fo:font-size="13pt" style:font-size-asian="13pt" style:font-size-complex="13pt"/>
    </style:style>
    <style:style style:name="P496" style:parent-style-name="Обычныйвеб" style:family="paragraph">
      <style:paragraph-properties fo:text-indent="0.25in" fo:background-color="#FFFFFF"/>
    </style:style>
    <style:style style:name="T497" style:parent-style-name="Основнойшрифтабзаца" style:family="text">
      <style:text-properties fo:color="#111111" fo:font-size="13pt" style:font-size-asian="13pt" style:font-size-complex="13pt"/>
    </style:style>
    <style:style style:name="P498" style:parent-style-name="Обычныйвеб" style:family="paragraph">
      <style:paragraph-properties fo:text-indent="0.25in" fo:background-color="#FFFFFF"/>
    </style:style>
    <style:style style:name="T499" style:parent-style-name="Основнойшрифтабзаца" style:family="text">
      <style:text-properties fo:color="#111111" fo:font-size="13pt" style:font-size-asian="13pt" style:font-size-complex="13pt"/>
    </style:style>
    <style:style style:name="P500" style:parent-style-name="Обычныйвеб" style:family="paragraph">
      <style:paragraph-properties fo:text-indent="0.25in" fo:background-color="#FFFFFF"/>
    </style:style>
    <style:style style:name="T501" style:parent-style-name="Основнойшрифтабзаца" style:family="text">
      <style:text-properties fo:color="#111111" fo:font-size="13pt" style:font-size-asian="13pt" style:font-size-complex="13pt"/>
    </style:style>
    <style:style style:name="P502" style:parent-style-name="Обычныйвеб" style:family="paragraph">
      <style:paragraph-properties fo:text-indent="0.25in" fo:background-color="#FFFFFF"/>
    </style:style>
    <style:style style:name="T503" style:parent-style-name="Основнойшрифтабзаца" style:family="text">
      <style:text-properties fo:color="#111111" fo:font-size="13pt" style:font-size-asian="13pt" style:font-size-complex="13pt"/>
    </style:style>
    <style:style style:name="P504" style:parent-style-name="Обычныйвеб" style:family="paragraph">
      <style:paragraph-properties fo:text-indent="0.25in" fo:background-color="#FFFFFF"/>
    </style:style>
    <style:style style:name="T505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506" style:parent-style-name="Основнойшрифтабзаца" style:family="text">
      <style:text-properties fo:font-weight="bold" style:font-weight-asian="bold" fo:color="#111111" fo:font-size="13pt" style:font-size-asian="13pt" style:font-size-complex="13pt"/>
    </style:style>
    <style:style style:name="T507" style:parent-style-name="Основнойшрифтабзаца" style:family="text">
      <style:text-properties fo:color="#111111" fo:font-size="13pt" style:font-size-asian="13pt" style:font-size-complex="13pt"/>
    </style:style>
    <style:style style:name="P508" style:parent-style-name="Обычныйвеб" style:family="paragraph">
      <style:paragraph-properties fo:text-indent="0.25in" fo:background-color="#FFFFFF"/>
    </style:style>
    <style:style style:name="T509" style:parent-style-name="Основнойшрифтабзаца" style:family="text">
      <style:text-properties fo:color="#111111" fo:font-size="13pt" style:font-size-asian="13pt" style:font-size-complex="13pt"/>
    </style:style>
    <style:style style:name="P510" style:parent-style-name="Обычныйвеб" style:family="paragraph">
      <style:paragraph-properties fo:text-indent="0.25in" fo:background-color="#FFFFFF"/>
    </style:style>
    <style:style style:name="T511" style:parent-style-name="Основнойшрифтабзаца" style:family="text">
      <style:text-properties fo:color="#111111" fo:font-size="13pt" style:font-size-asian="13pt" style:font-size-complex="13pt"/>
    </style:style>
    <style:style style:name="P512" style:parent-style-name="Обычныйвеб" style:family="paragraph">
      <style:paragraph-properties fo:text-indent="0.25in" fo:background-color="#FFFFFF"/>
    </style:style>
    <style:style style:name="T513" style:parent-style-name="Основнойшрифтабзаца" style:family="text">
      <style:text-properties fo:color="#111111" fo:font-size="13pt" style:font-size-asian="13pt" style:font-size-complex="13pt"/>
    </style:style>
    <style:style style:name="P514" style:parent-style-name="Обычныйвеб" style:family="paragraph">
      <style:paragraph-properties fo:text-indent="0.25in" fo:background-color="#FFFFFF"/>
    </style:style>
    <style:style style:name="T515" style:parent-style-name="Основнойшрифтабзаца" style:family="text">
      <style:text-properties fo:color="#111111" fo:font-size="13pt" style:font-size-asian="13pt" style:font-size-complex="13pt"/>
    </style:style>
    <style:style style:name="P516" style:parent-style-name="Обычныйвеб" style:family="paragraph">
      <style:paragraph-properties fo:text-indent="0.25in" fo:background-color="#FFFFFF"/>
    </style:style>
    <style:style style:name="T517" style:parent-style-name="Основнойшрифтабзаца" style:family="text">
      <style:text-properties fo:color="#111111" fo:font-size="13pt" style:font-size-asian="13pt" style:font-size-complex="13pt"/>
    </style:style>
    <style:style style:name="P518" style:parent-style-name="Абзацсписка" style:family="paragraph">
      <style:text-properties style:font-name-complex="Times New Roman" fo:color="#000000" fo:font-size="11.5pt" style:font-size-asian="11.5pt" style:font-size-complex="11.5pt"/>
    </style:style>
    <style:style style:name="P519" style:parent-style-name="Абзацсписка" style:family="paragraph">
      <style:text-properties style:font-name-complex="Times New Roman" fo:color="#000000" fo:font-size="11.5pt" style:font-size-asian="11.5pt" style:font-size-complex="11.5pt"/>
    </style:style>
    <style:style style:name="P520" style:parent-style-name="Абзацсписка" style:family="paragraph">
      <style:text-properties style:font-name-complex="Times New Roman" fo:color="#000000" fo:font-size="11.5pt" style:font-size-asian="11.5pt" style:font-size-complex="11.5pt"/>
    </style:style>
    <style:style style:name="P521" style:parent-style-name="Абзацсписка" style:family="paragraph">
      <style:text-properties style:font-name-complex="Times New Roman" fo:color="#000000" fo:font-size="11.5pt" style:font-size-asian="11.5pt" style:font-size-complex="11.5pt"/>
    </style:style>
    <style:style style:name="T5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24" style:parent-style-name="Абзацсписка" style:family="paragraph">
      <style:text-properties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27" style:parent-style-name="Обычныйвеб" style:family="paragraph">
      <style:paragraph-properties fo:background-color="#E5DCC6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P532" style:parent-style-name="Обычныйвеб" style:family="paragraph">
      <style:paragraph-properties fo:background-color="#E5DCC6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Обычныйвеб" style:family="paragraph">
      <style:paragraph-properties fo:background-color="#E5DCC6"/>
    </style:style>
    <style:style style:name="T5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0" style:parent-style-name="Обычныйвеб" style:family="paragraph">
      <style:paragraph-properties fo:background-color="#E5DCC6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Обычныйвеб" style:family="paragraph">
      <style:paragraph-properties fo:background-color="#E5DCC6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P546" style:parent-style-name="Обычныйвеб" style:family="paragraph">
      <style:paragraph-properties fo:background-color="#E5DCC6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P548" style:parent-style-name="Обычныйвеб" style:family="paragraph">
      <style:paragraph-properties fo:background-color="#E5DCC6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Обычныйвеб" style:family="paragraph">
      <style:paragraph-properties fo:background-color="#E5DCC6"/>
    </style:style>
    <style:style style:name="T553" style:parent-style-name="Основнойшрифтабзаца" style:family="text">
      <style:text-properties style:font-name-complex="Times New Roman" fo:color="#000000" fo:font-size="11.5pt" style:font-size-asian="11.5pt" style:font-size-complex="11.5pt"/>
    </style:style>
    <style:style style:name="P55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1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нспект выпускного утренника в подготовительной группе «Чебурашка»</text:p>
      <text:p text:style-name="P2">МКДОУ<text:s/><text:s/>детский сад<text:s/>«Амалька» с.Чапаевское.</text:p>
      <text:p text:style-name="P3"/>
      <text:p text:style-name="P4"><text:s/>Зал красиво оформлен цветами и шарами. Под фанфары входит ведущая.</text:p>
      <text:p text:style-name="P5"/>
      <text:p text:style-name="Standard"><text:span text:style-name="T6"><text:s/></text:span><text:span text:style-name="T7">Вед</text:span><text:span text:style-name="T8"><text:s/></text:span><text:span text:style-name="T9">: Мы открываем бал выпускников -</text:span></text:p>
      <text:p text:style-name="P10"><text:span text:style-name="T11">С него начнется взрослая дорога.</text:span></text:p>
      <text:p text:style-name="P12"><text:span text:style-name="T13">И вырастут деревья с маленьких ростков,</text:span></text:p>
      <text:p text:style-name="P14"><text:span text:style-name="T15">А начиналось все у этого порога.</text:span></text:p>
      <text:p text:style-name="P16"><text:span text:style-name="T17"> В зал приглашаются выпускники 2019 года, детского сада «Амалька»!</text:span></text:p>
      <text:p text:style-name="P18"/>
      <text:p text:style-name="P19"><text:span text:style-name="T20">Дети входят парами в зал под Весеннюю польку.</text:span></text:p>
      <text:p text:style-name="P21"/>
      <text:p text:style-name="P22"><text:span text:style-name="T23"><text:s/></text:span><text:span text:style-name="T24">1 Ребенок.</text:span><text:span text:style-name="T25"><text:line-break/></text:span><text:span text:style-name="T26">Сегодня день весенний, светлый,</text:span><text:span text:style-name="T27"><text:line-break/>Такой волнующий для нас…</text:span><text:span text:style-name="T28"><text:line-break/>Промчится лето незаметно,</text:span><text:span text:style-name="T29"><text:line-break/>Нас встретит школа – первый класс!</text:span><text:span text:style-name="T30"><text:line-break/></text:span><text:span text:style-name="T31">2. Ребенок.</text:span><text:span text:style-name="T32"><text:line-break/></text:span><text:span text:style-name="T33">Уходит детство, выйдя за порог,</text:span><text:span text:style-name="T34"><text:line-break/>Раскраски и игрушки позабыты,</text:span><text:span text:style-name="T35"><text:line-break/>Начнется скоро первый наш урок,</text:span><text:span text:style-name="T36"><text:line-break/>И в школу дверь приветливо открыта. </text:span><text:span text:style-name="T37"><text:line-break/></text:span><text:span text:style-name="T38">3. Ребенок.</text:span><text:span text:style-name="T39"><text:line-break/>Детство , детство мое постой!</text:span><text:span text:style-name="T40"><text:line-break/>Я машу тебе вслед рукой .</text:span><text:span text:style-name="T41"><text:line-break/>И в игрушки мои теперь</text:span><text:span text:style-name="T42"><text:line-break/>Поиграет малыш другой.</text:span></text:p>
      <text:p text:style-name="P43"><text:span text:style-name="T44">Песня «Пришла нам пора расставаться».</text:span></text:p>
      <text:p text:style-name="P45"><text:span text:style-name="T46">Вед.:</text:span><text:span text:style-name="T47"><text:s/>Ребята, вот вы и стали выпускниками, и скоро пойдете в школу. А знаете ли вы, что лесные звери тоже ходят в школу? Не верите? Ну, что же, отправляемся в лес на прогулку и там вы убедитесь во всем сами. Чтобы оказаться на лесной полянке вам нужно посчитать хором до 10.</text:span></text:p>
      <text:p text:style-name="P48"><text:span text:style-name="T49">Какая красивая полянка, а сколько бабочек и цветочков здесь Не видите? А присмотритесь повнимательнее…</text:span></text:p>
      <text:p text:style-name="P50">Танец «Бабочки…»</text:p>
      <text:p text:style-name="P51"/>
      <text:p text:style-name="P52"><text:span text:style-name="T53"><text:s/></text:span><text:span text:style-name="T54">Вед.:</text:span><text:span text:style-name="T55"><text:s/>А вот и Теремок. «Причем здесь теремок?»- спросите вы. А вот послушайте.</text:span></text:p>
      <text:p text:style-name="P56"/>
      <text:p text:style-name="P57">Сценка «Лесная школа».</text:p>
      <text:p text:style-name="Standard"><text:span text:style-name="T58">Музыка «Так говорил Заратустра»</text:span></text:p>
      <text:p text:style-name="P59"><text:span text:style-name="T60">Ребенок ведущий:</text:span><text:span text:style-name="T61"><text:s/></text:span></text:p>
      <text:p text:style-name="P62"><text:span text:style-name="T63">Жила-была в лесу сова – мудра и величава.</text:span></text:p>
      <text:p text:style-name="P64"><text:span text:style-name="T65">Другой такой совы, друзья, нигде я не встречала.</text:span></text:p>
      <text:p text:style-name="P66"><text:span text:style-name="T67">Решила мудрая сова:</text:span></text:p>
      <text:p text:style-name="P68"><text:span text:style-name="T69">Сова:</text:span><text:span text:style-name="T70"> Что маяться от скуки?</text:span></text:p>
      <text:p text:style-name="P71"><text:span text:style-name="T72">Отк</text:span><text:span text:style-name="T73">рою школу я в лесу – что б всех</text:span><text:span text:style-name="T74"> учить науке.</text:span></text:p>
      <text:p text:style-name="P75"><text:span text:style-name="T76">Ученики, учителя, скорей, спешите к нам друз</text:span><text:span text:style-name="T77">ья.</text:span></text:p>
      <text:p text:style-name="P78"><text:span text:style-name="T79">Стоит в поле теремок,</text:span></text:p>
      <text:p text:style-name="P80"><text:span text:style-name="T81">Он не низок не высок,</text:span></text:p>
      <text:p text:style-name="P82"><text:span text:style-name="T83">Теремочек не простой,</text:span></text:p>
      <text:p text:style-name="P84"><text:span text:style-name="T85">Он красивый, «золотой».</text:span></text:p>
      <text:p text:style-name="P86"><text:span text:style-name="T87">Это – школа для ребят,</text:span></text:p>
      <text:p text:style-name="P88"><text:span text:style-name="T89">Для ребят и для зверят.</text:span></text:p>
      <text:p text:style-name="P90"/>
      <text:p text:style-name="P91"><text:span text:style-name="T92">Звучит сказочная музыка. Вылетает Муха.</text:span></text:p>
      <text:p text:style-name="P93"><text:span text:style-name="T94">Ведущий ребенок:</text:span></text:p>
      <text:p text:style-name="P95"><text:span text:style-name="T96">Муха по небу летит,</text:span></text:p>
      <text:p text:style-name="P97"><text:span text:style-name="T98">Подлетает и с</text:span><text:span text:style-name="T99">т</text:span><text:span text:style-name="T100">учит.</text:span></text:p>
      <text:p text:style-name="P101"><text:span text:style-name="T102">МУХА:</text:span></text:p>
      <text:p text:style-name="P103"><text:span text:style-name="T104">Школа – это светлый дом,</text:span><text:span text:style-name="T105"><text:line-break/></text:span><text:span text:style-name="T106">Мы учиться будем в нём.</text:span><text:span text:style-name="T107"><text:line-break/></text:span><text:span text:style-name="T108">Там научимся писать,</text:span><text:span text:style-name="T109"><text:line-break/></text:span><text:span text:style-name="T110">Складывать и умножать.</text:span></text:p>
      <text:p text:style-name="P111"><text:span text:style-name="T112">В</text:span><text:span text:style-name="T113">едущий</text:span><text:span text:style-name="T114">:</text:span></text:p>
      <text:p text:style-name="P115"><text:span text:style-name="T116">Залетала мушка в </text:span><text:span text:style-name="T117">теремок</text:span><text:span text:style-name="T118">,</text:span></text:p>
      <text:p text:style-name="P119">Ждет она теперь звонок</text:p>
      <text:p text:style-name="P120">Тут комарик прилетел</text:p>
      <text:p text:style-name="P121">И учиться захотел.</text:p>
      <text:p text:style-name="P122">Музыка лирическая Комарик мечтательный.</text:p>
      <text:p text:style-name="P123">КОМАРИК:</text:p>
      <text:p text:style-name="P124"><text:span text:style-name="T125">Вот так школа-</text:span><text:span text:style-name="T126">теремок</text:span><text:span text:style-name="T127">!</text:span></text:p>
      <text:p text:style-name="P128">Может быть, уже урок?</text:p>
      <text:p text:style-name="P129">Я хочу скорей учиться!</text:p>
      <text:p text:style-name="P130">Это в жизни пригодится.</text:p>
      <text:p text:style-name="P131">МУХА:</text:p>
      <text:p text:style-name="P132">Ой, комарик, приходи,</text:p>
      <text:p text:style-name="P133">Вот на парту погляди,</text:p>
      <text:p text:style-name="P134">И на доску, и на класс,</text:p>
      <text:p text:style-name="P135">Здесь всему научат нас!</text:p>
      <text:p text:style-name="P136"><text:span text:style-name="T137">Ведущий</text:span><text:span text:style-name="T138">:</text:span></text:p>
      <text:p text:style-name="P139">Вот комарик подлетел</text:p>
      <text:p text:style-name="P140">И за парту с мухой сел,</text:p>
      <text:p text:style-name="P141">Не прошло и полминутки,</text:p>
      <text:p text:style-name="P142">Мышка прибежала,</text:p>
      <text:p text:style-name="P143">И, конечно, в класс она</text:p>
      <text:p text:style-name="P144">Сразу постучала.</text:p>
      <text:p text:style-name="P145">МЫШКА :</text:p>
      <text:p text:style-name="P146">Неужели я успела?</text:p>
      <text:p text:style-name="P147">Так учиться я хотела,</text:p>
      <text:p text:style-name="P148">Что сегодня рано встала,</text:p>
      <text:p text:style-name="P149">В школу утром не проспала</text:p>
      <text:p text:style-name="P150">Так бежала, торопилась,</text:p>
      <text:p text:style-name="P151">Что чуть в лужу не свалилась…</text:p>
      <text:p text:style-name="P152"><text:span text:style-name="T153">Ведущий:</text:span></text:p>
      <text:p text:style-name="P154">Вот за парту села Мышка,</text:p>
      <text:p text:style-name="P155">У нее, тетрадка, книжка.</text:p>
      <text:p text:style-name="P156">Все услышали шаги…</text:p>
      <text:p text:style-name="P157">МУХА:</text:p>
      <text:p text:style-name="P158">Мышка, кто там? Посмотри!<text:s/></text:p>
      <text:p text:style-name="P159">(Звучит музыка из песни «Дольче Габана» идет лягушка)</text:p>
      <text:p text:style-name="P160">МЫШКА:</text:p>
      <text:p text:style-name="P161">Ой лягушка</text:p>
      <text:p text:style-name="P162">Ой квакушка</text:p>
      <text:p text:style-name="P163">Будешь ты моей подружкой</text:p>
      <text:p text:style-name="P164"><text:span text:style-name="T165"><text:s text:c="9"/></text:span><text:span text:style-name="T166">ЛЯГУШКА :</text:span></text:p>
      <text:p text:style-name="P167">Это здесь всему научат,</text:p>
      <text:p text:style-name="P168">Складывать<text:s/>и умножать?</text:p>
      <text:p text:style-name="P169">Я мечтаю, после школы</text:p>
      <text:p text:style-name="P170">Путешественницей стать,</text:p>
      <text:p text:style-name="P171">И поэтому учиться</text:p>
      <text:p text:style-name="P172"><text:span text:style-name="T173">Буду я всегда на </text:span><text:span text:style-name="T174">«пять»</text:span><text:span text:style-name="T175">!</text:span></text:p>
      <text:p text:style-name="P176"><text:span text:style-name="T177">Ведущий</text:span><text:span text:style-name="T178">:</text:span></text:p>
      <text:p text:style-name="P179">Села с мышкою лягушка,</text:p>
      <text:p text:style-name="P180">Стала ей она подружка</text:p>
      <text:p text:style-name="P181">Тут и Зайка прибежал</text:p>
      <text:p text:style-name="P182">В дверь тихонько постучал</text:p>
      <text:p text:style-name="P183"><text:span text:style-name="T184">( Под минусовку</text:span><text:span text:style-name="T185"><text:s/>песни </text:span><text:span text:style-name="T186">«Шоколадный заяц»</text:span><text:span text:style-name="T187">)</text:span></text:p>
      <text:p text:style-name="P188">ЗАЙЧИК:</text:p>
      <text:p text:style-name="P189">Здравствуйте, а вот и я,</text:p>
      <text:p text:style-name="P190">Зайчиком зовут меня!</text:p>
      <text:p text:style-name="P191"><text:span text:style-name="T192">Ведущий</text:span><text:span text:style-name="T193">:</text:span></text:p>
      <text:p text:style-name="P194">Вот и зайчик прискакал,</text:p>
      <text:p text:style-name="P195">Класс разглядывать он стал,</text:p>
      <text:p text:style-name="P196">Познакомился со всеми</text:p>
      <text:p text:style-name="P197"><text:span text:style-name="T198">Сел за парту и сказал</text:span><text:span text:style-name="T199">:</text:span></text:p>
      <text:p text:style-name="P200">ЗАЙЧИК:</text:p>
      <text:p text:style-name="P201">Ну когда ж уже урок? Не звенит еще звонок.</text:p>
      <text:p text:style-name="P202">Слышу, кто-то там идет, Песню звонко поет.</text:p>
      <text:p text:style-name="P203"><text:span text:style-name="T204">Ведущая</text:span><text:span text:style-name="T205">:</text:span></text:p>
      <text:p text:style-name="P206">А идет еще учиться</text:p>
      <text:p text:style-name="P207">В школу рыжая лисица,</text:p>
      <text:p text:style-name="P208">Развеселая певица.</text:p>
      <text:p text:style-name="P209">Вот она заходит в класс…</text:p>
      <text:p text:style-name="P210">Звучит припев песни «Больше, больше гламура»</text:p>
      <text:p text:style-name="P211">ЛИСИЧКА:</text:p>
      <text:p text:style-name="P212">Я пушистая лиса</text:p>
      <text:p text:style-name="P213">Всему свету я краса</text:p>
      <text:p text:style-name="P214">Всех на свете я милей</text:p>
      <text:p text:style-name="P215">Нет в лесу меня хитрей</text:p>
      <text:p text:style-name="P216">Ну – ка, кто же тут у нас?</text:p>
      <text:p text:style-name="P217"><text:span text:style-name="T218">(оглядывает класс)</text:span></text:p>
      <text:p text:style-name="P219">Кто предложит сесть за парту,</text:p>
      <text:p text:style-name="P220">Чаю лисоньке нальет,</text:p>
      <text:p text:style-name="P221">Даст конфетку, шоколадку</text:p>
      <text:p text:style-name="P222">И портфель мой принесет?</text:p>
      <text:p text:style-name="P223">ЗАЙЧИК :</text:p>
      <text:p text:style-name="P224">Как зовут тебя, девица?</text:p>
      <text:p text:style-name="P225">ЛИСИЧКА:</text:p>
      <text:p text:style-name="P226">Просто Рыжая Лисица,</text:p>
      <text:p text:style-name="P227"><text:span text:style-name="T228">Ведущий<text:s/></text:span><text:span text:style-name="T229">:</text:span></text:p>
      <text:p text:style-name="P230">Вот Лисичка с Зайкой села,</text:p>
      <text:p text:style-name="P231">А звоночек не звенит,</text:p>
      <text:p text:style-name="P232">Только кто-то, очень быстро</text:p>
      <text:p text:style-name="P233">В класс торопится, бежит.</text:p>
      <text:p text:style-name="P234">Звучит музыка из фильма «Джентльмены удачи»</text:p>
      <text:p text:style-name="P235">ВОЛЧОНОК:</text:p>
      <text:p text:style-name="P236">Вроде бы не опоздал,</text:p>
      <text:p text:style-name="P237">Но туда ли я попал?</text:p>
      <text:p text:style-name="P238">Я спрошу, наверно, вас</text:p>
      <text:p text:style-name="P239">Это школа? Первый класс?</text:p>
      <text:p text:style-name="P240">ЗАЙЧИК:</text:p>
      <text:p text:style-name="P241">Да, пришли Вы в первый класс,</text:p>
      <text:p text:style-name="P242">Как зовут, скажите, Вас?</text:p>
      <text:p text:style-name="P243"><text:span text:style-name="T244">Ведущий</text:span><text:span text:style-name="T245">:</text:span></text:p>
      <text:p text:style-name="P246">Все, звенит уже звонок,</text:p>
      <text:p text:style-name="P247">Начинается урок.</text:p>
      <text:p text:style-name="P248">Вот войдет уже сейчас</text:p>
      <text:p text:style-name="P249">Наш учитель в первый класс.</text:p>
      <text:p text:style-name="P250">Все в волненье, все затихли,</text:p>
      <text:p text:style-name="P251">Но открылась дверь, а там…</text:p>
      <text:p text:style-name="P252">(Звучит латиноамериканская музыка идет медвежонок и танцует).</text:p>
      <text:p text:style-name="P253">Медвежонок на пороге,</text:p>
      <text:p text:style-name="P254">Он немного опоздал</text:p>
      <text:p text:style-name="P255">Он проходит по рядам,</text:p>
      <text:p text:style-name="P256">Слышно шорох тут и там,</text:p>
      <text:p text:style-name="P257">МЕДВЕЖОНОК:</text:p>
      <text:p text:style-name="P258">Я неуклюж,</text:p>
      <text:p text:style-name="P259">Наступил на сотню луж,</text:p>
      <text:p text:style-name="P260">Вас обидеть не хотел.</text:p>
      <text:p text:style-name="P261">И не очень-то я смел.</text:p>
      <text:p text:style-name="P262">Но учиться каждый рад,</text:p>
      <text:p text:style-name="P263"><text:span text:style-name="T264">Я окончил </text:span><text:span text:style-name="T265">детский сад</text:span></text:p>
      <text:p text:style-name="P266">И куда теперь идти?</text:p>
      <text:p text:style-name="P267">Нет обратного пути!</text:p>
      <text:p text:style-name="P268"><text:span text:style-name="T269">Ведущий</text:span><text:span text:style-name="T270">:</text:span></text:p>
      <text:p text:style-name="P271">Тут учитель в класс зашел</text:p>
      <text:p text:style-name="P272"><text:span text:style-name="T273">И сказал Мишутке он</text:span><text:span text:style-name="T274">:</text:span></text:p>
      <text:p text:style-name="P275"><text:span text:style-name="T276">Сова</text:span><text:span text:style-name="T277">:</text:span></text:p>
      <text:p text:style-name="P278">Поскорей, мой друг, садись,</text:p>
      <text:p text:style-name="P279">Уму-разуму учись.</text:p>
      <text:p text:style-name="P280">Ну и вы, зверятки, сядьте,</text:p>
      <text:p text:style-name="P281">Никого не обижайте,</text:p>
      <text:p text:style-name="P282">Будь он маленький, большой,</text:p>
      <text:p text:style-name="P283">Косолапый иль хромой.</text:p>
      <text:p text:style-name="P284">Учит школа лишь добру,</text:p>
      <text:p text:style-name="P285">Знаний прибавляет</text:p>
      <text:p text:style-name="P286">Первоклассников сегодня</text:p>
      <text:p text:style-name="P287">Школа принимает!</text:p>
      <text:p text:style-name="P288"><text:span text:style-name="T289">Сова занимается со зверями</text:span><text:span text:style-name="T290">:</text:span></text:p>
      <text:p text:style-name="P291">А теперь у нас урок музыки!<text:s/>(Шумовой оркестр)</text:p>
      <text:p text:style-name="P292">После урока музыки выходит Баба Яга: <text:s/>Это, кто так шумит в моем лесу? Что за шум, а драки нет?</text:p>
      <text:p text:style-name="Standard"><text:span text:style-name="T293">Вед</text:span><text:span text:style-name="T294">: Мы пришли в лес посмотреть на лесную школу, в которой учатся зверята.</text:span></text:p>
      <text:p text:style-name="Standard"><text:span text:style-name="T295">Баба Яга:</text:span><text:span text:style-name="T296"><text:s/>Фи, лесная школа.<text:s/></text:span><text:span text:style-name="T297">Удивили. Вот у меня школа – всем школам школа, называется «Школа Бабусеньки Яги». Посмотрите на моих красавиц-учениц, ну настоящие Бабки Ежки.</text:span></text:p>
      <text:p text:style-name="P298"><text:span text:style-name="T299">Танец «Бабок Ежек».</text:span></text:p>
      <text:p text:style-name="P300"><text:span text:style-name="T301"><text:s text:c="2"/></text:span><text:span text:style-name="T302">Вед:</text:span><text:span text:style-name="T303"><text:s/></text:span><text:span text:style-name="T304">Ну, что ребята, мы с вами увидели лесную школу, узнали , что и у Бабы Яги тоже есть своя школа.</text:span></text:p>
      <text:p text:style-name="P305"><text:span text:style-name="T306">А теперь нам пора возвращаться в детский сад</text:span><text:span text:style-name="T307">. Давайте посчитаем обратно от 2</text:span><text:span text:style-name="T308">0 и окажемся в детском саду.</text:span></text:p>
      <text:p text:style-name="P309"><text:span text:style-name="T310">В зале родительница с волнением говорит :</text:span></text:p>
      <text:p text:style-name="P311"><text:span text:style-name="T312">Что происходит? Мы пришли на ваш утренник, а вы пропали.</text:span></text:p>
      <text:p text:style-name="P313"><text:span text:style-name="T314">Вед.:</text:span><text:span text:style-name="T315"><text:s/>Мы ходили в лес посмотреть на лесную школу. А еще мы узнали, что у Бабы Яги тоже есть школа и свои ученицы.</text:span></text:p>
      <text:p text:style-name="P316"><text:span text:style-name="T317">Мама</text:span><text:span text:style-name="T318"><text:s/>-ведущая:</text:span><text:span text:style-name="T319"> </text:span><text:span text:style-name="T320"><text:line-break/>А вы знаете, дети, у нас ведь тоже есть своя школа -"Школа мам". Хотите узнать , что это такое ?  Я вам о ней не просто расскажу, а покажу,и вы сразу всё  поймёте. </text:span><text:span text:style-name="T321"><text:line-break/>1.Давайте заглянем в этот класс. Здесь мама учит своего малыша буквам на родном языке , посмотрим , как проходит их занятие. </text:span><text:span text:style-name="T322"><text:line-break/></text:span><text:span text:style-name="T323">Мама с ребенком</text:span><text:span text:style-name="T324"><text:s/>сидят на стульчиках, у мамы карточки с буквами. </text:span><text:span text:style-name="T325"><text:line-break/>(ко всем буквам есть тексты, можно достать любую букву и читать с карточки текст, заучивать не придётся ).</text:span></text:p>
      <text:p text:style-name="Standard"><text:span text:style-name="T326">«А»- Ат.</text:span></text:p>
      <text:p text:style-name="Standard"><text:span text:style-name="T327">Атха миниб бир чабсам,</text:span><text:span text:style-name="T328"><text:line-break/>Хайт деб джелни озалсам,</text:span><text:span text:style-name="T329"><text:line-break/>Мени киши джеталмаз,</text:span><text:span text:style-name="T330"><text:line-break/>Менден къызыу да болмаз.</text:span></text:p>
      <text:p text:style-name="Standard"><text:span text:style-name="T331"><text:line-break/>«Б» - Бабуш</text:span><text:span text:style-name="T332"><text:line-break/>Бабушчукъ сууну сюеди,</text:span><text:span text:style-name="T333"><text:line-break/>Къууаныб сууда джюзеди.</text:span><text:span text:style-name="T334"><text:line-break/>Тёбтёгерек бурулады,</text:span><text:span text:style-name="T335"><text:line-break/>Юсчюгюн таза джууады.</text:span><text:span text:style-name="T336"><text:line-break/></text:span></text:p>
      <text:list text:style-name="WWNum1" text:continue-numbering="true">
        <text:list-item>
          <text:p text:style-name="P337"><text:span text:style-name="T338">Ребята, вам интересно , какое занятие идёт в следующем классе? А тут идёт  урок домоводства,  мама с дочкой пекут<text:s/></text:span><text:span text:style-name="T339">.</text:span><text:span text:style-name="T340"><text:line-break/></text:span><text:span text:style-name="T341">Мама с  дочкой</text:span><text:span text:style-name="T342"><text:s/>, в фартуках,со скалками:</text:span><text:span text:style-name="T343"><text:line-break/></text:span><text:span text:style-name="T344">Анам хычын биширеди, </text:span><text:span text:style-name="T345"><text:line-break/>Татлы бёрекле этеди. </text:span><text:span text:style-name="T346"><text:line-break/>Анам, анам, мен кесим, </text:span><text:span text:style-name="T347"><text:line-break/>Бёрекчик бир этеим! </text:span></text:p>
        </text:list-item>
      </text:list>
      <text:p text:style-name="P348"><text:span text:style-name="T349"><text:s text:c="2"/></text:span><text:span text:style-name="T350">Мама</text:span><text:span text:style-name="T351"><text:s/>говорит в сторону громко:</text:span><text:span text:style-name="T352"><text:line-break/></text:span><text:span text:style-name="T353"><text:s text:c="3"/>Ой, тылы, тылы, тылы, </text:span><text:span text:style-name="T354"><text:line-break/><text:s text:c="3"/>Джумушакъ, джылы тылы. </text:span><text:span text:style-name="T355"><text:line-break/><text:s text:c="4"/>Бу аламат тылыда, </text:span><text:span text:style-name="T356"><text:line-break/><text:s text:c="3"/>Джабышыб бир къалмайыкъ! </text:span><text:span text:style-name="T357"><text:line-break/></text:span></text:p>
      <text:p text:style-name="P358"><text:span text:style-name="T359">3.А мы тем временем проходим дальше и заглянем в другой класс. Здесь изучают счёт. </text:span><text:span text:style-name="T360"><text:line-break/></text:span><text:span text:style-name="T361">Мам</text:span><text:span text:style-name="T362">а с ребенком.</text:span><text:span text:style-name="T363"><text:s/>Н</text:span><text:span text:style-name="T364">а доске мама пишет цифру  и к каждой цифре есть свой текст. возьмём, например:</text:span><text:span text:style-name="T365"><text:line-break/>1. Бир</text:span><text:span text:style-name="T366"><text:line-break/>Бир деб санауну башлайбыз.</text:span><text:span text:style-name="T367"><text:line-break/>Бир деб джангызгъа айтабыз.</text:span><text:span text:style-name="T368"><text:line-break/>Кёкге къараб бир Кюн кёребиз,</text:span><text:span text:style-name="T369"><text:line-break/>Кече келсе, бир Ай эслейбиз.</text:span><text:span text:style-name="T370"><text:line-break/>2. Эки</text:span><text:span text:style-name="T371"><text:line-break/>Бу санны аты экиди.</text:span><text:span text:style-name="T372"><text:line-break/>Бабушчукъчады кесида.</text:span><text:span text:style-name="T373"><text:line-break/>Кесибизге уа къарасакъ да, </text:span><text:span text:style-name="T374"><text:line-break/>Эки кёрлюкбюз къол-аякъ да.</text:span><text:span text:style-name="T375"><text:line-break/>0. Ноль</text:span><text:span text:style-name="T376"><text:line-break/>Ноль кесича джукъда тюлдю.</text:span><text:span text:style-name="T377"><text:line-break/>Болмагъан затха юлгюдю.</text:span><text:span text:style-name="T378"><text:line-break/>Башха саннга нёгер болса уа,</text:span><text:span text:style-name="T379"><text:line-break/>Аны кёбейтирге устады.</text:span><text:span text:style-name="T380"><text:line-break/>10. Он</text:span><text:span text:style-name="T381"><text:line-break/>Ноль бирге джуукъ келгенди,</text:span><text:span text:style-name="T382"><text:line-break/>Сора аны он этгенди.</text:span><text:span text:style-name="T383"><text:line-break/>Алай бла биз кюле, ойнай,</text:span><text:span text:style-name="T384"><text:line-break/>Дерсле этдик джаза, санай.</text:span><text:span text:style-name="T385"><text:line-break/></text:span></text:p>
      <text:p text:style-name="Standard"><text:span text:style-name="T386">4. <text:s/>А напоследок, дети, покажу вам еще одно очень важное занятие . кто как ни мама научит ребёнка с малых ле</text:span><text:span text:style-name="T387">т  навыкам гигиены и порядка. </text:span><text:span text:style-name="T388"><text:line-break/></text:span><text:span text:style-name="T389">М</text:span><text:span text:style-name="T390">а</text:span><text:span text:style-name="T391">ма с ребенком</text:span><text:span text:style-name="T392">. </text:span><text:span text:style-name="T393"><text:line-break/>Тонгузчукъха сен ушама,</text:span><text:span text:style-name="T394"><text:line-break/>Суудан къачма , балачыкъ .</text:span><text:span text:style-name="T395"><text:line-break/>Къулагъынгы , бетинги да,</text:span><text:span text:style-name="T396"><text:line-break/>Джуу сапын бла тазачыкъ.</text:span><text:span text:style-name="T397"><text:line-break/>******</text:span></text:p>
      <text:p text:style-name="P398"><text:s/>() на полу разбросана одежда. <text:line-break/>Тёгерек бек къатышыбды,<text:line-break/>бютёу кийим атылыбды.<text:line-break/>гитчечик болсангда сен,<text:line-break/>хатаны джаяса кенг.,<text:line-break/>бир, эки, юч деб сана,<text:line-break/>хар ненги джыйыб башла.</text:p>
      <text:p text:style-name="P399"/>
      <text:p text:style-name="Standard"><text:span text:style-name="T400">Вед.:</text:span><text:span text:style-name="T401"><text:s/>Спасибо большое нашим мамам за такую важную информацию. Ну что, ребята, вам понравилась «Мамина школа»? Из этой школы все<text:s/></text:span></text:p>
      <text:p text:style-name="Standard"><text:span text:style-name="T402">мы узнали много <text:s/>важного и нужного.</text:span></text:p>
      <text:p text:style-name="P403">Уважаемые родители, в <text:s/>нашем детском саду помимо работы с детьми также проводится работа с родителями. Сейчас я проведу с вами заключительный этап работы с родителями. Прошу всех родителей выйти ко мне.<text:s/></text:p>
      <text:p text:style-name="Standard"><text:span text:style-name="T404">Все мы знаем как нелегко приходится мамам каждый день. Я предлагаю Вам провести не совсем обычный день... Ваша задача состоит в том, чтобы в эмоциях и движениях отразить <text:s/>все, что вы услышите.</text:span></text:p>
      <text:p text:style-name="Standard"><text:span text:style-name="T405"><text:s/>Итак:</text:span></text:p>
      <text:p text:style-name="Standard"><text:span text:style-name="T406"><text:s/>У</text:span><text:span text:style-name="T407">тром вы приводите своих детей в детский сад... Ваши чувства...</text:span></text:p>
      <text:p text:style-name="Standard"><text:span text:style-name="T408">п</text:span><text:span text:style-name="T409">рипев песни</text:span><text:span text:style-name="T410">«Я свободен...»</text:span></text:p>
      <text:p text:style-name="P411"><text:s/>Все вместе стоите во дворе д/с и у Вас появляется очень привлекательная идея...<text:s/>припев песни<text:s/>«Едем, едем в соседнее село...»</text:p>
      <text:p text:style-name="Standard"><text:span text:style-name="T412"><text:s/>П</text:span><text:span text:style-name="T413">одумали, согласились, едете</text:span></text:p>
      <text:p text:style-name="Standard"><text:span text:style-name="T414">п</text:span><text:span text:style-name="T415">рипев песни<text:s/></text:span><text:span text:style-name="T416">«А я сяду в кабриолет...»</text:span></text:p>
      <text:p text:style-name="Standard"><text:span text:style-name="T417"><text:s text:c="2"/>П</text:span><text:span text:style-name="T418">риехали на дискотеку, а там...</text:span></text:p>
      <text:p text:style-name="Standard"><text:span text:style-name="T419"><text:s/></text:span><text:span text:style-name="T420">припев песни<text:s/></text:span><text:span text:style-name="T421">«Малинки, малинки...»</text:span></text:p>
      <text:p text:style-name="Standard"><text:span text:style-name="T422"><text:s/>А</text:span><text:span text:style-name="T423"><text:s/>дальше...</text:span></text:p>
      <text:p text:style-name="Standard"><text:span text:style-name="T424"><text:s/></text:span><text:span text:style-name="T425">припев песни<text:s/></text:span><text:span text:style-name="T426">«Женщина, я не танцую...»</text:span></text:p>
      <text:p text:style-name="Standard"><text:span text:style-name="T427">Д</text:span><text:span text:style-name="T428">искотека закончилась, приехали домой. А дома Вас ждет Ваша вторая половинка, и</text:span></text:p>
      <text:p text:style-name="Standard"><text:span text:style-name="T429">«Роза белая...»</text:span></text:p>
      <text:p text:style-name="Standard"><text:span text:style-name="T430">А</text:span><text:span text:style-name="T431"><text:s/>кроме цветов еще и...</text:span></text:p>
      <text:p text:style-name="Standard"><text:span text:style-name="T432">«Мани, мани....»</text:span></text:p>
      <text:p text:style-name="Standard"><text:span text:style-name="T433">Н</text:span><text:span text:style-name="T434">у, чтоже, цветы есть, деньги есть, можно и в …</text:span></text:p>
      <text:p text:style-name="Standard"><text:span text:style-name="T435">«А в ресторане...»</text:span></text:p>
      <text:p text:style-name="Standard"><text:span text:style-name="T436">П</text:span><text:span text:style-name="T437">осидели, отдохнули, помечтали,</text:span><text:span text:style-name="T438"><text:s/>подумали о своем , о девичьем<text:s/></text:span><text:span text:style-name="T439">и вспомнили, что в садик нужно за детьми...</text:span></text:p>
      <text:p text:style-name="P440">«Усатый нянь...»</text:p>
      <text:p text:style-name="Standard"><text:span text:style-name="T441">Молодцы, мамы! У вас все получилось очень хорошо. <text:s/>(Можно подарить что-то родителям )</text:span></text:p>
      <text:p text:style-name="P442"/>
      <text:p text:style-name="Standard"><text:span text:style-name="T443">Входят<text:s/></text:span><text:span text:style-name="T444">малыши под музыку из фильма «Усатый нянь</text:span><text:span text:style-name="T445">...»</text:span><text:span text:style-name="T446"><text:s/>и<text:s/></text:span><text:span text:style-name="T447">рассказывают стихотворения,<text:s/></text:span><text:span text:style-name="T448">исполняют танец «Поссорились- помирились…»</text:span></text:p>
      <text:p text:style-name="P449"/>
      <text:p text:style-name="Standard"><text:span text:style-name="T450">Вед.:</text:span><text:span text:style-name="T451"><text:s/>Ребята, когда-то и вы пришли к нам вот такими малышами. А сейчас, вы уже выпускники. Все эти годы за вами с любовью ухаживали сотрудники нашего детского сада. И сейчас наши дети поблагодарят всех сотрудников за их доброту и терпение:</text:span></text:p>
      <text:p text:style-name="Standard"><text:span text:style-name="T452">Ребенок:</text:span></text:p>
      <text:p text:style-name="P453"><text:span text:style-name="T454"><text:s text:c="4"/>Двери лампочки ковры</text:span></text:p>
      <text:p text:style-name="P455"><text:span text:style-name="T456">И песок для детворы</text:span></text:p>
      <text:p text:style-name="P457"><text:span text:style-name="T458">Занавески и игрушки</text:span></text:p>
      <text:p text:style-name="P459"><text:span text:style-name="T460">Одеяла и подушки</text:span></text:p>
      <text:p text:style-name="P461"><text:span text:style-name="T462">Мебель в садик наш привез</text:span></text:p>
      <text:p text:style-name="P463"><text:span text:style-name="T464">Замечательный завхоз.</text:span></text:p>
      <text:p text:style-name="P465"><text:span text:style-name="T466">Ребенок</text:span><text:span text:style-name="T467">:</text:span></text:p>
      <text:p text:style-name="P468"><text:span text:style-name="T469">В зимний холод в летний зной</text:span></text:p>
      <text:p text:style-name="P470"><text:span text:style-name="T471">Отпор инфекции любой</text:span></text:p>
      <text:p text:style-name="P472"><text:span text:style-name="T473">Дает нам медсестра.</text:span></text:p>
      <text:p text:style-name="P474"><text:span text:style-name="T475">Ребенок</text:span><text:span text:style-name="T476">.</text:span></text:p>
      <text:p text:style-name="P477"><text:span text:style-name="T478">В животах у нас сидит</text:span></text:p>
      <text:p text:style-name="P479"><text:span text:style-name="T480">Сладкоежка аппетит</text:span></text:p>
      <text:p text:style-name="P481"><text:span text:style-name="T482">Он то булькнет, то завоет,</text:span></text:p>
      <text:p text:style-name="P483"><text:span text:style-name="T484">Кто бедняжку успокоит?</text:span></text:p>
      <text:p text:style-name="P485"><text:span text:style-name="T486">Кашу с самого утра</text:span></text:p>
      <text:p text:style-name="P487"><text:span text:style-name="T488">Варят детям повара.</text:span></text:p>
      <text:p text:style-name="P489"><text:span text:style-name="T490">Ребенок</text:span><text:span text:style-name="T491">.</text:span></text:p>
      <text:p text:style-name="P492"><text:span text:style-name="T493">Вы едва не поседели</text:span></text:p>
      <text:p text:style-name="P494"><text:span text:style-name="T495">Выручая вечно нас</text:span></text:p>
      <text:p text:style-name="P496"><text:span text:style-name="T497">Вытирали умывали</text:span></text:p>
      <text:p text:style-name="P498"><text:span text:style-name="T499">Леночек и ванечек</text:span></text:p>
      <text:p text:style-name="P500"><text:span text:style-name="T501">И всегда мы точно знали</text:span></text:p>
      <text:p text:style-name="P502"><text:span text:style-name="T503">Нам никак без нянечек.</text:span></text:p>
      <text:p text:style-name="P504"><text:span text:style-name="T505">Ребенок</text:span><text:span text:style-name="T506">.</text:span><text:span text:style-name="T507"><text:s/>Белая салфетка чистая простынка</text:span></text:p>
      <text:p text:style-name="P508"><text:span text:style-name="T509">Белизной сияют фартук и косынка</text:span></text:p>
      <text:p text:style-name="P510"><text:span text:style-name="T511">Чтобы было чисто</text:span></text:p>
      <text:p text:style-name="P512"><text:span text:style-name="T513">Просто высший класс</text:span></text:p>
      <text:p text:style-name="P514"><text:span text:style-name="T515">В прачечной Кулистан Борисовна</text:span></text:p>
      <text:p text:style-name="P516"><text:span text:style-name="T517">Заботилась о нас.</text:span></text:p>
      <text:p text:style-name="P518"/>
      <text:p text:style-name="P519"/>
      <text:p text:style-name="P520"/>
      <text:p text:style-name="P521"/>
      <text:p text:style-name="Абзацсписка"><text:span text:style-name="T522">Ребенок</text:span><text:span text:style-name="T523">:</text:span></text:p>
      <text:p text:style-name="P524">Фа» от «соль» не отличаем,<text:line-break/>Дан не каждому талант,<text:line-break/>Но нас это не смущает,<text:line-break/>В садике есть музыкант.</text:p>
      <text:p text:style-name="Абзацсписка"><text:span text:style-name="T525">Ребенок</text:span><text:span text:style-name="T526">:</text:span></text:p>
      <text:p text:style-name="P527"><text:span text:style-name="T528">Чтоб деток верно воспитать,</text:span><text:span text:style-name="T529"><text:line-break/>Необходимо много знать.</text:span><text:span text:style-name="T530"><text:line-break/>Знать нужно психологию</text:span><text:span text:style-name="T531"><text:line-break/>И знать физиологию.</text:span></text:p>
      <text:p text:style-name="P532"><text:span text:style-name="T533">Быть асом в педагогике,</text:span><text:span text:style-name="T534"><text:line-break/>Риторике и логике.</text:span><text:span text:style-name="T535"><text:line-break/>Но главное, чтоб методистом быть,</text:span><text:span text:style-name="T536"><text:line-break/>Детишек надобно любить.</text:span></text:p>
      <text:p text:style-name="P537"><text:span text:style-name="T538">Ребенок</text:span><text:span text:style-name="T539">:</text:span></text:p>
      <text:p text:style-name="P540"><text:span text:style-name="T541">А заведующая у нас просто красавица</text:span><text:span text:style-name="T542"><text:line-break/>Со всеми делами она ловко справляется.</text:span><text:span text:style-name="T543"><text:line-break/>А работа у нее объемная,</text:span></text:p>
      <text:p text:style-name="P544"><text:span text:style-name="T545">И спасибо ей скажем огромное</text:span></text:p>
      <text:p text:style-name="P546"><text:span text:style-name="T547">За уют и красоту,</text:span></text:p>
      <text:p text:style-name="P548"><text:span text:style-name="T549">За тепло и доброту,</text:span><text:span text:style-name="T550"><text:line-break/>За свежее питание</text:span><text:span text:style-name="T551"><text:line-break/>И садика процветание!</text:span></text:p>
      <text:p text:style-name="P552"/>
      <text:p text:style-name="Standard"><text:span text:style-name="T553"><text:s/></text:span></text:p>
      <text:p text:style-name="P554">Для всех сотрудников Детского сада и гостей ребята станцуют</text:p>
      <text:p text:style-name="Standard"><text:span text:style-name="T555">« Н</text:span><text:span text:style-name="T556">ациональный танец</text:span><text:span text:style-name="T557">»</text:span><text:span text:style-name="T558">.</text:span></text:p>
      <text:p text:style-name="Standard"><text:span text:style-name="T559"><text:s/>Слово Заведующей.</text:span><text:span text:style-name="T560"><text:s/>Вручение дипломов об окончании детского сада.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c3" style:display-name="c3" style:family="text" style:parent-style-name="Основнойшрифтабзаца"/>
    <style:style style:name="c6" style:display-name="c6" style:family="text" style:parent-style-name="Основнойшрифтабзаца"/>
    <style:style style:name="c8" style:display-name="c8" style:family="text" style:parent-style-name="Основнойшрифтабзаца"/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ухра-Джуля</meta:initial-creator>
    <dc:creator>Asus</dc:creator>
    <meta:creation-date>2019-10-18T16:18:00Z</meta:creation-date>
    <dc:date>2019-11-19T20:59:00Z</dc:date>
    <meta:print-date>2019-05-29T23:52:00Z</meta:print-date>
    <meta:template xlink:href="Normal" xlink:type="simple"/>
    <meta:editing-cycles>4</meta:editing-cycles>
    <meta:editing-duration>PT5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39" meta:character-count="10965" meta:row-count="77" meta:non-whitespace-character-count="9347"/>
  </office:meta>
</office:document-meta>
</file>