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6" style:family="table">
      <style:table-properties style:width="25.642cm" fo:margin-left="0.242cm" fo:margin-top="0cm" fo:margin-bottom="0cm" table:align="left" style:writing-mode="lr-tb"/>
    </style:style>
    <style:style style:name="Таблица26.A" style:family="table-column">
      <style:table-column-properties style:column-width="4.997cm"/>
    </style:style>
    <style:style style:name="Таблица26.B" style:family="table-column">
      <style:table-column-properties style:column-width="7.595cm"/>
    </style:style>
    <style:style style:name="Таблица26.C" style:family="table-column">
      <style:table-column-properties style:column-width="0.15cm"/>
    </style:style>
    <style:style style:name="Таблица26.D" style:family="table-column">
      <style:table-column-properties style:column-width="6.369cm"/>
    </style:style>
    <style:style style:name="Таблица26.E" style:family="table-column">
      <style:table-column-properties style:column-width="6.53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26.A3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Таблица26.A4" style:family="table-cell">
      <style:table-cell-properties fo:background-color="#ffffff" fo:padding-left="0.199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Таблица26.A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Таблица26.8" style:family="table-row">
      <style:table-row-properties style:min-row-height="0.09cm" fo:keep-together="auto"/>
    </style:style>
    <style:style style:name="P1" style:family="paragraph" style:parent-style-name="List_20_Paragraph" style:list-style-name="WWNum10">
      <style:paragraph-properties fo:margin-left="0cm" fo:margin-right="0cm" fo:line-height="150%" fo:hyphenation-ladder-count="no-limit" fo:text-indent="-0.635cm" style:auto-text-indent="false"/>
      <style:text-properties style:font-name="Times New Roman" fo:font-size="12pt" officeooo:paragraph-rsid="0008d4aa" style:font-size-asian="12pt" style:font-size-complex="12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7a3cb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7a3cb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7a3cb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7a3cb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7a3cb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7a3cb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Times New Roman" fo:font-size="12pt" officeooo:paragraph-rsid="0008d4aa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2pt" officeooo:paragraph-rsid="0008d4aa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8d4aa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8d4aa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8d4aa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fo:font-size="12pt" officeooo:paragraph-rsid="0008d4aa" style:font-size-asian="12pt" style:font-size-complex="12pt"/>
    </style:style>
    <style:style style:name="P14" style:family="paragraph" style:parent-style-name="Standard">
      <style:text-properties style:font-name="Times New Roman" fo:font-size="12pt" officeooo:paragraph-rsid="0007a3cb" style:font-size-asian="12pt" style:font-size-complex="12pt"/>
    </style:style>
    <style:style style:name="P15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08d4aa" style:font-size-asian="12pt" style:font-size-complex="12pt"/>
    </style:style>
    <style:style style:name="P16" style:family="paragraph" style:parent-style-name="Default">
      <style:paragraph-properties fo:margin-top="0cm" fo:margin-bottom="0cm" loext:contextual-spacing="false"/>
      <style:text-properties fo:color="#00000a" style:font-name="Times New Roman" fo:font-size="12pt" officeooo:paragraph-rsid="0007a3cb" style:font-size-asian="12pt" style:font-size-complex="12pt" style:font-weight-complex="bold"/>
    </style:style>
    <style:style style:name="P17" style:family="paragraph" style:parent-style-name="Default">
      <style:paragraph-properties fo:margin-top="0cm" fo:margin-bottom="0cm" loext:contextual-spacing="false"/>
      <style:text-properties fo:color="#00000a" style:font-name="Times New Roman" fo:font-size="12pt" officeooo:paragraph-rsid="0007a3cb" style:font-name-asian="Times New Roman1" style:font-size-asian="12pt" style:font-name-complex="Times New Roman1" style:font-size-complex="12pt" style:font-weight-complex="bold"/>
    </style:style>
    <style:style style:name="P18" style:family="paragraph" style:parent-style-name="Default" style:list-style-name="WWNum10">
      <style:paragraph-properties fo:margin-left="0cm" fo:margin-right="0cm" fo:line-height="150%" fo:text-align="justify" style:justify-single-word="false" fo:text-indent="-0.635cm" style:auto-text-indent="false"/>
      <style:text-properties style:font-name="Times New Roman" fo:font-size="12pt" officeooo:paragraph-rsid="0008d4aa" style:font-size-asian="12pt" style:font-size-complex="12pt"/>
    </style:style>
    <style:style style:name="P19" style:family="paragraph" style:parent-style-name="Default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size="12pt" officeooo:paragraph-rsid="0008d4aa" style:font-size-asian="12pt" style:font-size-complex="12pt"/>
    </style:style>
    <style:style style:name="P20" style:family="paragraph" style:parent-style-name="Default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officeooo:paragraph-rsid="0008d4aa" style:font-size-asian="12pt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e3fae" style:font-name-complex="Times New Roman1"/>
    </style:style>
    <style:style style:name="T3" style:family="text">
      <style:text-properties style:font-name="Times New Roman" style:font-name-complex="Times New Roman1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fo:language="en" fo:country="US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9" style:family="text">
      <style:text-properties style:font-name="Times New Roman" style:font-name-asian="Times New Roman1" style:font-name-complex="Times New Roman1" style:font-weight-complex="bold"/>
    </style:style>
    <style:style style:name="T10" style:family="text">
      <style:text-properties style:font-name="Times New Roman" fo:language="en" fo:country="US" style:font-name-complex="Times New Roman1" style:font-weight-complex="bold"/>
    </style:style>
    <style:style style:name="T11" style:family="text">
      <style:text-properties style:font-name="Times New Roman" fo:background-color="#ffffff" loext:char-shading-value="0" style:font-name-complex="Times New Roman1"/>
    </style:style>
    <style:style style:name="T12" style:family="text">
      <style:text-properties fo:color="#00000a" style:font-weight-complex="bold"/>
    </style:style>
    <style:style style:name="T13" style:family="text">
      <style:text-properties fo:color="#00000a" fo:font-size="14pt" style:font-size-asian="14pt" style:font-size-complex="14pt"/>
    </style:style>
    <style:style style:name="T14" style:family="text">
      <style:text-properties fo:color="#00000a" fo:font-size="14pt" style:font-size-asian="14pt" style:font-size-complex="14pt" style:font-weight-complex="bold"/>
    </style:style>
    <style:style style:name="T15" style:family="text">
      <style:text-properties fo:color="#00000a" fo:font-size="14pt" fo:language="en" fo:country="US" style:font-size-asian="14pt" style:font-size-complex="14pt" style:font-weight-complex="bold"/>
    </style:style>
    <style:style style:name="T16" style:family="text">
      <style:text-properties fo:color="#00000a"/>
    </style:style>
    <style:style style:name="T17" style:family="text">
      <style:text-properties fo:color="#00000a" fo:language="en" fo:country="US" style:font-weight-complex="bold"/>
    </style:style>
    <style:style style:name="T18" style:family="text">
      <style:text-properties fo:color="#000000" style:font-name="Times New Roman" fo:background-color="#ffffff" loext:char-shading-value="0" style:font-name-complex="Times New Roman1"/>
    </style:style>
    <style:style style:name="T19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20" style:family="text">
      <style:text-properties fo:color="#000000" style:font-name="Times New Roman" style:font-name-complex="Times New Roman1" style:font-weight-complex="bold"/>
    </style:style>
    <style:style style:name="T21" style:family="text">
      <style:text-properties fo:color="#000000" style:font-name-complex="Times New Roman1" style:font-weight-complex="bold"/>
    </style:style>
    <style:style style:name="T22" style:family="text">
      <style:text-properties fo:color="#000000" fo:background-color="#ffffff" loext:char-shading-value="0" style:font-name-complex="Times New Roman1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font-name-asian="Times New Roman1" style:font-name-complex="Times New Roman1" style:font-weight-complex="bold"/>
    </style:style>
    <style:style style:name="T25" style:family="text">
      <style:text-properties style:font-name-complex="Times New Roman1"/>
    </style:style>
    <style:style style:name="T26" style:family="text">
      <style:text-properties style:font-name-complex="Times New Roman1" style:font-weight-complex="bold"/>
    </style:style>
    <style:style style:name="T27" style:family="text">
      <style:text-properties officeooo:rsid="001e3fae" style:font-name-complex="Times New Roman1"/>
    </style:style>
    <style:style style:name="T28" style:family="text">
      <style:text-properties fo:language="en" fo:country="US" style:font-name-complex="Times New Roman1" style:font-weight-complex="bold"/>
    </style:style>
    <style:style style:name="T29" style:family="text">
      <style:text-properties fo:background-color="#ffffff" loext:char-shading-value="0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Конспект проведения квест-игры «Академия вкуса»</text:span></text:p>
      <text:p text:style-name="P8"><text:span text:style-name="T24">Цель: </text:span><text:span text:style-name="T25">систематизация представлений о работе повара, формирование умения работать в команде</text:span></text:p>
      <text:p text:style-name="P8"><text:span text:style-name="T25">Задачи: </text:span></text:p>
      <text:list xml:id="list318284584324724824" text:style-name="WWNum10">
        <text:list-item>
          <text:p text:style-name="P1">формировать умение планировать свою деятельность;</text:p>
        </text:list-item>
        <text:list-item>
          <text:p text:style-name="P18"><text:span text:style-name="T16">формировать умение действовать по установленному алгоритму</text:span><text:span text:style-name="T12">;</text:span></text:p>
        </text:list-item>
        <text:list-item>
          <text:p text:style-name="P18"><text:span text:style-name="T12">формировать умение сотрудничать со сверстниками;</text:span></text:p>
        </text:list-item>
        <text:list-item>
          <text:p text:style-name="P18"><text:span text:style-name="T12">систематизировать представления о специфике работы повара. </text:span></text:p>
        </text:list-item>
      </text:list>
      <text:p text:style-name="P9"><text:span text:style-name="T28">I</text:span><text:span text:style-name="T26">. ПРОГРАММНОЕ СОДЕРЖАНИЕ:</text:span></text:p>
      <text:p text:style-name="P8"><text:span text:style-name="T26">а) образовательные задачи: </text:span><text:span text:style-name="T29">расширять знания и представления о продуктах питания и о специфике работы повара</text:span><text:span text:style-name="T25">;</text:span></text:p>
      <text:p text:style-name="P19"><text:span text:style-name="T12">б) воспитательные задачи: развивать самостоятельность и аккуратность в выполнении творческих заданий, закреплять умение предавать работе законченный вид; </text:span></text:p>
      <text:p text:style-name="P15"><text:span text:style-name="T26">в) развивающие задачи:</text:span><text:span text:style-name="T29"> развитие связной и диалогической речи, обогащение активного словаря; активизация внимания, познавательного процесса; развитие творческих способностей и воображения.</text:span></text:p>
      <text:p text:style-name="P20"><text:span text:style-name="T17">II</text:span><text:span text:style-name="T12">. ПОДГОТОВКА К ЗАНЯТИЮ:</text:span></text:p>
      <text:p text:style-name="P10"><text:span text:style-name="T21">Подготовка педагога: подбор видео материала для мультимедийной презентации и сопровождения. </text:span></text:p>
      <text:p text:style-name="P10"><text:span text:style-name="T21">Оборудование и материалы: банданы команды поворят; бейджи со съемной смайлом; 11 смайлов «грусть»; 11 смайлов «радость»; тесто для лепки, карты-подсказки; дидактический материал «Чудесный мешочек»; наполнитель для дидактической игры «Чудесный мешочек»: муляжи помидор, огурец, лук, гриб-мухамор, гамбургер, шишки; цветовые ряды, готовые радужные порционные желейные десерты; карты, зашифрованное письмо,</text:span><text:span text:style-name="T25"> дидактический материал для проведения по ТРИЗ игре «Изобретатель», заготовки попкейков, джем-лайнеры, декортивные украшения, дипломы посвящения в «Академию вкуса».</text:span></text:p>
      <text:p text:style-name="P12"/>
      <text:p text:style-name="P10"/>
      <text:p text:style-name="P10"/>
      <text:p text:style-name="P11"><text:soft-page-break/><text:span text:style-name="T25">Таблица <text:s/>– </text:span><text:span text:style-name="T21">Логика образовательной деятельности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row table:style-name="Таблица26.1">
          <table:table-cell table:style-name="Таблица26.A1" office:value-type="string">
            <text:p text:style-name="P2">Части занятия</text:p>
          </table:table-cell>
          <table:table-cell table:style-name="Таблица26.A1" office:value-type="string">
            <text:p text:style-name="P2">Деятельность педагога</text:p>
          </table:table-cell>
          <table:table-cell table:style-name="Таблица26.A1" table:number-columns-spanned="2" office:value-type="string">
            <text:p text:style-name="P2">Деятельность детей и специалиста</text:p>
          </table:table-cell>
          <table:covered-table-cell/>
          <table:table-cell table:style-name="Таблица26.A1" office:value-type="string">
            <text:p text:style-name="P2">Ожидаемые результаты</text:p>
          </table:table-cell>
        </table:table-row>
        <table:table-row table:style-name="Таблица26.1">
          <table:table-cell table:style-name="Таблица26.A1" office:value-type="string">
            <text:p text:style-name="P2">Вводная часть</text:p>
          </table:table-cell>
          <table:table-cell table:style-name="Таблица26.A1" office:value-type="string">
            <text:p text:style-name="P3">Педагог приглашает детей посетить «Академию вкуса», ведь все самые лучшие и вкусные блюда изготавливаются там.</text:p>
            <text:p text:style-name="P3"/>
            <text:p text:style-name="P3">Просмотр мультимедийной презентации, в которой и задается вопрос «Что за ключевой момент, из-за которого <text:s/>лучшие повара мира хотят работать <text:s/>в Академии вкуса»</text:p>
            <text:p text:style-name="P3"/>
            <text:p text:style-name="P3"><text:s/>И обращает внимание, что у детей на бейджиках смайлы «Грусть». Но с плохим настроением у ребят ничего не получится.</text:p>
            <text:p text:style-name="P3"/>
            <text:p text:style-name="P3">1 станция (карта-подсказка «Эмоция») </text:p>
            <text:p text:style-name="P3">Игра «Возвращайся радость»</text:p>
            <text:p text:style-name="P3">детьми совместно с педагогом изготавливаются шары из теста для лепки. Бамбуковой палочкой</text:p>
            <text:p text:style-name="P3">прорисовывается на <text:s/>шаре печальное выражение. Затем шары кладутся на стол и дружно <text:s/>произносятся волшебные слова «Уходи прочь грусть, возвращайся радость» (3 раза). </text:p>
            <text:p text:style-name="P3"/>
            <text:p text:style-name="P3"/>
          </table:table-cell>
          <table:table-cell table:style-name="Таблица26.A1" table:number-columns-spanned="2" office:value-type="string">
            <text:p text:style-name="P3">Просмотр мультимедийной презентации, погружение в игровую среду. Эмоциональный отклик на игру. Дети совместно с педагогом разыгрывают игру, в ходе которой снимается эмоциональное напряжение и создается контакт друг с другом.</text:p>
            <text:p text:style-name="P3"/>
          </table:table-cell>
          <table:covered-table-cell/>
          <table:table-cell table:style-name="Таблица26.A1" office:value-type="string">
            <text:p text:style-name="P3">Включение в деятельность</text:p>
          </table:table-cell>
        </table:table-row>
        <table:table-row table:style-name="Таблица26.1">
          <table:table-cell table:style-name="Таблица26.A3" office:value-type="string">
            <text:p text:style-name="P2"/>
          </table:table-cell>
          <table:table-cell table:style-name="Таблица26.A3" office:value-type="string">
            <text:p text:style-name="P3"/>
          </table:table-cell>
          <table:table-cell table:style-name="Таблица26.A3" table:number-columns-spanned="2" office:value-type="string">
            <text:p text:style-name="P3"/>
          </table:table-cell>
          <table:covered-table-cell/>
          <table:table-cell table:style-name="Таблица26.A3" office:value-type="string">
            <text:p text:style-name="P3"/>
          </table:table-cell>
        </table:table-row>
        <table:table-row table:style-name="Таблица26.1">
          <table:table-cell table:style-name="Таблица26.A4" table:number-columns-spanned="5" office:value-type="string"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Таблица26.1">
          <table:table-cell table:style-name="Таблица26.A1" office:value-type="string">
            <text:p text:style-name="P2"/>
          </table:table-cell>
          <table:table-cell table:style-name="Таблица26.A1" office:value-type="string">
            <text:p text:style-name="P3"><text:s/>После чего, все вместе ладонью раздавливают шар с плохим настроением. Тогда педагог заменяет смайлы на бейджиках на смайлы «Радость» и получают подсказку «С» и переходят к следующей станции </text:p>
          </table:table-cell>
          <table:table-cell table:style-name="Таблица26.A1" table:number-columns-spanned="2" office:value-type="string">
            <text:p text:style-name="P3"/>
          </table:table-cell>
          <table:covered-table-cell/>
          <table:table-cell table:style-name="Таблица26.A1" office:value-type="string">
            <text:p text:style-name="P3"/>
          </table:table-cell>
        </table:table-row>
        <table:table-row table:style-name="Таблица26.1">
          <table:table-cell table:style-name="Таблица26.A1" office:value-type="string">
            <text:p text:style-name="P2">Основная часть</text:p>
          </table:table-cell>
          <table:table-cell table:style-name="Таблица26.A1" office:value-type="string">
            <text:p text:style-name="P3">2 станция (карта с изображением 2 зоны) Дидактическая игра «Чудесный мешочек»</text:p>
            <text:p text:style-name="P3">Детям необходимо на ощупь отобрать съедобные-несъедобные продукты. После выполнения которого открывается баранчик, где находится ключ-подсказка «П»</text:p>
            <text:p text:style-name="P3">После выполнения задания переходят к 3 станции (карта с изображением зоны) </text:p>
            <text:p text:style-name="P3">Дидактическая игра « Цветовые ряды</text:p>
            <text:p text:style-name="P7"><text:span text:style-name="T25">На столе разложены красочные и однотонные фото готовых блюд разнообразного содержания. Дети к каждому фото подбирают цветовой ряд, из которых состоит данное фото. Все цвета и оттенки. После завершения, открывают баранчик, где находят радужные желейные десерты, в которых помещен ключ-подсказка</text:span><text:span text:style-name="T27">А</text:span><text:span text:style-name="T25">. </text:span></text:p>
            <text:p text:style-name="P3">4 станция «Зашифрованное письмо». </text:p>
          </table:table-cell>
          <table:table-cell table:style-name="Таблица26.A1" table:number-columns-spanned="2" office:value-type="string">
            <text:p text:style-name="P3">Во время выполнения заданий, дети находят ряд подсказок, которые перенаправляют их в обознанченные игровые зоны. </text:p>
            <text:p text:style-name="P3">При выполнение дидактической игры «Цветовые ряды», дети выстраивают цветоряды для определения состава оттенков в изображении. Тем самым запоминают красоту и многоцветие и притягательность готового блюда, запоминая, чем привлекательнее оттенки, тем желаемо блюдо. Как важно соблюдать эстетический вид. При чтении зашифрованного письма, дети сопоставляют и проговаривают указанные символы. И составляют из них предложения.</text:p>
            <text:p text:style-name="P3"/>
          </table:table-cell>
          <table:covered-table-cell/>
          <table:table-cell table:style-name="Таблица26.A1" office:value-type="string">
            <text:p text:style-name="P4">Умеет планировать свою деятельность, выстраивать последовательность действий.</text:p>
            <text:p text:style-name="P4"/>
            <text:p text:style-name="P4">Умеет действовать по установленному алгоритму и самостоятельно строить линейный алгоритм. </text:p>
            <text:p text:style-name="P16">Умеет сотрудничать со сверстниками и сл взрослыми. </text:p>
            <text:p text:style-name="P17"/>
            <text:p text:style-name="P5">Имеет представления о специфике работы повара, её особенностях.</text:p>
          </table:table-cell>
        </table:table-row>
        <table:table-row table:style-name="Таблица26.1">
          <table:table-cell table:style-name="Таблица26.A7" office:value-type="string">
            <text:p text:style-name="P2"/>
          </table:table-cell>
          <table:table-cell table:style-name="Таблица26.A3" office:value-type="string">
            <text:p text:style-name="P3"/>
          </table:table-cell>
          <table:table-cell table:style-name="Таблица26.A3" table:number-columns-spanned="2" office:value-type="string">
            <text:p text:style-name="P3"/>
          </table:table-cell>
          <table:covered-table-cell/>
          <table:table-cell table:style-name="Таблица26.A3" office:value-type="string">
            <text:p text:style-name="P3"/>
          </table:table-cell>
        </table:table-row>
        <table:table-row table:style-name="Таблица26.8">
          <table:table-cell table:style-name="Таблица26.A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6.1">
          <table:table-cell table:style-name="Таблица26.A1" office:value-type="string">
            <text:p text:style-name="P2"/>
          </table:table-cell>
          <table:table-cell table:style-name="Таблица26.A1" table:number-columns-spanned="2" office:value-type="string">
            <text:p text:style-name="P3">После расшифровки и прочтения письма дети понимают, в какой зоне их ждет следующее задание, ключ «С»</text:p>
            <text:p text:style-name="P7"><text:span text:style-name="T25">5 станция. ТРИЗ игра «Изобретатель», направленной на развитие умения</text:span><text:span text:style-name="T22"> пользоваться приемом разделения – соединения, <text:s/>а также развивать способность придумывать новые предметы из двух разных, и зарисовывать придуманное. Ведущий рассказывает задание на данной станции, что детям необходимо будет изобрести новые столовые приборы, для этого им нужно придумать из двух предложенных. Ведущий показывает по две картинки с изображением столового прибора или посуды, и каждый по очереди зарисовывает новый придуманный <text:s/>столовый предмет. Название, которому команда придумывает сообща. По окончанию, открывают баранчик и получают ключ-подсказку «И»</text:span></text:p>
            <text:p text:style-name="P3">6 станция. «Варись кашка»</text:p>
            <text:p text:style-name="P3">Перед детьми представлены 10 горшочков, в каждом находится различная крупа (гречка, манка, пшено, кускус, перловка, ячка,, горох, геркулес, рис, кукуруза). Игрокам необходимо на ощупь определить крупу, назвать ее правильно и сказать, какая каша получается из данной крупы (Манка. Манная каша, и т.д.). после того как команда выполнит задание, открывают </text:p>
          </table:table-cell>
          <table:covered-table-cell/>
          <table:table-cell table:style-name="Таблица26.A1" office:value-type="string">
            <text:p text:style-name="P3">ТРИЗ игра стимулирует мыслительную деятельность. При продуктивной деятельности, дети практически закрепляют полученные знания и умения детализации.</text:p>
          </table:table-cell>
          <table:table-cell table:style-name="Таблица26.A1" office:value-type="string">
            <text:p text:style-name="P3"/>
          </table:table-cell>
        </table:table-row>
        <text:soft-page-break/>
        <table:table-row table:style-name="Таблица26.1">
          <table:table-cell table:style-name="Таблица26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26.1">
          <table:table-cell table:style-name="Таблица26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Таблица26.1">
          <table:table-cell table:style-name="Таблица26.A1" office:value-type="string">
            <text:p text:style-name="P2"/>
          </table:table-cell>
          <table:table-cell table:style-name="Таблица26.A1" office:value-type="string">
            <text:p text:style-name="P3">баранчик, где находится <text:s/>ключ-подсказка «Б»</text:p>
            <text:p text:style-name="P3">7 станция «Фабрика попкейк» </text:p>
            <text:p text:style-name="P3">Дети располагаются за столами, на</text:p>
          </table:table-cell>
          <table:table-cell table:style-name="Таблица26.A1" table:number-columns-spanned="2" office:value-type="string">
            <text:p text:style-name="P3"/>
          </table:table-cell>
          <table:covered-table-cell/>
          <table:table-cell table:style-name="Таблица26.A1" office:value-type="string">
            <text:p text:style-name="P3"/>
          </table:table-cell>
        </table:table-row>
        <table:table-row table:style-name="Таблица26.1">
          <table:table-cell table:style-name="Таблица26.A1" office:value-type="string">
            <text:p text:style-name="P2"/>
          </table:table-cell>
          <table:table-cell table:style-name="Таблица26.A1" office:value-type="string">
            <text:p text:style-name="P3">которых расположены заготовки попкейков, джем лайнеры, различные декоративные элементы. Детям необходимо буде превратиться в настоящих кондитеров и создать каждому свой настоящий съедобный попкейк, после завершения получают последний ключ <text:s/>«О».</text:p>
          </table:table-cell>
          <table:table-cell table:style-name="Таблица26.A1" table:number-columns-spanned="2" office:value-type="string">
            <text:p text:style-name="P3"/>
          </table:table-cell>
          <table:covered-table-cell/>
          <table:table-cell table:style-name="Таблица26.A1" office:value-type="string">
            <text:p text:style-name="P3"/>
          </table:table-cell>
        </table:table-row>
        <table:table-row table:style-name="Таблица26.1">
          <table:table-cell table:style-name="Таблица26.A1" office:value-type="string">
            <text:p text:style-name="P2">Заключительная часть</text:p>
          </table:table-cell>
          <table:table-cell table:style-name="Таблица26.A1" office:value-type="string">
            <text:p text:style-name="P3">Игроки собирают из ключевых карт слово «СПАСИБО». </text:p>
            <text:p text:style-name="P3">Включается мультимедийная презентация, где поваренок Академии вкуса, благодарит наших игроков за игру и правильную отгадку. За что награждает детей дипломами посвящения в лучшие поворята «Академии вкуса»</text:p>
            <text:p text:style-name="P3">Демонстрация выставки полученных работ </text:p>
          </table:table-cell>
          <table:table-cell table:style-name="Таблица26.A1" table:number-columns-spanned="2" office:value-type="string">
            <text:p text:style-name="P3">В мультимедийной презентации, поваренок Академии вкуса, благодарит наших игроков за игру и правильную отгадку. За что награждает детей дипломами посвящения в лучшие поворята «Академии вкуса». Церемонии награждения, фотосессия и демонстрация попкейков. </text:p>
            <text:p text:style-name="P2"/>
          </table:table-cell>
          <table:covered-table-cell/>
          <table:table-cell table:style-name="Таблица26.A1" office:value-type="string">
            <text:p text:style-name="P3">поставленные задачи были решены через прохождение этапов квест игры. 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5T21:36:52.525000000</meta:creation-date>
    <dc:date>2021-10-15T22:22:49.044000000</dc:date>
    <meta:editing-duration>PT6M26S</meta:editing-duration>
    <meta:editing-cycles>2</meta:editing-cycles>
    <meta:generator>LibreOffice/4.3.2.2$Windows_x86 LibreOffice_project/edfb5295ba211bd31ad47d0bad0118690f76407d</meta:generator>
    <meta:document-statistic meta:table-count="1" meta:image-count="0" meta:object-count="0" meta:page-count="5" meta:paragraph-count="58" meta:word-count="826" meta:character-count="6541" meta:non-whitespace-character-count="5745"/>
  </office:meta>
</office:document-meta>
</file>