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fo:min-height="16.4cm"/>
    </style:style>
    <style:style style:name="pr8" style:family="presentation" style:parent-style-name="Обычный-outline1">
      <style:graphic-properties fo:min-height="14.2cm"/>
    </style:style>
    <style:style style:name="P1" style:family="paragraph">
      <style:text-properties fo:color="#ff0000"/>
    </style:style>
    <style:style style:name="P2" style:family="paragraph">
      <style:text-properties fo:color="#ff0000" fo:font-size="32pt" style:font-size-asian="32pt" style:font-size-complex="32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ff0000"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4586" fo:font-size="20pt" style:font-size-asian="20pt" style:font-size-complex="20pt"/>
    </style:style>
    <style:style style:name="T7" style:family="text">
      <style:text-properties fo:color="#004586" fo:font-size="18pt" style:font-size-asian="18pt" style:font-size-complex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4586" style:text-line-through-style="solid" fo:font-size="20pt" style:font-size-asian="20pt" style:font-size-complex="20pt"/>
    </style:style>
    <style:style style:name="T10" style:family="text">
      <style:text-properties fo:color="#ff0000" fo:font-size="36pt" style:font-size-asian="36pt" style:font-size-complex="3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4586" fo:font-size="24pt" style:font-size-asian="24pt" style:font-size-complex="24pt"/>
    </style:style>
    <style:style style:name="T13" style:family="text">
      <style:text-properties fo:color="#330099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6cm" svg:x="1.4cm" svg:y="2.894cm" presentation:class="title" presentation:user-transformed="true">
          <draw:text-box>
            <text:p text:style-name="P1"><text:span text:style-name="T1">Урок развития речи.</text:span><text:span text:style-name="T1"><text:line-break/></text:span><text:span text:style-name="T1">Работа над ошибками сочинения.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/>
            <text:p/>
            <text:p>Речевые и грамматические ошибки.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Автор Марина Юрьевна Бычик,</text:span></text:p>
            <text:p><text:span text:style-name="T2">Учитель русского языка и литературы,</text:span></text:p>
            <text:p><text:span text:style-name="T2">МОУ СОШ №7</text:span></text:p>
            <text:p><text:span text:style-name="T2">г. Ярославль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">Речевые ошибки</text:span> - это</text:p>
          </draw:text-box>
        </draw:frame>
        <draw:frame presentation:style-name="pr5" draw:layer="layout" svg:width="25.199cm" svg:height="17.218cm" svg:x="1.4cm" svg:y="4.343cm" presentation:class="outline" presentation:user-transformed="true">
          <draw:text-box>
            <text:list text:style-name="L3">
              <text:list-item>
                <text:p><text:span text:style-name="T3"><text:s/></text:span><text:span text:style-name="T3">ошибки в использовании языковой единицы, чаще всего в использовании слова; чаще всего это нарушение лексических норм.</text:span></text:p>
              </text:list-item>
              <text:list-item>
                <text:p><text:span text:style-name="T3">также ошибки, вызванные нарушением порядка слов, необоснованные повторы слов, словосочетаний и предложений,</text:span></text:p>
                <text:p><text:span text:style-name="T3">ошибки в построении текста.</text:span></text:p>
              </text:list-item>
              <text:list-item>
                <text:p><text:span text:style-name="T3">Разновидностью речевых являются и стилистические ошибки: необоснованное смешение слов различной стилистической окраски, неудачное употребление экспрессивных, эмоционально окрашенных слов и выражений, немотивированное использование диалектных и просторечных слов и выражений,</text:span></text:p>
                <text:p><text:span text:style-name="T3">устаревшей лексики.</text:span></text:p>
              </text:list-item>
              <text:list-item>
                <text:p><text:span text:style-name="T3">Речевую ошибку можно заметить только в контексте, в этом её отличие от ошибки грамматической, для обнаружения которой контекст не нужен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text-style-name="P2" draw:layer="layout" svg:width="25.199cm" svg:height="3.506cm" svg:x="1.201cm" svg:y="-0.306cm" presentation:class="title" presentation:user-transformed="true">
          <draw:text-box>
            <text:p text:style-name="P2"><text:span text:style-name="T4">Речевые ошибки</text:span></text:p>
          </draw:text-box>
        </draw:frame>
        <draw:frame presentation:style-name="pr7" draw:layer="layout" svg:width="27cm" svg:height="16.4cm" svg:x="0.4cm" svg:y="2.8cm" presentation:class="outline" presentation:user-transformed="true">
          <draw:text-box>
            <text:p><text:span text:style-name="T5">1 Употребление слова в несвойственном ему значении</text:span></text:p>
            <text:p><text:span text:style-name="T6">Мы были шокированы прекрасной игрой актеров.</text:span></text:p>
            <text:p><text:span text:style-name="T6">Мысль развивается на продолжении всего текста.</text:span></text:p>
            <text:p><text:span text:style-name="T5">2 Неразличение оттенков значения, вносимых в слово приставкой и суффиксом</text:span></text:p>
            <text:p><text:span text:style-name="T6">Моё отношение к этой проблеме не поменялось. Были</text:span></text:p>
            <text:p><text:span text:style-name="T6">приняты эффектные меры.</text:span></text:p>
            <text:p><text:span text:style-name="T5">3 Неразличение синонимичных слов</text:span></text:p>
            <text:p><text:span text:style-name="T6">В конечном предложении автор применяет градацию.</text:span></text:p>
            <text:p><text:span text:style-name="T5">4 Употребление слов иной стилевой окраски</text:span></text:p>
            <text:p><text:span text:style-name="T6">Автор, обращаясь к этой проблеме, пытается направить людей немного в другую колею.</text:span></text:p>
            <text:p><text:span text:style-name="T5">5 Неуместное употребление эмоционально-окрашенных слов</text:span></text:p>
            <text:p><text:span text:style-name="T6">Астафьев то и дело прибегает к употреблению метафор и олицетворени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8" draw:text-style-name="P3" draw:layer="layout" svg:width="26.6cm" svg:height="15.969cm" svg:x="0.6cm" svg:y="4.8cm" presentation:class="outline" presentation:user-transformed="true">
          <draw:text-box>
            <text:p text:style-name="P3"><text:span text:style-name="T2">6 Неоправданное употребление просторечных слов</text:span></text:p>
            <text:p text:style-name="P3"><text:span text:style-name="T7">Таким людям всегда удаётся объегорить других.</text:span></text:p>
            <text:p text:style-name="P3"><text:span text:style-name="T2">7 Нарушение лексической сочетаемости</text:span></text:p>
            <text:p text:style-name="P3"><text:span text:style-name="T7">Автор увеличивает впечатление. Автор использует художественные особеннности.</text:span></text:p>
            <text:p text:style-name="P3"><text:span text:style-name="T2">8 Употребление лишних слов, в том числе плеоназм</text:span></text:p>
            <text:p text:style-name="P3"><text:span text:style-name="T7">Молодой юноша; очень прекрасный. Красоту пейзажа автор передаёт нам с помощью художественных приёмов.</text:span></text:p>
            <text:p><text:span text:style-name="T2">9 Употребление рядом или близко однокоренных слов (тавтология)</text:span></text:p>
            <text:p><text:span text:style-name="T7">В этом рассказе рассказывается о реальных событиях.</text:span></text:p>
            <text:p><text:span text:style-name="T2">10 Неоправданное повторение слова</text:span></text:p>
            <text:p><text:span text:style-name="T7">Герой рассказа не задумывается над своим поступком.</text:span></text:p>
            <text:p><text:span text:style-name="T7">Герой даже не понимает всей глубины содеянного.</text:span></text:p>
            <text:p><text:span text:style-name="T7"/></text:p>
            <text:p><text:span text:style-name="T2"/></text:p>
          </draw:text-box>
        </draw:frame>
        <draw:frame presentation:style-name="pr4" draw:text-style-name="P2" draw:layer="layout" svg:width="25.199cm" svg:height="3.506cm" svg:x="1cm" svg:y="0.494cm" presentation:class="title" presentation:user-transformed="true">
          <draw:text-box>
            <text:p text:style-name="P2"><text:span text:style-name="T4">Речевые ошибк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 text:c="3"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2">11 Бедность и однообразие синтаксических конструкций</text:span></text:p>
            <text:p><text:span text:style-name="T7">Когда писатель пришел в редакцию, его принял главный редактор. Когда они поговорили, писатель отправился в гостиницу.</text:span></text:p>
            <text:p><text:span text:style-name="T2">12 Нарушение видовременной соотнесённости глагольных форм</text:span></text:p>
            <text:p><text:span text:style-name="T7">Замирает на мгновение сердце и вдруг застучит вновь.</text:span></text:p>
            <text:p><text:span text:style-name="T2">13 Неудачное употребление личных и указательных местоимений</text:span></text:p>
            <text:p><text:span text:style-name="T7">Автор заставляет думать о последствиях своих поступков.</text:span></text:p>
            <text:p><text:span text:style-name="T2">14 Отсутствие связи между предложениями</text:span></text:p>
            <text:p><text:span text:style-name="T7">Далее автор углубляется в литературный материал. Такая гиперболизация свойств характера человека причисляет Гоголя к великим реалистам, что и отличает статью Залыгина от других исследователей.</text:span></text:p>
          </draw:text-box>
        </draw:frame>
        <draw:frame presentation:style-name="pr4" draw:text-style-name="P4" draw:layer="layout" svg:width="25.199cm" svg:height="3.506cm" svg:x="1.202cm" svg:y="0.4cm" presentation:class="title" presentation:user-transformed="true">
          <draw:text-box>
            <text:p text:style-name="P4"><text:span text:style-name="T4">Речевые ошибки </text:span><text:span text:style-name="T8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">Грамматические ошибки</text:span> - это</text:p>
          </draw:text-box>
        </draw:frame>
        <draw:frame presentation:style-name="pr5" draw:layer="layout" svg:width="25.199cm" svg:height="16.276cm" svg:x="1.2cm" svg:y="3.724cm" presentation:class="outline" presentation:user-transformed="true">
          <draw:text-box>
            <text:list text:style-name="L3">
              <text:list-item>
                <text:p>ошибки в структуре языковой единицы: в структуре слова, словосочетания или предложения.</text:p>
              </text:list-item>
              <text:list-item>
                <text:p><text:span text:style-name="T9">раздумчивый</text:span><text:span text:style-name="T6"> </text:span><text:span text:style-name="T5">(взгляд) — ошибка слообразования, верно: задумчивый</text:span></text:p>
              </text:list-item>
              <text:list-item>
                <text:p><text:span text:style-name="T9">благородность</text:span><text:span text:style-name="T5"> - нарушена морфемная структура слова <text:s/>верно: благородство </text:span></text:p>
              </text:list-item>
              <text:list-item>
                <text:p><text:span text:style-name="T9">без комментарий</text:span><text:span text:style-name="T5"> - неверная форма падежа, верно: <text:s/>без комментариев </text:span></text:p>
              </text:list-item>
              <text:list-item>
                <text:p><text:span text:style-name="T9">более правильнее </text:span><text:span text:style-name="T5">– неправильно образована форма слова, верно: правильнее или более правильный </text:span></text:p>
              </text:list-item>
              <text:list-item>
                <text:p><text:span text:style-name="T9">удивляюсь его силой, жажда к славе</text:span><text:span text:style-name="T5"> - <text:s/>нарушена структура словосочетания (не соблюдаются нормы управления) – удивляюсь его силе, жажда славы</text:span></text:p>
              </text:list-item>
              <text:list-item>
                <text:p><text:span text:style-name="T5"><text:s/></text:span><text:span text:style-name="T9">Покатавшись на катке, болят ноги</text:span><text:span text:style-name="T5">. - неправильно построено предложение. Верно: Покатавшись на катке, я почувствовал, что у меня болят ног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<text:span text:style-name="T10">Ошибки грамматические и орфографические следует различать!</text:span></text:p>
              </text:list-header>
            </text:list>
          </draw:text-box>
        </draw:frame>
        <draw:frame presentation:style-name="pr5" draw:layer="layout" svg:width="25.199cm" svg:height="13.859cm" svg:x="1.2cm" svg:y="5.2cm" presentation:class="outline" presentation:user-transformed="true">
          <draw:text-box>
            <text:list text:style-name="L3">
              <text:list-item>
                <text:p><text:s/><text:span text:style-name="T11"><text:s/></text:span><text:span text:style-name="T11">Орфографическая ошибка – это неправильное написание слова, она может быть допущена только на письме и только в слабой фонетической позиции:</text:span></text:p>
              </text:list-item>
              <text:list-item>
                <text:p><text:span text:style-name="T11">для гласных – в безударном положении, для согласных – на конце слова или перед другим согласным. </text:span></text:p>
              </text:list-item>
              <text:list-item>
                <text:p><text:span text:style-name="T11">Такую ошибку можно только увидеть, услышать её нельзя: </text:span><text:span text:style-name="T12">на площадЕ, о синИм карандаше, небыл.</text:span><text:span text:style-name="T13"> </text:span><text:span text:style-name="T11">В отличие от неё грамматическая ошибка может быть допущена как в письменной, так и в устной речи, она не только видима, но и слышима: </text:span><text:span text:style-name="T12">ляЖь, беЖАТ</text:span><text:span text:style-name="T11">, </text:span><text:span text:style-name="T12">иду по тропинке, ведущУЮ к</text:span></text:p>
                <text:p><text:span text:style-name="T12">дому; уверенность в победУ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4-08T15:27:37.87</meta:creation-date>
    <meta:editing-duration>PT14M4S</meta:editing-duration>
    <meta:editing-cycles>2</meta:editing-cycles>
    <dc:date>2024-04-08T15:57:23.14</dc:date>
    <meta:generator>OpenOffice/4.1.7$Win32 OpenOffice.org_project/417m1$Build-9800</meta:generator>
    <meta:document-statistic meta:object-count="50"/>
  </office:meta>
</office:document-meta>
</file>