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Verdana, Helvetica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79cm" fo:text-align="center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3f3f3f" style:font-name="Times New Roman1" fo:font-size="14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амоанализ урока английского языка</text:p>
      <text:p text:style-name="P1"><text:bookmark text:name="_GoBack"/></text:p>
      <text:p text:style-name="P3"><text:span text:style-name="T1">Данный урок английского языка был проведен в 6 классе школы </text:span> <text:span text:style-name="T1">по теме </text:span><text:span text:style-name="T2">«</text:span><text:span text:style-name="T3">Две столицы</text:span><text:span text:style-name="T2">».</text:span><text:span text:style-name="T1"> На уроке присутствовали все ученики. К уроку были готовы все обучающиеся.</text:span></text:p>
      <text:p text:style-name="P4">На уроке был реализован деятельностный способ целеполагания. Цель урока - «<text:span text:style-name="T4">обобщить</text:span> представление о <text:span text:style-name="T4">двух русских столицах</text:span>» была сформирована ясно в совместной деятельности педагога и обучающихся. При определении темы и задач урока применялся проблемный метод обучения, средство – в<text:span text:style-name="T4">идеоролик</text:span> учителя, <text:s/>учащиеся <text:span text:style-name="T4">не </text:span>затруднялись <text:span text:style-name="T4">определить тему</text:span>. Таким образом были обозначены частные задачи к каждому этапу урока. (Проверить знание новых слов, <text:s/>чтение <text:span text:style-name="T4">с извлечением конкретной информации</text:span>, развитие навыков аудирования).</text:p>
      <text:p text:style-name="P4">Учебный материал урока был реализован как система научных понятий в соответствии с УМК. <text:s/>Урок организован в комбинированной форме целесообразно поставленным задачам. </text:p>
      <text:p text:style-name="P4">При проверке домашнего задания использовался репродуктивный метод обучения, была организована фронтальная форма работы.</text:p>
      <text:p text:style-name="P4">На этапе работы с <text:span text:style-name="T4">составлением социальных программ</text:span> была организованна групповая работа. Итог работы групп – <text:span text:style-name="T4">рассказ о достопримечательностях двух столиц</text:span>. На данном этапе урока использовался объяснительно-иллюстративный метод обучения, средство обучения: <text:span text:style-name="T4">фото и раздаточный материал</text:span> На этапе самостоятельного составления заданий применялся эвристический метод обучения. На данном этапе урока была организованна рефлексия в виде оценивания группой работы каждого ученика по заранее выданным критериям.</text:p>
      <text:p text:style-name="P4">На следующем этапе урока учащимся предлагалось выполнить задание на аудирование. Была организована взаимопроверка. Метод обучения – репродуктивный, средства обучения: учебник, запись с диска, компьютер.</text:p>
      <text:p text:style-name="P4">На заключительном этапе был подведен итог урока, было объяснено домашнее задание (<text:span text:style-name="T4">подготовиться к контрольной работе</text:span>), <text:s/>оценена работа учащихся, была проведена рефлексия деятельности в виде анкетирования.</text:p>
      <text:p text:style-name="P4">На уроке были созданы условия для формирования у обучающихся готовности к саморазвитию. Обучающиеся принимали активное участие в планировании деятельности на уроке. Диагностическая цель урока была достигнута. Все запланированные шаги были реализованы. Продвижение по учебному материалу реализовалось в виде выводов, которые формулировали обучающиеся. На уроке были эффективно реализованы следующие виды деятельности: слушание, чтение, говорение, <text:s/>аудирование, прогнозирование, обобщение, самостоятельная деятельность. 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Verdana, Helvetica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54S</meta:editing-duration>
    <meta:editing-cycles>4</meta:editing-cycles>
    <meta:generator>OpenOffice/4.1.3$Win32 OpenOffice.org_project/413m1$Build-9783</meta:generator>
    <dc:date>2021-10-28T09:09:08.96</dc:date>
    <meta:print-date>2018-10-09T21:35:39.17</meta:print-date>
    <meta:document-statistic meta:table-count="0" meta:image-count="0" meta:object-count="0" meta:page-count="1" meta:paragraph-count="10" meta:word-count="297" meta:character-count="2416"/>
    <meta:user-defined meta:name="Info 1"/>
    <meta:user-defined meta:name="Info 2"/>
    <meta:user-defined meta:name="Info 3"/>
    <meta:user-defined meta:name="Info 4"/>
  </office:meta>
</office:document-meta>
</file>