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padlet.com/gladenkihelena/e9ewq19cwakvb752" office:target-frame-name="_top" xlink:show="replace"><text:span text:style-name="Гиперссылка">Наши достижения, 4 Г класс (padlet.com)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09-04-16T11:32:00Z</meta:creation-date>
    <dc:date>2020-12-14T16:0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6" meta:character-count="107" meta:row-count="1" meta:non-whitespace-character-count="92"/>
  </office:meta>
</office:document-meta>
</file>