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7FD9B9A1D8B5D42C2.png" manifest:media-type="image/png"/>
  <manifest:file-entry manifest:full-path="Pictures/10000000000001910000012FAF899894DC24A0AF.png" manifest:media-type="image/png"/>
  <manifest:file-entry manifest:full-path="Pictures/1000000000000258000001C240E9EA85447422F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subtitle">
      <style:graphic-properties draw:fill-color="#ffffff" fo:min-height="12.179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5.818cm" svg:height="19.363cm" svg:x="1.382cm" svg:y="0.6cm">
          <draw:image xlink:href="Pictures/10000000000001F400000177FD9B9A1D8B5D42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5.6cm" svg:height="19.344cm" svg:x="1.6cm" svg:y="0.8cm">
          <draw:image xlink:href="Pictures/10000000000001910000012FAF899894DC24A0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5.88cm" svg:height="19.409cm" svg:x="1.278cm" svg:y="0.751cm">
          <draw:image xlink:href="Pictures/1000000000000258000001C240E9EA85447422F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21T16:59:11.959000000</meta:creation-date>
    <dc:date>2016-04-21T17:04:45.285000000</dc:date>
    <meta:editing-duration>PT5M33S</meta:editing-duration>
    <meta:editing-cycles>1</meta:editing-cycles>
    <meta:document-statistic meta:object-count="36"/>
    <meta:generator>LibreOffice/5.0.4.2$Windows_x86 LibreOffice_project/2b9802c1994aa0b7dc6079e128979269cf95bc78</meta:generator>
  </office:meta>
</office:document-meta>
</file>