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Thorndale" svg:font-family="Thorndale" style:font-family-generic="roman" style:font-pitch="variable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Обычныйвеб" style:family="paragraph">
      <style:paragraph-properties fo:margin-top="0in" fo:margin-bottom="0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 fo:background-color="#FFFFFF"/>
    </style:style>
    <style:style style:name="T6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P7" style:parent-style-name="Обычныйвеб" style:family="paragraph">
      <style:paragraph-properties fo:margin-top="0in" fo:margin-bottom="0in" fo:background-color="#FFFFFF"/>
    </style:style>
    <style:style style:name="T8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веб" style:family="paragraph">
      <style:paragraph-properties fo:margin-top="0in" fo:margin-bottom="0in" fo:background-color="#FFFFFF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.1041in" fo:background-color="#FFFFFF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.1041in" fo:background-color="#FFFFFF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.1041in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margin-top="0in" fo:margin-bottom="0.1041in" fo:background-color="#FFFFFF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2" style:parent-style-name="Обычныйвеб" style:family="paragraph">
      <style:paragraph-properties fo:text-align="center" fo:margin-top="0in" fo:margin-bottom="0in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center" fo:margin-top="0in" fo:margin-bottom="0in" fo:background-color="#FFFFFF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background-color="#FFFFFF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333333" fo:font-size="14pt" style:font-size-asian="14pt" style:font-size-complex="14pt"/>
    </style:style>
    <style:style style:name="T60" style:parent-style-name="Основнойшрифтабзаца" style:family="text">
      <style:text-properties fo:color="#333333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2" style:parent-style-name="Основнойшрифтабзаца" style:family="text">
      <style:text-properties fo:color="#333333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4" style:parent-style-name="Основнойшрифтабзаца" style:family="text">
      <style:text-properties fo:color="#333333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.2083in" fo:background-color="#FFFFFF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.2083in" fo:background-color="#FFFFFF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text-align="justify" fo:margin-top="0in" fo:margin-bottom="0.2083in" fo:background-color="#FFFFFF"/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.2083in" fo:background-color="#FFFFFF"/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.2083in" fo:background-color="#FFFFFF"/>
      <style:text-properties fo:font-weight="bold" style:font-weight-asian="bold" fo:color="#000000"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in" fo:margin-bottom="0.2083in" fo:background-color="#FFFFFF"/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.2083in" fo:background-color="#FFFFFF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.2083in" fo:background-color="#FFFFFF"/>
    </style:style>
    <style:style style:name="T79" style:parent-style-name="Основнойшрифтабзаца" style:family="text">
      <style:text-properties style:font-weight-complex="bold" style:font-style-complex="italic" fo:color="#000000" style:letter-kerning="false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.2083in" fo:background-color="#FFFFFF"/>
      <style:text-properties fo:color="#000000" style:letter-kerning="false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.2083in" fo:background-color="#FFFFFF"/>
    </style:style>
    <style:style style:name="T8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.2083in" fo:background-color="#FFFFFF"/>
    </style:style>
    <style:style style:name="T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.2083in" fo:background-color="#FFFFFF"/>
    </style:style>
    <style:style style:name="T8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.2083in" fo:background-color="#FFFFFF"/>
    </style:style>
    <style:style style:name="T94" style:parent-style-name="Основнойшрифтабзаца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.2083in" fo:background-color="#FFFFFF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.2083in" fo:background-color="#FFFFFF"/>
    </style:style>
    <style:style style:name="T10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5" style:parent-style-name="Обычный" style:family="paragraph">
      <style:paragraph-properties fo:widows="2" fo:orphans="2" style:vertical-align="auto" fo:margin-top="0.0694in" fo:margin-bottom="0.102in" fo:line-height="100%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2" fo:orphans="2" style:vertical-align="auto" fo:margin-top="0.0694in" fo:margin-bottom="0.102in" fo:line-height="100%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11" style:parent-style-name="Обычныйвеб" style:family="paragraph">
      <style:paragraph-properties fo:text-align="justify" fo:margin-top="0in" fo:margin-bottom="0.2083in" fo:background-color="#FFFFFF"/>
    </style:style>
    <style:style style:name="T112" style:parent-style-name="Основнойшрифтабзаца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.2083in" fo:background-color="#FFFFFF"/>
      <style:text-properties style:font-weight-complex="bold" fo:color="#000000" fo:font-size="14pt" style:font-size-asian="14pt" style:font-size-complex="14pt"/>
    </style:style>
    <style:style style:name="P115" style:parent-style-name="Обычныйвеб" style:family="paragraph">
      <style:paragraph-properties fo:text-align="justify" fo:margin-top="0in" fo:margin-bottom="0.2083in" fo:background-color="#FFFFFF"/>
      <style:text-properties style:font-weight-complex="bold" fo:color="#000000"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.2083in" fo:background-color="#FFFFFF"/>
      <style:text-properties style:font-weight-complex="bold" fo:color="#000000"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.2083in" fo:background-color="#FFFFFF"/>
      <style:text-properties style:font-weight-complex="bold"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.2083in" fo:background-color="#FFFFFF"/>
      <style:text-properties style:font-weight-complex="bold" fo:color="#000000"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.2083in" fo:background-color="#FFFFFF"/>
      <style:text-properties style:font-weight-complex="bold"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.2083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.2083in" fo:background-color="#FFFFFF"/>
    </style:style>
    <style:style style:name="T12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.2083in" fo:background-color="#FFFFFF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center" fo:margin-bottom="0in"/>
      <style:text-properties style:font-name="Times New Roman" style:font-name-complex="Times New Roman" fo:color="#FFFFFF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26"/></text:p>
      <text:p text:style-name="P2"><text:span text:style-name="T3"><text:s text:c="4"/></text:span><text:span text:style-name="T4"><text:s text:c="27"/></text:span></text:p>
      <text:p text:style-name="P5"><text:span text:style-name="T6"><text:s text:c="35"/></text:span><text:bookmark-start text:name="Bookmark"/><text:bookmark-end text:name="Bookmark"/></text:p>
      <text:p text:style-name="P7"><text:span text:style-name="T8"><text:s text:c="9"/></text:span></text:p>
      <text:p text:style-name="P9"/>
      <text:p text:style-name="P10"><text:span text:style-name="T11"><text:s text:c="55"/>Введение</text:span></text:p>
      <text:p text:style-name="P12"/>
      <text:p text:style-name="P13"><text:span text:style-name="T14"><text:s text:c="5"/>«Надо, надо умываться по утрам и вечерам…», «Да здравствует мыло <text:s text:c="3"/>душистое!…» - повторяем мы знакомые с раннего детства строки Корнея Ивановича Чуковского. ( Слайд 1)</text:span></text:p>
      <text:p text:style-name="P15"><text:span text:style-name="T16"><text:s text:c="8"/>Каждый де</text:span><text:span text:style-name="T17">нь мы берем в руки кусочек душистого мыла и не задумываемся о том, откуда же оно взялось. В магазинах можно выбрать любое мыло по своему вкусу и применению. Нас <text:s/>заинтересовал данный вопрос, и я спросила у прабабушки, откуда же берётся мыло. Прабабушка <text:s/>ра</text:span><text:span text:style-name="T18">ссказала, что когда она была маленькая, мыло очень трудно было <text:s/>купить, поэтому её семья делала мыло своими руками. Однажды мы побывали <text:s/>на мастер-классе. (Слайд 2), где изготавливают мыло <text:s/>ручной работы и нам тоже захотелось сделать <text:s/>своё мыло.</text:span></text:p>
      <text:p text:style-name="P19"><text:span text:style-name="T20">(Слайд 3)</text:span></text:p>
      <text:p text:style-name="P21"><text:span text:style-name="T22">Цель исследования</text:span><text:span text:style-name="T23">: узнать о технике получения мыла; <text:s text:c="35"/>научиться делать мыло в домашних условиях</text:span></text:p>
      <text:p text:style-name="Безинтервала"><text:span text:style-name="T24">Объект исследования</text:span><text:span text:style-name="T25">: особая техника изготовления мыла</text:span></text:p>
      <text:p text:style-name="Безинтервала"><text:span text:style-name="T26">Гипотеза проекта</text:span><text:span text:style-name="T27">: возможно получение мыла зависит от его <text:s/>состава</text:span></text:p>
      <text:p text:style-name="P28"/>
      <text:p text:style-name="P29"><text:span text:style-name="T30">Задачи</text:span><text:span text:style-name="T31"><text:s/>проекта:</text:span></text:p>
      <text:p text:style-name="P32">1)Изучить историю возникновения мыла;</text:p>
      <text:p text:style-name="P33">2)Изучить способы изготовления мыла;</text:p>
      <text:p text:style-name="P34">3)Изготовить собственное мыло в домашних условиях</text:p>
      <text:p text:style-name="P35"/>
      <text:p text:style-name="P36"><text:span text:style-name="T37">Методы исследования:</text:span></text:p>
      <text:p text:style-name="P38">1)Изучение литературы</text:p>
      <text:p text:style-name="P39">2)Опытно-экспериментальная работа</text:p>
      <text:p text:style-name="P40">3)Обработка данных, обобщение материала</text:p>
      <text:p text:style-name="P41"/>
      <text:p text:style-name="P42"><text:span text:style-name="T43"><text:s/></text:span></text:p>
      <text:p text:style-name="P44"><text:span text:style-name="T45">Основная часть</text:span></text:p>
      <text:p text:style-name="P46"/>
      <text:p text:style-name="P47">В начале своей исследовательской работы <text:s/>мы провела опрос учащихся. <text:s/>Им предложила ответить на вопросы:</text:p>
      <text:p text:style-name="P48"/>
      <text:p text:style-name="P49">1.Часто ли ты пользуешься мылом? ( Слайд 4) да <text:s/>40 чел <text:s text:c="5"/>нет 1</text:p>
      <text:p text:style-name="P50">2.Знаешь ли <text:s text:c="2"/>ты из <text:s text:c="2"/>чего состоит мыло? <text:s/>(Слайд 5)</text:p>
      <text:p text:style-name="P51">3.Можно ли <text:s/>изготовить мыло в домашних условиях? <text:s/>(Слайд 6)</text:p>
      <text:p text:style-name="P52">4.Хотел бы ты узнать рецепт приготовления мыла? (Слайд 7)</text:p>
      <text:p text:style-name="P53"/>
      <text:p text:style-name="P54">На вопросы <text:s/>ребята быстро дали ответы. ( Слайд 8 )</text:p>
      <text:p text:style-name="P55"/>
      <text:p text:style-name="P56"><text:span text:style-name="T57">2.1.Что такое мыло? Что такое мыловарение?</text:span><text:span text:style-name="T58"><text:s text:c="52"/></text:span><text:span text:style-name="T59">Мы́ло —<text:s/></text:span><text:span text:style-name="T60">моющее  средство гигиенической косметики (туалетное </text:span><text:span text:style-name="T61">мыло</text:span><text:span text:style-name="T62">) или бытовой химии (хозяйственное </text:span><text:span text:style-name="T63">мыло</text:span><text:span text:style-name="T64">), основным компонентом которого является водорастворимые соли.<text:s/></text:span><text:span text:style-name="T65">Мыловарение это эксклюзивное мыло, изготовленное своими руками. (Слайд 9)</text:span></text:p>
      <text:p text:style-name="P66"/>
      <text:p text:style-name="P67"><text:span text:style-name="T68">2.2<text:s/></text:span><text:span text:style-name="T69">История появления<text:s/></text:span><text:span text:style-name="T70">мыла.</text:span></text:p>
      <text:p text:style-name="P71"><text:span text:style-name="T72">История создания мыла насчитывает около сотни лет и окутана тайнами и легендами. По имеющимся данным, мыло появилось ещё в Вавилоне.(Слайд 10) <text:s/>По другим источникам считается ,что мыло появилось в Греции.(Слайд 11) <text:s text:c="7"/></text:span></text:p>
      <text:p text:style-name="P73">Из детской энциклопедии мы<text:s/>узнали, что мыло не было известно человечеству. Вместо него, чтобы очистить кожу от грязи, использовали мелкий песок, жир животных, древесную золу. Древние египтяне умывались с помощью пасты из пчелиного воска, растворенного в воде. (Слайд12)</text:p>
      <text:p text:style-name="P74">Археологи<text:s/>установили, что самое первое мыло было густым и напоминало мазь. Оно было сделано из древесной золы, смешанной с кипятком и жиром. Твердое мыло появилось лишь в 13 веке. Его варили из сала животных, рыбьего <text:s/>жира, льняного и хлопкового масла и соды. В России промышленное производство мыла было налажено при Петре 1, Мыло варили с одой на коровьем, миндальном масле-белое и цветное, с духами и без. В 15 веке в Италии впервые начали выпускать твёрдое мыло промышленным путём. При этом жиры соединялись не с золой<text:s/>,а с природной содой. В середине 19 века в Москве была запущена фабрика по производству <text:s/>мыла, которую организовал французский <text:s/>предприниматель Генрих Брокер. (Слайд 13)</text:p>
      <text:p text:style-name="P75">2.3 <text:s/>Из чего <text:s/>состоит <text:s/>мыло?</text:p>
      <text:p text:style-name="P76">Состав мыла сегодня-это жиры и щёлочь. Но для создания <text:s/>современного мыла часто применяют <text:s/>синтетические жиры, полученные в процессе <text:s/>переработки нефти. Чтобы придать мылу «товарный вид» <text:s text:c="2"/>в него добавляют красители для цвета, консерванты для увеличения <text:s/>срока <text:s/>годности, отдушки <text:s/>для приятного аромата. ( Слайд<text:s/>15)<text:s/></text:p>
      <text:p text:style-name="P77">Мыло для детей производится исключительно из натуральных <text:s/>ингредиентов, которые не содержат парфюмерных добавок (Слайд 16)</text:p>
      <text:p text:style-name="P78"><text:span text:style-name="T79">Эксперимент «Влияние фабричного мыла на кожу » <text:s/>( слайд 17) <text:s text:c="20"/></text:span></text:p>
      <text:p text:style-name="P80">Мы <text:s/>решила провести небольшой эксперимент на использование мыла «Дав» на кожу рук .( <text:s/>Семья Слайд 18)</text:p>
      <text:soft-page-break/>
      <text:p text:style-name="P81"><text:span text:style-name="T82">В эксперименте участвовали : <text:s/>папа, мама, бабушка.</text:span></text:p>
      <text:p text:style-name="P83"><text:span text:style-name="T84">Через 1 неделю <text:s/>использования мыла результаты следующие: У сестры <text:s/>– нормальная кожа; <text:s/>у мамы- нормальная кожа, у бабушки – кожа стала сухая ; <text:s/>у<text:s/></text:span><text:span text:style-name="T85">папы– покраснение</text:span><text:span text:style-name="T86"><text:s/></text:span></text:p>
      <text:p text:style-name="P87"><text:span text:style-name="T88">Через 2 недели <text:s/>эксперимента:</text:span><text:span text:style-name="T89"><text:s/></text:span><text:span text:style-name="T90">у мамы</text:span><text:span text:style-name="T91"><text:s/></text:span><text:span text:style-name="T92">и бабушки – кожа стала сильно <text:s/>сухая появились ,покраснения.; у папы – высыпание</text:span></text:p>
      <text:p text:style-name="P93"><text:span text:style-name="T94">Вывод<text:s/></text:span><text:span text:style-name="T95">:</text:span><text:span text:style-name="T96"> </text:span><text:span text:style-name="T97"><text:s/></text:span><text:span text:style-name="T98">фабричное мыло служит гигиеническим целям, но <text:s/>не всегда полезно для кожи.</text:span></text:p>
      <text:p text:style-name="P99"><text:span text:style-name="T100"><text:s/>2.3.Секреты создания мыла (материа</text:span><text:span text:style-name="T101">лы)<text:s/></text:span></text:p>
      <text:p text:style-name="P102"><text:span text:style-name="T103">Изучая технологию изготовления мыла <text:s/>мы <text:s/>выяснили, что существует 2 способа получения мыла:</text:span><text:span text:style-name="T104"><text:s/></text:span></text:p>
      <text:p text:style-name="P105"><text:span text:style-name="T106">1.«Мыло из мыла»</text:span><text:span text:style-name="T107"><text:s/>(путем переплавки ) <text:s text:c="3"/>( слайд 19, 20,21)</text:span></text:p>
      <text:p text:style-name="P108"><text:span text:style-name="T109">Мы взяли детское мыло и натёрли его на крупной тёрке. Затем залили его горячим молоком, добавить мё</text:span><text:span text:style-name="T110">д .Затем массу разложили по формочкам и оставили сушить примерно на сутки. Вот что у нас получилось</text:span></text:p>
      <text:p text:style-name="P111"><text:span text:style-name="T112">3. Использование мыльной основы.</text:span><text:span text:style-name="T113"><text:s/></text:span></text:p>
      <text:p text:style-name="P114">Для получения мыла в домашних условиях используют: мыльную основу. Она <text:s/>продается в магазине и бывает белая и прозрачная (<text:s/>показать в стаканчиках)</text:p>
      <text:p text:style-name="P115"><text:s/>Приборы и приспособления: формочки, весы, кастрюльки ( слайд 23);</text:p>
      <text:p text:style-name="P116"><text:s/>красители ( слайд 24);.<text:s/></text:p>
      <text:p text:style-name="P117">ароматизаторы и масла ( слайд 25) <text:s/>( перечислить)Слайд 26.</text:p>
      <text:p text:style-name="P118"><text:s/>Мы взяли <text:s/>белую <text:s/>мыльную основу, нарезали на кусочки, расплавили ее в<text:s/>микроволновой печи ( можно на водяной бане) и залили в форму.</text:p>
      <text:p text:style-name="P119">Затем взяли <text:s/>прозрачную <text:s/>основу, нарезали на кусочки, также расплавили, добавили <text:s/>оранжевый краситель, ароматизатор со вкусом апельсина <text:s/>и вылили в форму. Дали остыть. Вынули из формы. И вот <text:s/>что у нас получилось.</text:p>
      <text:p text:style-name="P120">4.Практическая часть?????</text:p>
      <text:p text:style-name="P121"><text:span text:style-name="T122">Создание мыла занятие очень приятное и увлекательное, оно <text:s/>поднимает настроение. Комната <text:s/>наполняется запахами душистых трав, яркими ароматами фруктовых, цветочных масел. Просто удивительно, сколько возможносте</text:span><text:span text:style-name="T123">й скрывает в себе, казалось бы простой кусок мыла!</text:span></text:p>
      <text:soft-page-break/>
      <text:p text:style-name="P124">При создании своего проекта, нами <text:s/>были достигнуты все поставленные цели. Мы <text:s/>узнала про способ получения. Узнали историю возникновения мыла, а также значение этого слова. Изучили <text:s/>технику <text:s/>получения <text:s/>мыла<text:s/>и научилась в домашних условиях создавать мыло.<text:s/>Спасибо за внимание !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Thorndale" svg:font-family="Thorndal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" style:display-name="???????" style:family="paragraph">
      <style:paragraph-properties style:text-autospace="none" fo:margin-bottom="0in" style:line-height-at-least="0.1388in"/>
      <style:text-properties style:font-name="Arial Unicode MS" style:font-name-asian="Arial Unicode MS" style:font-name-complex="Arial Unicode MS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Arial Unicode MS" style:font-name-asian="Arial Unicode MS" style:font-name-complex="Arial Unicode MS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/>
      <style:text-properties style:font-name="Arial Unicode MS" style:font-name-asian="Arial Unicode MS" style:font-name-complex="Arial Unicode MS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Arial Unicode MS" style:font-name-asian="Arial Unicode MS" style:font-name-complex="Arial Unicode MS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style:font-name-asian="Arial Unicode MS" style:font-name-complex="Arial Unicode MS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Arial Unicode MS" style:font-name-asian="Arial Unicode MS" style:font-name-complex="Arial Unicode M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Ef" style:display-name="????????????" style:family="paragraph">
      <style:paragraph-properties style:text-autospace="none" fo:text-align="center" fo:text-indent="-0.2361in"/>
      <style:text-properties style:font-name="Thorndale" style:font-name-asian="Thorndale" style:font-name-complex="Thorndale" fo:color="#CCCCCC" fo:font-size="24pt" style:font-size-asian="24pt" style:font-size-complex="24pt" fo:hyphenate="false"/>
    </style:style>
    <style:style style:name="Ef0" style:display-name="??????? ????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WW-1" style:display-name="WW-????????? 1" style:family="paragraph">
      <style:paragraph-properties style:text-autospace="none" fo:margin-bottom="0in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WW-2" style:display-name="WW-????????? 2" style:family="paragraph" style:parent-style-name="WW-1">
      <style:paragraph-properties fo:text-indent="-0.3152in"/>
      <style:text-properties style:font-name="Arial Unicode MS" style:font-name-asian="Arial Unicode MS" style:font-name-complex="Arial Unicode MS" style:use-window-font-color="true" fo:font-size="32pt" style:font-size-asian="32pt" style:font-size-complex="32pt" fo:hyphenate="false"/>
    </style:style>
    <style:style style:name="Ef3" style:display-name="????????? 3" style:family="paragraph" style:parent-style-name="WW-2">
      <style:paragraph-properties fo:text-indent="-0.2361in"/>
      <style:text-properties fo:font-size="28pt" style:font-size-asian="28pt" style:font-size-complex="28pt" fo:hyphenate="false"/>
    </style:style>
    <style:style style:name="Ef4" style:display-name="????????? 4" style:family="paragraph" style:parent-style-name="Ef3">
      <style:text-properties fo:font-size="24pt" style:font-size-asian="24pt" style:font-size-complex="24pt" fo:hyphenate="false"/>
    </style:style>
    <style:style style:name="Ef5" style:display-name="????????? 5" style:family="paragraph" style:parent-style-name="Ef4">
      <style:text-properties fo:font-size="20pt" style:font-size-asian="20pt" style:font-size-complex="20pt"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yt-darkblueLTGliederung1" style:display-name="lyt-darkblue~LT~Gliederung 1" style:family="paragraph">
      <style:paragraph-properties style:text-autospace="none" fo:margin-bottom="0in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lyt-darkblueLTGliederung2" style:display-name="lyt-darkblue~LT~Gliederung 2" style:family="paragraph" style:parent-style-name="LTGliederung1">
      <style:paragraph-properties fo:margin-bottom="0in" fo:text-indent="-0.3152in"/>
      <style:text-properties fo:hyphenate="false"/>
    </style:style>
    <style:style style:name="lyt-darkblueLTGliederung3" style:display-name="lyt-darkblue~LT~Gliederung 3" style:family="paragraph" style:parent-style-name="LTGliederung2">
      <style:paragraph-properties fo:margin-bottom="0in" fo:text-indent="-0.2361in"/>
      <style:text-properties fo:hyphenate="false"/>
    </style:style>
    <style:style style:name="lyt-darkblueLTGliederung4" style:display-name="lyt-darkblue~LT~Gliederung 4" style:family="paragraph" style:parent-style-name="LTGliederung3">
      <style:paragraph-properties fo:margin-bottom="0in" fo:text-indent="-0.2361in"/>
      <style:text-properties fo:hyphenate="false"/>
    </style:style>
    <style:style style:name="lyt-darkblueLTGliederung5" style:display-name="lyt-darkblue~LT~Gliederung 5" style:family="paragraph" style:parent-style-name="LTGliederung4">
      <style:paragraph-properties fo:margin-bottom="0in" fo:text-indent="-0.2361in"/>
      <style:text-properties fo:hyphenate="false"/>
    </style:style>
    <style:style style:name="lyt-darkblueLTGliederung6" style:display-name="lyt-darkblue~LT~Gliederung 6" style:family="paragraph" style:parent-style-name="LTGliederung5">
      <style:paragraph-properties fo:margin-bottom="0in" fo:text-indent="-0.2361in"/>
      <style:text-properties fo:hyphenate="false"/>
    </style:style>
    <style:style style:name="lyt-darkblueLTGliederung7" style:display-name="lyt-darkblue~LT~Gliederung 7" style:family="paragraph" style:parent-style-name="LTGliederung6">
      <style:paragraph-properties fo:margin-bottom="0in" fo:text-indent="-0.2361in"/>
      <style:text-properties fo:hyphenate="false"/>
    </style:style>
    <style:style style:name="lyt-darkblueLTGliederung8" style:display-name="lyt-darkblue~LT~Gliederung 8" style:family="paragraph" style:parent-style-name="LTGliederung7">
      <style:paragraph-properties fo:margin-bottom="0in" fo:text-indent="-0.2361in"/>
      <style:text-properties fo:hyphenate="false"/>
    </style:style>
    <style:style style:name="lyt-darkblueLTGliederung9" style:display-name="lyt-darkblue~LT~Gliederung 9" style:family="paragraph" style:parent-style-name="LTGliederung8">
      <style:paragraph-properties fo:margin-bottom="0in" fo:text-indent="-0.2361in"/>
      <style:text-properties fo:hyphenate="false"/>
    </style:style>
    <style:style style:name="lyt-darkblueLTTitel" style:display-name="lyt-darkblue~LT~Titel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lyt-darkblueLTUntertitel" style:display-name="lyt-darkblue~LT~Untertitel" style:family="paragraph">
      <style:paragraph-properties style:text-autospace="none" fo:text-align="center" fo:text-indent="-0.2361in"/>
      <style:text-properties style:font-name="Thorndale" style:font-name-asian="Thorndale" style:font-name-complex="Thorndale" fo:color="#CCCCCC" fo:font-size="24pt" style:font-size-asian="24pt" style:font-size-complex="24pt" fo:hyphenate="false"/>
    </style:style>
    <style:style style:name="lyt-darkblueLTNotizen" style:display-name="lyt-darkblue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lyt-darkblueLTHintergrundobjekte" style:display-name="lyt-darkblue~LT~Hintergrundobjekte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lyt-darkblueLTHintergrund" style:display-name="lyt-darkblue~LT~Hintergrund" style:family="paragraph">
      <style:paragraph-properties style:text-autospace="none"/>
      <style:text-properties fo:hyphenate="false"/>
    </style:style>
    <style:style style:name="WW-10" style:display-name="WW-?????????1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11" style:display-name="WW-????????? 11" style:family="paragraph">
      <style:paragraph-properties style:text-autospace="none" fo:margin-bottom="0in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WW-21" style:display-name="WW-????????? 21" style:family="paragraph" style:parent-style-name="WW-11">
      <style:paragraph-properties fo:text-indent="-0.3152in"/>
      <style:text-properties style:font-name="Arial Unicode MS" style:font-name-asian="Arial Unicode MS" style:font-name-complex="Arial Unicode MS" style:use-window-font-color="true" fo:font-size="32pt" style:font-size-asian="32pt" style:font-size-complex="32pt" fo:hyphenate="false"/>
    </style:style>
    <style:style style:name="WW-12" style:display-name="WW-?????????12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112" style:display-name="WW-????????? 112" style:family="paragraph">
      <style:paragraph-properties style:text-autospace="none" fo:margin-bottom="0in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WW-212" style:display-name="WW-????????? 212" style:family="paragraph" style:parent-style-name="WW-112">
      <style:paragraph-properties fo:text-indent="-0.3152in"/>
      <style:text-properties style:font-name="Arial Unicode MS" style:font-name-asian="Arial Unicode MS" style:font-name-complex="Arial Unicode MS" style:use-window-font-color="true" fo:font-size="32pt" style:font-size-asian="32pt" style:font-size-complex="32pt" fo:hyphenate="false"/>
    </style:style>
    <style:style style:name="WW-123" style:display-name="WW-?????????123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1123" style:display-name="WW-????????? 1123" style:family="paragraph">
      <style:paragraph-properties style:text-autospace="none" fo:margin-bottom="0in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WW-2123" style:display-name="WW-????????? 2123" style:family="paragraph" style:parent-style-name="WW-1123">
      <style:paragraph-properties fo:text-indent="-0.3152in"/>
      <style:text-properties style:font-name="Arial Unicode MS" style:font-name-asian="Arial Unicode MS" style:font-name-complex="Arial Unicode MS" style:use-window-font-color="true" fo:font-size="32pt" style:font-size-asian="32pt" style:font-size-complex="3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84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центр</meta:initial-creator>
    <dc:creator>центр</dc:creator>
    <meta:creation-date>2021-04-07T14:33:00Z</meta:creation-date>
    <dc:date>2022-08-28T15:42:00Z</dc:date>
    <meta:print-date>2022-04-02T13:07:00Z</meta:print-date>
    <meta:template xlink:href="Normal" xlink:type="simple"/>
    <meta:editing-cycles>19</meta:editing-cycles>
    <meta:editing-duration>PT15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3" meta:character-count="6040" meta:row-count="42" meta:non-whitespace-character-count="5149"/>
  </office:meta>
</office:document-meta>
</file>