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3eed"/>
    </style:style>
    <style:style style:name="P2" style:family="paragraph" style:parent-style-name="Standard" style:list-style-name="" style:master-page-name="Standard">
      <style:paragraph-properties fo:margin-top="0.423cm" fo:margin-bottom="0.106cm" loext:contextual-spacing="false" fo:text-align="center" style:justify-single-word="false" style:page-number="auto" fo:keep-with-next="always"/>
      <style:text-properties officeooo:paragraph-rsid="00083ee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2060" style:font-name="Times New Roman" fo:font-size="12pt" fo:font-style="italic" officeooo:paragraph-rsid="00083eed" style:font-size-asian="12pt" style:font-style-asian="italic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83eed"/>
    </style:style>
    <style:style style:name="P5" style:family="paragraph" style:parent-style-name="Standard" style:list-style-name="WWNum1">
      <style:paragraph-properties fo:margin-top="0cm" fo:margin-bottom="0.353cm" loext:contextual-spacing="true"/>
      <style:text-properties officeooo:paragraph-rsid="00083eed"/>
    </style:style>
    <style:style style:name="P6" style:family="paragraph" style:parent-style-name="Standard" style:list-style-name="WWNum1">
      <style:paragraph-properties fo:margin-top="0cm" fo:margin-bottom="0.353cm" loext:contextual-spacing="true" fo:text-align="justify" style:justify-single-word="false"/>
      <style:text-properties officeooo:paragraph-rsid="00083eed"/>
    </style:style>
    <style:style style:name="P7" style:family="paragraph" style:parent-style-name="Standard" style:list-style-name="WWNum1">
      <style:paragraph-properties fo:margin-top="0cm" fo:margin-bottom="0.353cm" loext:contextual-spacing="true"/>
      <style:text-properties style:font-name="Times New Roman" fo:font-size="12pt" fo:font-style="italic" officeooo:paragraph-rsid="00083eed" style:font-size-asian="12pt" style:font-style-asian="italic" style:font-size-complex="12pt"/>
    </style:style>
    <style:style style:name="P8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officeooo:paragraph-rsid="00083eed"/>
    </style:style>
    <style:style style:name="P9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83ee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65cm" loext:contextual-spacing="false" fo:line-height="100%"/>
      <style:text-properties officeooo:paragraph-rsid="00083eed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officeooo:paragraph-rsid="00083eed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3eed" style:font-size-asian="12pt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3eed" style:font-size-asian="12pt" style:font-weight-asian="bold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3ee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officeooo:rsid="00083eed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2060" style:font-name="Times New Roman" fo:font-size="12pt" style:font-size-asian="12pt" style:font-size-complex="12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-start text:name="_Toc304117802"/><text:bookmark-start text:name="_Toc298596819"/><text:bookmark-start text:name="_Toc242090055"/><text:bookmark-start text:name="_Toc241853555"/><text:bookmark-start text:name="_Toc240794833"/><text:bookmark-start text:name="_Toc240388850"/><text:bookmark-start text:name="_Toc240386906"/><text:bookmark-start text:name="_Toc240274701"/><text:bookmark-start text:name="_Toc240089199"/><text:span text:style-name="T2">Аннотация</text:span><text:bookmark-end text:name="_Toc304117802"/><text:bookmark-end text:name="_Toc298596819"/><text:bookmark-end text:name="_Toc242090055"/><text:bookmark-end text:name="_Toc241853555"/><text:bookmark-end text:name="_Toc240794833"/><text:bookmark-end text:name="_Toc240388850"/><text:bookmark-end text:name="_Toc240386906"/><text:bookmark-end text:name="_Toc240274701"/><text:bookmark-end text:name="_Toc240089199"/></text:h>
      <text:p text:style-name="P3"/>
      <text:p text:style-name="P4"><text:span text:style-name="T8"><text:s/></text:span></text:p>
      <text:list xml:id="list5800846052929839343" text:style-name="WWNum1">
        <text:list-item>
          <text:p text:style-name="P5"><text:span text:style-name="T3">Предмет. </text:span><text:span text:style-name="T5">Русский язык</text:span><text:span text:style-name="T3">.</text:span></text:p>
        </text:list-item>
        <text:list-item>
          <text:p text:style-name="P5"><text:span text:style-name="T3">Класс.3.</text:span></text:p>
        </text:list-item>
        <text:list-item>
          <text:p text:style-name="P5"><text:span text:style-name="T3">Тема урока. </text:span><text:span text:style-name="T7">« Имя прилагательное. Урок обобщения» </text:span></text:p>
          <text:p text:style-name="P7"><text:span text:style-name="T3">( с элементами окружающего мира о космосе)</text:span></text:p>
        </text:list-item>
        <text:list-item>
          <text:p text:style-name="P5"><text:span text:style-name="T3">Цели</text:span><text:bookmark text:name="_GoBack"/><text:span text:style-name="T3"> урока.</text:span></text:p>
          <text:p text:style-name="P5"><text:span text:style-name="T1"><text:s/></text:span><text:span text:style-name="T7">Образовательные:</text:span></text:p>
        </text:list-item>
      </text:list>
      <text:p text:style-name="P11">1)Повторить <text:s text:c="2"/>и закрепить <text:s/>имеющиеся у учащихся знания об имени прилагательном.</text:p>
      <text:p text:style-name="P11">2)Обобщить и систематизировать имеющиеся у учащихся знания об имени прилагательном.</text:p>
      <text:p text:style-name="P11">3)Развивать умение точно употреблять прилагательные в устной и письменной речи.</text:p>
      <text:p text:style-name="P11">4) Формировать навыки правописание родовых окончаний имен прилагательных.</text:p>
      <text:p text:style-name="P11">5.) Повторить основные правила правописания корня: безударных гласных, парных согласных, непроизносимых согласных.</text:p>
      <text:p text:style-name="P11">6.) Актуализация <text:s/>знаний, полученных раннее в курсе окружающего мира по теме КОСМОС.</text:p>
      <text:p text:style-name="P11">7)Обогащение имеющихся знаний новыми сведениями о нашей Солнечной системе. </text:p>
      <text:p text:style-name="P12"/>
      <text:p text:style-name="P13">Воспитательные.</text:p>
      <text:p text:style-name="P11">1).Воспитание умения дисциплинированно, целенаправленного и результативно работать в различных группах сменного состава ( парами, по цепочке, по рядам)</text:p>
      <text:p text:style-name="P11">2) Воспитывать умение слушать и слышать ответ своего товарища.</text:p>
      <text:p text:style-name="P11">3) Воспитывать у учащихся патриотические чувства к своей Родине, любви и гордости за ее героев через сопутствующую космическую тему, любовь к родному языку.</text:p>
      <text:p text:style-name="P11"/>
      <text:p text:style-name="P13">Развивающие.</text:p>
      <text:p text:style-name="P11">1)Развивать орфографическую зоркость учащихся, каллиграфические навыки.</text:p>
      <text:p text:style-name="P11">2) Развивать умение наблюдать, сравнивать, классифицировать, делать выводы, обобщения.</text:p>
      <text:p text:style-name="P11">3)Развивать внимание, а также все психологические процессы: восприятие, <text:s/>память, воображение, мышление. <text:s/></text:p>
      <text:p text:style-name="P11">4) Развитие грамотной речи учащегося.</text:p>
      <text:p text:style-name="P11">5) Развитие рефлексии ребенка – определение для себя наиболее сложного задания.</text:p>
      <text:p text:style-name="P11"/>
      <text:p text:style-name="P13">Формирование УУД.</text:p>
      <text:p text:style-name="P11">1.<text:span text:style-name="T9">Личностных</text:span> –обучающиеся получают возможность проявлять познавательную инициативу в оказании помощи ученикам.</text:p>
      <text:p text:style-name="P11">2<text:span text:style-name="T9">.Регулятативных</text:span> – обучающиеся получат возможность контролировать свою деятельность по ходу или результату выполнения задания.</text:p>
      <text:p text:style-name="P11">3.<text:span text:style-name="T9">Коммуникативных</text:span> – обучающиеся получают возможность взаимодействовать с соседом по парте, в группе.</text:p>
      <text:p text:style-name="P11">4. <text:span text:style-name="T9">Познавательных УУД</text:span> - обучающиеся получат возможность научиться</text:p>
      <text:p text:style-name="P11">- подводить под понятие на основе выделенных существенных признаков;</text:p>
      <text:p text:style-name="P11">- Выполнять задание на основе классификации выполненной самостоятельно;</text:p>
      <text:p text:style-name="P11">- проводить сравнение, сериацию, классификацию;</text:p>
      <text:p text:style-name="P11">- строить объяснение в устной форме по предложенному плану;</text:p>
      <text:p text:style-name="P11">-выполнять задания по заданному алгоритму;</text:p>
      <text:p text:style-name="P11">- строить логическую цепь рассуждений.</text:p>
      <text:p text:style-name="P14"/>
      <text:p text:style-name="P9"><text:span text:style-name="T1"/></text:p>
      <text:list xml:id="list132910463197264" text:continue-numbering="true" text:style-name="WWNum1">
        <text:list-item>
          <text:p text:style-name="P6"><text:soft-page-break/><text:span text:style-name="T3">Основные понятия и другие компоненты научных знаний по предмету: </text:span><text:span text:style-name="T5">с</text:span><text:span text:style-name="T3">клонение словосочетаний существительного с прилагательным.</text:span></text:p>
        </text:list-item>
        <text:list-item>
          <text:p text:style-name="P5"><text:span text:style-name="T3">Тип урока. Закрепление знаний.</text:span></text:p>
        </text:list-item>
        <text:list-item>
          <text:p text:style-name="P5"><text:span text:style-name="T3">Форма урока. Фронтальная, индивидуальная, в парах.</text:span></text:p>
        </text:list-item>
        <text:list-item>
          <text:p text:style-name="P5"><text:span text:style-name="T3">УМК. «Школа России»</text:span></text:p>
        </text:list-item>
        <text:list-item>
          <text:p text:style-name="P5"><text:span text:style-name="T3">Оборудование. Классная <text:s/>доска, экран, мультимедийный проектор, <text:s/>ноутбук, учебник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3:23:43.571000000</meta:creation-date>
    <dc:date>2022-11-23T13:29:09.147000000</dc:date>
    <meta:editing-duration>PT5M25S</meta:editing-duration>
    <meta:editing-cycles>1</meta:editing-cycles>
    <meta:document-statistic meta:table-count="0" meta:image-count="0" meta:object-count="0" meta:page-count="2" meta:paragraph-count="41" meta:word-count="316" meta:character-count="2586" meta:non-whitespace-character-count="2303"/>
    <meta:generator>LibreOffice/5.2.4.2$Windows_X86_64 LibreOffice_project/3d5603e1122f0f102b62521720ab13a38a4e0eb0</meta:generator>
  </office:meta>
</office:document-meta>
</file>