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7cm" fo:margin-left="0.097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10.035cm"/>
    </style:style>
    <style:style style:name="Таблица3.B" style:family="table-column">
      <style:table-column-properties style:column-width="7.347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name-complex="Times New Roman" style:font-size-complex="14pt"/>
    </style:style>
    <style:style style:name="P3" style:family="paragraph" style:parent-style-name="Text_20_body">
      <style:paragraph-properties style:line-height-at-least="0.397cm"/>
      <style:text-properties fo:font-size="14pt" style:font-size-asian="14pt" style:font-name-complex="Times New Roman" style:font-size-complex="14pt"/>
    </style:style>
    <style:style style:name="P4" style:family="paragraph" style:parent-style-name="Text_20_body">
      <style:paragraph-properties style:line-height-at-least="0.397cm"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style:line-height-at-least="0.397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style:line-height-at-least="0.397cm"/>
      <style:text-properties fo:font-size="14pt" fo:background-color="#ffffff" style:font-size-asian="14pt" style:font-name-complex="Times New Roman" style:font-size-complex="14pt"/>
    </style:style>
    <style:style style:name="P7" style:family="paragraph" style:parent-style-name="Text_20_body">
      <style:paragraph-properties style:line-height-at-least="0.397cm"/>
      <style:text-properties fo:font-size="14pt" fo:background-color="#ffffff" style:font-size-asian="14pt" style:font-name-complex="Times New Roman" style:font-size-complex="14pt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style:line-height-at-least="0.397cm"/>
    </style:style>
    <style:style style:name="P10" style:family="paragraph" style:parent-style-name="Text_20_body">
      <style:paragraph-properties style:line-height-at-least="0.397cm" fo:text-align="center" style:justify-single-word="false"/>
    </style:style>
    <style:style style:name="P11" style:family="paragraph" style:parent-style-name="Text_20_body">
      <style:paragraph-properties style:line-height-at-least="0.397cm"/>
      <style:text-properties fo:color="#666666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Обычный">
      <loext:graphic-properties draw:fill="solid" draw:fill-color="#ffffff"/>
      <style:paragraph-properties style:line-height-at-least="0.609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13" style:family="paragraph" style:parent-style-name="Table_20_Contents">
      <style:text-properties style:font-name-complex="Times New Roman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Обычный_20__28_веб_29_">
      <style:paragraph-properties fo:margin-top="0cm" fo:margin-bottom="0cm" loext:contextual-spacing="false"/>
    </style:style>
    <style:style style:name="P17" style:family="paragraph" style:parent-style-name="Обычный_20__28_веб_29_">
      <style:paragraph-properties fo:margin-top="0cm" fo:margin-bottom="0cm" loext:contextual-spacing="false" style:line-height-at-least="0.4cm"/>
    </style:style>
    <style:style style:name="P18" style:family="paragraph" style:parent-style-name="Обычный_20__28_веб_29_">
      <style:paragraph-properties fo:margin-top="0cm" fo:margin-bottom="0cm" loext:contextual-spacing="false" style:line-height-at-least="0.4cm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loext:contextual-spacing="false" style:line-height-at-least="0.515cm"/>
    </style:style>
    <style:style style:name="P20" style:family="paragraph" style:parent-style-name="Обычный">
      <style:paragraph-properties fo:margin-top="0.176cm" fo:margin-bottom="0cm" loext:contextual-spacing="false" fo:orphans="2" fo:widows="2" fo:hyphenation-ladder-count="no-limit" style:vertical-align="auto"/>
      <style:text-properties fo:hyphenate="true"/>
    </style:style>
    <style:style style:name="P21" style:family="paragraph" style:parent-style-name="Обычный">
      <style:paragraph-properties fo:margin-top="0.176cm" fo:margin-bottom="0cm" loext:contextual-spacing="false" style:line-height-at-least="0.4cm" fo:orphans="2" fo:widows="2" fo:hyphenation-ladder-count="no-limit" style:vertical-align="auto"/>
      <style:text-properties fo:hyphenate="true"/>
    </style:style>
    <style:style style:name="P22" style:family="paragraph" style:parent-style-name="Обычный">
      <style:paragraph-properties fo:margin-top="0.176cm" fo:margin-bottom="0cm" loext:contextual-spacing="false" style:line-height-at-least="0.4cm" fo:orphans="2" fo:widows="2" fo:hyphenation-ladder-count="no-limit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23" style:family="paragraph" style:parent-style-name="Обычный_20__28_веб_29_">
      <style:paragraph-properties fo:margin-top="0cm" fo:margin-bottom="0.508cm" loext:contextual-spacing="false" style:line-height-at-least="0.515cm"/>
    </style:style>
    <style:style style:name="P24" style:family="paragraph" style:parent-style-name="Обычный_20__28_веб_29_">
      <style:paragraph-properties fo:margin-top="0cm" fo:margin-bottom="0.508cm" loext:contextual-spacing="false" style:line-height-at-least="0.515cm"/>
      <style:text-properties fo:font-size="14pt" style:font-size-asian="14pt" style:font-size-complex="14pt"/>
    </style:style>
    <style:style style:name="P25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fo:hyphenate="tru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>
      <style:paragraph-properties style:line-height-at-least="0.397cm"/>
    </style:style>
    <style:style style:name="P28" style:family="paragraph" style:parent-style-name="Text_20_body">
      <style:paragraph-properties style:line-height-at-least="0.397cm"/>
      <style:text-properties officeooo:paragraph-rsid="001170cf"/>
    </style:style>
    <style:style style:name="P29" style:family="paragraph" style:parent-style-name="Text_20_body">
      <style:paragraph-properties style:line-height-at-least="0.397cm"/>
      <style:text-properties fo:font-size="14pt" fo:background-color="#ffffff" style:font-size-asian="14pt" style:font-name-complex="Times New Roman" style:font-size-complex="14pt" style:font-weight-complex="bold"/>
    </style:style>
    <style:style style:name="P30" style:family="paragraph" style:parent-style-name="Text_20_body">
      <style:paragraph-properties style:line-height-at-least="0.397cm"/>
      <style:text-properties fo:font-size="14pt" officeooo:paragraph-rsid="001170cf" fo:background-color="#ffffff" style:font-size-asian="14pt" style:font-name-complex="Times New Roman" style:font-size-complex="14pt" style:font-weight-complex="bold"/>
    </style:style>
    <style:style style:name="P31" style:family="paragraph" style:parent-style-name="Обычный_20__28_веб_29_">
      <style:paragraph-properties fo:margin-top="0cm" fo:margin-bottom="0cm" loext:contextual-spacing="false" style:line-height-at-least="0.515cm"/>
    </style:style>
    <style:style style:name="P32" style:family="paragraph" style:parent-style-name="Table_20_Contents" style:list-style-name="L1"/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-complex="Times New Roman" style:language-complex="ar" style:country-complex="SA"/>
    </style:style>
    <style:style style:name="T4" style:family="text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fo:background-color="#ffffff" loext:char-shading-value="0" style:font-name-complex="Times New Roman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fo:font-weight="bold" style:font-size-asian="13.5pt" style:font-weight-asian="bold" style:font-size-complex="13.5pt"/>
    </style:style>
    <style:style style:name="T8" style:family="text">
      <style:text-properties fo:color="#000000" fo:font-size="13.5pt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9" style:family="text">
      <style:text-properties fo:font-size="20pt" style:font-size-asian="20pt" style:font-name-complex="Times New Roman" style:font-size-complex="20pt"/>
    </style:style>
    <style:style style:name="T10" style:family="text">
      <style:text-properties fo:font-weight="normal" style:font-weight-asian="normal" style:font-name-complex="Times New Roman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1170cf" style:font-size-asian="14pt" style:font-weight-asian="normal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name-complex="Times New Roman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9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0" style:family="text">
      <style:text-properties fo:font-size="14pt" fo:background-color="#ffffff" loext:char-shading-value="0" style:font-size-asian="14pt" style:font-name-complex="Times New Roman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font-size="14pt" fo:font-style="normal" fo:background-color="#ffffff" loext:char-shading-value="0" style:font-size-asian="14pt" style:font-style-asian="normal" style:font-name-complex="Times New Roman" style:font-size-complex="14pt"/>
    </style:style>
    <style:style style:name="T25" style:family="text">
      <style:text-properties fo:font-size="14pt" fo:font-style="normal" fo:background-color="#ffffff" loext:char-shading-value="0" style:font-size-asian="14pt" style:font-style-asian="normal" style:font-name-complex="Times New Roman" style:font-size-complex="14pt" style:font-style-complex="normal" style:font-weight-complex="bold"/>
    </style:style>
    <style:style style:name="T26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2d2a2a" fo:font-weight="bold" style:font-weight-asian="bold" style:font-name-complex="Times New Roman" style:font-weight-complex="bold"/>
    </style:style>
    <style:style style:name="T28" style:family="text">
      <style:text-properties style:font-name="Arial" fo:font-size="7pt" style:letter-kerning="false" style:font-name-asian="Times New Roman" style:font-size-asian="7pt" style:language-asian="ru" style:country-asian="RU" style:font-name-complex="Arial" style:font-size-complex="7pt"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2">Муниципальное бюджетное образовательное</text:span></text:span></text:p>
      <text:p text:style-name="P1"><text:span text:style-name="Основной_20_шрифт_20_абзаца"><text:span text:style-name="T2">учреждение города Костромы</text:span></text:span></text:p>
      <text:p text:style-name="P1"><text:span text:style-name="Основной_20_шрифт_20_абзаца"><text:span text:style-name="T2">«Центр развития ребёнка — Детский сад №77»</text:span></text:span>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Strong_20_Emphasis"><text:span text:style-name="T9">Конспект</text:span></text:span></text:p>
      <text:p text:style-name="P1"><text:span text:style-name="Strong_20_Emphasis"><text:span text:style-name="T9">непосредственно образовательной деятельности</text:span></text:span></text:p>
      <text:p text:style-name="P1"><text:span text:style-name="Strong_20_Emphasis"><text:span text:style-name="T9">по обучению грамоте</text:span></text:span></text:p>
      <text:p text:style-name="P1"><text:span text:style-name="Strong_20_Emphasis"><text:span text:style-name="T9">«Космическое путешествие»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text:span text:style-name="Strong_20_Emphasis"><text:span text:style-name="T10">Подготовила и провела</text:span></text:span></text:p>
      <text:p text:style-name="P8"><text:span text:style-name="Strong_20_Emphasis"><text:span text:style-name="T10">Смородинова Т.В.</text:span></text:span></text:p>
      <text:p text:style-name="P8"><text:span text:style-name="Strong_20_Emphasis"><text:span text:style-name="T10">Воспитатель МБДОУ</text:span></text:span></text:p>
      <text:p text:style-name="P8"><text:span text:style-name="Strong_20_Emphasis"><text:span text:style-name="T10">г. Костромы</text:span></text:span></text:p>
      <text:p text:style-name="P8"><text:span text:style-name="Strong_20_Emphasis"><text:span text:style-name="T10">«ЦРР — Детский сад № 77»</text:span></text:span></text:p>
      <text:p text:style-name="P8"/>
      <text:p text:style-name="P1"/>
      <text:p text:style-name="P1"><text:span text:style-name="Strong_20_Emphasis"><text:span text:style-name="T11">20</text:span></text:span><text:span text:style-name="Strong_20_Emphasis"><text:span text:style-name="T13">20</text:span></text:span></text:p>
      <text:p text:style-name="P1"><text:soft-page-break/><text:span text:style-name="Strong_20_Emphasis"><text:span text:style-name="T11">Конспект</text:span></text:span></text:p>
      <text:p text:style-name="Text_20_body"><text:span text:style-name="Strong_20_Emphasis"><text:span text:style-name="T14">Тема:</text:span></text:span><text:span text:style-name="Strong_20_Emphasis"><text:span text:style-name="T11"> Космическое путешествие.</text:span></text:span></text:p>
      <text:p text:style-name="Text_20_body"><text:span text:style-name="Strong_20_Emphasis"><text:span text:style-name="T14">Форма проведения: </text:span></text:span><text:span text:style-name="Strong_20_Emphasis"><text:span text:style-name="T12">Непосредственно образовательная деятельность.</text:span></text:span></text:p>
      <text:p text:style-name="Text_20_body"><text:span text:style-name="Strong_20_Emphasis"><text:span text:style-name="T14">Место проведения:</text:span></text:span><text:span text:style-name="Strong_20_Emphasis"><text:span text:style-name="T12"> Групповое помещение.</text:span></text:span></text:p>
      <text:p text:style-name="Text_20_body"><text:span text:style-name="Strong_20_Emphasis"><text:span text:style-name="T14">Цель:</text:span></text:span><text:span text:style-name="Strong_20_Emphasis"><text:span text:style-name="T12"> Закрепить знания детей.</text:span></text:span></text:p>
      <text:p text:style-name="Text_20_body"><text:span text:style-name="Strong_20_Emphasis"><text:span text:style-name="T14">Задачи:</text:span></text:span></text:p>
      <text:p text:style-name="Text_20_body"><text:span text:style-name="Основной_20_шрифт_20_абзаца"><text:span text:style-name="T17">образовательные:</text:span></text:span><text:span text:style-name="apple-converted-space"><text:span text:style-name="T19">  Закреплять умения детей составлять предложения, делить слова на слоги, читать их, составлять слова из разрезной азбуки, производить звукобуквенный анализ,</text:span></text:span><text:span text:style-name="Основной_20_шрифт_20_абзаца"><text:span text:style-name="T14"> <text:s/>отвечать полным ответом.</text:span></text:span></text:p>
      <text:p text:style-name="Text_20_body"><text:span text:style-name="Основной_20_шрифт_20_абзаца"><text:span text:style-name="T17">развивающие</text:span></text:span><text:span text:style-name="Основной_20_шрифт_20_абзаца"><text:span text:style-name="T19">: развивать фонематический и речевой слух, развивать зрительное восприятие, внимание, память, мышление,</text:span></text:span><text:span text:style-name="Основной_20_шрифт_20_абзаца"><text:span text:style-name="T14"> развивать навык чтения слогов и слов.<text:line-break/></text:span></text:span><text:span text:style-name="Основной_20_шрифт_20_абзаца"><text:span text:style-name="T17"> воспитательные</text:span></text:span><text:span text:style-name="Основной_20_шрифт_20_абзаца"><text:span text:style-name="T19">: создать хорошее настроение, воспитывать аккуратность, доброту, умение выполнять игровые правила, желание и умение работать в коллективе, поощрять активность и самостоятельность</text:span></text:span><text:span text:style-name="Основной_20_шрифт_20_абзаца"><text:span text:style-name="T14">, </text:span></text:span><text:s/><text:span text:style-name="Основной_20_шрифт_20_абзаца"><text:span text:style-name="T16">доброту, взаимовыручку, отзывчивость, чувство товарищества, умение слушать воспитателя и товарищей.</text:span></text:span><text:line-break/><text:span text:style-name="Strong_20_Emphasis"><text:span text:style-name="T14">Материалы и оборудование:</text:span></text:span><text:span text:style-name="Основной_20_шрифт_20_абзаца"><text:span text:style-name="T14"> космическая карта; ракета; изображения космических объектов: планета, чёрная дыра, комета, звездопад; мяч; звёзды со слогами; предложение «В добрый путь!», разделённое на слоги; фонограмма старта космической ракеты; карточки со словами;  цветные карандаши для звукового анализа слова.</text:span></text:span></text:p>
      <text:p text:style-name="P9"><text:span text:style-name="Основной_20_шрифт_20_абзаца"><text:span text:style-name="T22">Интегрируемые образовательные области:</text:span></text:span><text:span text:style-name="Основной_20_шрифт_20_абзаца"><text:span text:style-name="T15"> Познавательное развитие, социально- коммуникативное развитие, физическое развитие.</text:span></text:span></text:p>
      <text:p text:style-name="P9"><text:span text:style-name="Основной_20_шрифт_20_абзаца"><text:span text:style-name="T22">Методы:</text:span></text:span></text:p>
      <text:p text:style-name="P9"><text:span text:style-name="Основной_20_шрифт_20_абзаца"><text:span text:style-name="T18">Игровой: </text:span></text:span><text:span text:style-name="Основной_20_шрифт_20_абзаца"><text:span text:style-name="T14">игра-путешествие, игра «Умные ручки», игровые упражнения.</text:span></text:span></text:p>
      <text:p text:style-name="P9"><text:span text:style-name="Основной_20_шрифт_20_абзаца"><text:span text:style-name="T18">Наглядный: </text:span></text:span><text:span text:style-name="Основной_20_шрифт_20_абзаца"><text:span text:style-name="T14">карта звёздного неба, карточки - билеты, звёзды-слоги, карточки для звуко-буквенного анализа.</text:span></text:span><text:span text:style-name="Основной_20_шрифт_20_абзаца"><text:span text:style-name="T18"> </text:span></text:span></text:p>
      <text:p text:style-name="P9"><text:span text:style-name="Основной_20_шрифт_20_абзаца"><text:span text:style-name="T18">Практический: </text:span></text:span><text:span text:style-name="Основной_20_шрифт_20_абзаца"><text:span text:style-name="T14">выполнение заданий.</text:span></text:span></text:p>
      <text:p text:style-name="P9"><text:span text:style-name="Основной_20_шрифт_20_абзаца"><text:span text:style-name="T18">Словесный:</text:span></text:span><text:span text:style-name="Основной_20_шрифт_20_абзаца"><text:span text:style-name="T14"> объяснение, беседа, указание, хоровые и индивидуальные ответы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"><text:soft-page-break/><text:span text:style-name="Основной_20_шрифт_20_абзаца"><text:span text:style-name="T22">Предварительная работа</text:span>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Table_20_Contents">Образовательные области</text:p>
          </table:table-cell>
          <table:table-cell table:style-name="Таблица1.A1" office:value-type="string">
            <text:p text:style-name="Table_20_Contents">Совместная образовательная деятельность с детьми</text:p>
          </table:table-cell>
          <table:table-cell table:style-name="Таблица1.C1" office:value-type="string">
            <text:p text:style-name="Table_20_Contents">Взаимодействие с родителями</text:p>
          </table:table-cell>
        </table:table-row>
        <table:table-row>
          <table:table-cell table:style-name="Таблица1.A2" office:value-type="string">
            <text:p text:style-name="Table_20_Contents">Социально- коммуникативное развитие</text:p>
          </table:table-cell>
          <table:table-cell table:style-name="Таблица1.A2" office:value-type="string">
            <text:p text:style-name="P12"><text:span text:style-name="apple-converted-space"><text:span text:style-name="T27"> </text:span></text:span><text:span text:style-name="Основной_20_шрифт_20_абзаца"><text:span text:style-name="T3"> придумывание слов с заданным звуком</text:span></text:span><text:span text:style-name="Основной_20_шрифт_20_абзаца"><text:span text:style-name="T1">,</text:span></text:span><text:span text:style-name="Основной_20_шрифт_20_абзаца"><text:span text:style-name="T4"> звуковой анализ слов, деление слов на слоги, составление предложений с данным словом,</text:span></text:span></text:p>
            <text:p text:style-name="P12"><text:span text:style-name="Основной_20_шрифт_20_абзаца"><text:span text:style-name="T4"> графическая запись предложений,  графические упражнения в тетрадях.</text:span></text:span></text:p>
            <text:p text:style-name="P13">дидактические игры «Слоговое лото», «Умелые ручки», «Поиграем, почитаем»; дидактическое упражнение «Составь предложение».</text:p>
          </table:table-cell>
          <table:table-cell table:style-name="Таблица1.C2" office:value-type="string">
            <text:p text:style-name="Table_20_Contents"><text:span text:style-name="Основной_20_шрифт_20_абзаца"><text:span text:style-name="T5">Порекомендовать родителям провести индивидуальную <text:s/>работу по совершенствованию звукобуквенного  анализа, развивать навык чтения слов.</text:span></text:span></text:p>
          </table:table-cell>
        </table:table-row>
        <table:table-row>
          <table:table-cell table:style-name="Таблица1.A2" office:value-type="string">
            <text:p text:style-name="Table_20_Contents">Познавательное развитие</text:p>
          </table:table-cell>
          <table:table-cell table:style-name="Таблица1.A2" office:value-type="string">
            <text:p text:style-name="P13">беседа с детьми о космосе, отгадывание загадок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Физическое развитие</text:p>
          </table:table-cell>
          <table:table-cell table:style-name="Таблица1.A2" office:value-type="string">
            <text:p text:style-name="Table_20_Contents">Разучивание физкультминутки, зрительной гимнастики.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Основной_20_шрифт_20_абзаца"><text:span text:style-name="T14">План непосредственно образовательной деятельности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14">Этапы</text:p>
          </table:table-cell>
          <table:table-cell table:style-name="Таблица2.A1" office:value-type="string">
            <text:p text:style-name="P14">Структура занятия</text:p>
          </table:table-cell>
          <table:table-cell table:style-name="Таблица2.C1" office:value-type="string">
            <text:p text:style-name="P14">Время</text:p>
          </table:table-cell>
        </table:table-row>
        <table:table-row>
          <table:table-cell table:style-name="Таблица2.A2" office:value-type="string">
            <text:p text:style-name="P14">1 этап</text:p>
          </table:table-cell>
          <table:table-cell table:style-name="Таблица2.A2" office:value-type="string">
            <text:p text:style-name="Table_20_Contents">Организационный момент.</text:p>
            <text:p text:style-name="Table_20_Contents">Создание проблемной ситуации.</text:p>
            <text:p text:style-name="Table_20_Contents">Психологический настрой</text:p>
          </table:table-cell>
          <table:table-cell table:style-name="Таблица2.C2" office:value-type="string">
            <text:p text:style-name="Table_20_Contents">3 минут</text:p>
          </table:table-cell>
        </table:table-row>
        <table:table-row>
          <table:table-cell table:style-name="Таблица2.A2" office:value-type="string">
            <text:p text:style-name="P14">2 этап</text:p>
          </table:table-cell>
          <table:table-cell table:style-name="Таблица2.A2" office:value-type="string">
            <text:p text:style-name="Table_20_Contents">Основная часть</text:p>
            <text:list xml:id="list695045834871837682" text:style-name="L1">
              <text:list-item>
                <text:p text:style-name="P32">Задание: деление слов на слоги.</text:p>
              </text:list-item>
              <text:list-item>
                <text:p text:style-name="P32">Задание: составляем из слов предложения.</text:p>
              </text:list-item>
              <text:list-item>
                <text:p text:style-name="P32">Зрительная гимнастика.</text:p>
              </text:list-item>
              <text:list-item>
                <text:p text:style-name="P32">Задание: составляем слова из разрезной азбуки.</text:p>
              </text:list-item>
              <text:list-item>
                <text:p text:style-name="P32">Игра «Умные ручки» развитие тактильных ощущений.</text:p>
              </text:list-item>
              <text:list-item>
                <text:p text:style-name="P32">Физкультминутка.</text:p>
              </text:list-item>
              <text:list-item>
                <text:p text:style-name="P32">Задание: звукобуквенный анализ.</text:p>
              </text:list-item>
            </text:list>
            <text:p text:style-name="P15"/>
            <text:p text:style-name="Table_20_Contents"/>
            <text:p text:style-name="Table_20_Contents"/>
            <text:p text:style-name="Table_20_Contents"/>
          </table:table-cell>
          <table:table-cell table:style-name="Таблица2.C2" office:value-type="string">
            <text:p text:style-name="Table_20_Contents">25 минуты</text:p>
          </table:table-cell>
        </table:table-row>
        <table:table-row>
          <table:table-cell table:style-name="Таблица2.A2" office:value-type="string">
            <text:p text:style-name="P14">3 этап</text:p>
          </table:table-cell>
          <table:table-cell table:style-name="Таблица2.A2" office:value-type="string">
            <text:p text:style-name="Table_20_Contents">Итог<text:span text:style-name="Основной_20_шрифт_20_абзаца"><text:span text:style-name="T14">.</text:span></text:span></text:p>
            <text:p text:style-name="Table_20_Contents"><text:span text:style-name="Основной_20_шрифт_20_абзаца"><text:span text:style-name="T14"><text:s/>Подведение итогов. </text:span></text:span></text:p>
          </table:table-cell>
          <table:table-cell table:style-name="Таблица2.C2" office:value-type="string">
            <text:p text:style-name="Table_20_Contents">2 минуты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Strong_20_Emphasis"><text:span text:style-name="T14">Ход занятия: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<text:span text:style-name="Основной_20_шрифт_20_абзаца"><text:span text:style-name="T22">I. Орг. момент</text:span></text:span><text:span text:style-name="Основной_20_шрифт_20_абзаца"><text:span text:style-name="T14">.</text:span></text:span></text:p>
            <text:p text:style-name="P16"><text:span text:style-name="Основной_20_шрифт_20_абзаца"><text:span text:style-name="T6">-Ребята,</text:span></text:span><text:span text:style-name="Основной_20_шрифт_20_абзаца"><text:span text:style-name="T1">  </text:span></text:span><text:span text:style-name="Основной_20_шрифт_20_абзаца"><text:span text:style-name="T6">я хочу вас позвать в опасное путешествие. Дело в том, что я перебирала старые вещи и </text:span></text:span><text:span text:style-name="Основной_20_шрифт_20_абзаца"><text:span text:style-name="T7">нашла карту</text:span></text:span><text:span text:style-name="Основной_20_шрифт_20_абзаца"><text:span text:style-name="T6">, на карте обозначено то место, где спрятаны сокровища. (Разворачиваю карту, прикрепляю на доску)</text:span></text:span></text:p>
            <text:p text:style-name="P16"><text:span text:style-name="Основной_20_шрифт_20_абзаца"><text:span text:style-name="T6"><text:s/>Но мне нужна команда. Согласны ли вы быть моей командой?</text:span></text:span></text:p>
            <text:p text:style-name="P20"><text:span text:style-name="Основной_20_шрифт_20_абзаца"><text:span text:style-name="T4"> </text:span></text:span><text:span text:style-name="Основной_20_шрифт_20_абзаца"><text:span text:style-name="T8">Нас ждут сложные испытания и только, справившись с ними, мы добудем сокровища. Вы готовы к испытаниям?</text:span></text:span></text:p>
            <text:p text:style-name="P20"><text:span text:style-name="Основной_20_шрифт_20_абзаца"><text:span text:style-name="T8"><text:s/>Тогда в путь.</text:span></text:span></text:p>
            <text:p text:style-name="P23"><text:span text:style-name="Основной_20_шрифт_20_абзаца"><text:span text:style-name="T16">2.Психологический настрой.</text:span></text:span></text:p>
            <text:p text:style-name="P23"><text:span text:style-name="Основной_20_шрифт_20_абзаца"><text:span text:style-name="T16">А с каким настроением обычно отправляются в путешествие?</text:span></text:span></text:p>
            <text:p text:style-name="P21"><text:span text:style-name="Основной_20_шрифт_20_абзаца"><text:span text:style-name="T23">- Тогда возьмем с собой хорошее настроение, соберем свои силы и знания, и отправимся в путь. А чтобы настроение было хорошим и веселым, давайте встанем в круг, возьмемся за руки, закроем глаза и передадим, друг другу ту искорку тепла и любви, что живет в нашем сердце. Почувствуйте, как по нашим рукам из ладошки в ладошку переходит доброта… </text:span></text:span></text:p>
            <text:p text:style-name="P22">Открывайте глазки, улыбнитесь друг другу и в путь…</text:p>
            <text:p text:style-name="P3">Чтобы узнать, на чём мы отправимся в путь, давайте отгадаем загадку.<text:line-break/>До Луны не может птица<text:line-break/>Долететь и прилуниться.<text:line-break/>Но зато умеет это<text:line-break/>Делать быстрая …(ракета)<text:line-break/>– Правильно, ребята, мы полетим на ракете. </text:p>
            <text:p text:style-name="P3">Но, чтобы отправиться в путешествие нужно приобрести билеты<text:line-break/>подходите, приобретайте билеты, (раздаю билеты-картинки)</text:p>
            <text:p text:style-name="P3">1) Дом, ключ, зонт, глаз, стул, гриб .<text:line-break/>2)Окно, ручка, шапка, юбка, замок, кольцо. <text:line-break/>3) Колесо, корзина, ботинок, ракета, собака, <text:soft-page-break/>карандаш. </text:p>
            <text:p text:style-name="P3">задание:</text:p>
            <text:p text:style-name="P3">в первый ряд сядут те пассажиры, слова, на картинках которых состоят из 1 слога;</text:p>
            <text:p text:style-name="P3">во второй ряд сядут те пассажиры, слова, на картинках которых состоят из 2 слогов;</text:p>
            <text:p text:style-name="P3">в третий <text:s/>ряд сядут те пассажиры, слова, на картинках которых состоят из 3 слогов;</text:p>
            <text:p text:style-name="P3">(проверяем правильность выполнения задания)</text:p>
            <text:p text:style-name="P9"><text:span text:style-name="Emphasis"><text:span text:style-name="T24">воспитатель</text:span></text:span></text:p>
            <text:p text:style-name="P9"><text:span text:style-name="Emphasis"><text:span text:style-name="T24"><text:s/>обращается к нескольким детям на разных рядах с просьбой объяснить, почему он сел именно на этот ряд)</text:span></text:span></text:p>
            <text:p text:style-name="P3">– Молодцы, все справились с заданием, заняли свои места, приготовились к старту.</text:p>
            <text:p text:style-name="P3">Что такое?</text:p>
            <text:p text:style-name="P3">Наша ракета не может взлететь, повреждён пароль. Чтобы его восстановить, вам надо правильно составить предложение. </text:p>
            <text:p text:style-name="P3"><text:s/>Пароль читаем все вместе: В добрый путь.</text:p>
            <text:p text:style-name="P9"><text:span text:style-name="Основной_20_шрифт_20_абзаца"><text:span text:style-name="T14"><text:s/>Молодцы, задание выполнено, верно.</text:span></text:span></text:p>
            <text:p text:style-name="P3"/>
            <text:p text:style-name="P3"/>
            <text:p text:style-name="P3">Звучит <text:s/>космическая музыка. Пока мы с вами летим, давайте немного отдохнём и сделаем гимнастику для глаз.</text:p>
            <text:p text:style-name="P25"><text:span text:style-name="Основной_20_шрифт_20_абзаца"><text:span text:style-name="T23">Гимнастика для глаз «Послушные глазки»</text:span></text:span></text:p>
            <text:p text:style-name="P21"><text:span text:style-name="Основной_20_шрифт_20_абзаца"><text:span text:style-name="T23">Закрываем мы глаза, вот какие чудеса. </text:span></text:span></text:p>
            <text:p text:style-name="P21"><text:span text:style-name="Основной_20_шрифт_20_абзаца"><text:span text:style-name="T23">Наши глазки отдыхают, упражнения выполняют.</text:span></text:span></text:p>
            <text:p text:style-name="P21"><text:span text:style-name="Основной_20_шрифт_20_абзаца"><text:span text:style-name="T23">А теперь мы их откроем, через речку мост построим. </text:span></text:span></text:p>
            <text:p text:style-name="P21"><text:span text:style-name="Основной_20_шрифт_20_абзаца"><text:span text:style-name="T23">Нарисуем букву О, получается легко. </text:span></text:span></text:p>
            <text:p text:style-name="P22">Вверх поднимем, глянем вниз, </text:p>
            <text:p text:style-name="P21"><text:span text:style-name="Основной_20_шрифт_20_абзаца"><text:span text:style-name="T23">Вправо – влево повернем. <text:line-break/></text:span></text:span><text:soft-page-break/><text:span text:style-name="Основной_20_шрифт_20_абзаца"><text:span text:style-name="T23">Заниматься вновь начнем</text:span></text:span><text:span text:style-name="Основной_20_шрифт_20_абзаца"><text:span text:style-name="T28">.</text:span></text:span></text:p>
            <text:p text:style-name="P3"/>
            <text:p text:style-name="P3">Что такое?<text:line-break/>Рассыпалось к ночи зерно, <text:line-break/>Глянули утром – нет ничего. </text:p>
            <text:p text:style-name="P3">-Что это?</text:p>
            <text:p text:style-name="P3">-Впереди звездопад</text:p>
            <text:p text:style-name="P3">– Посмотрите, с неба упали звёзды, но не простые, а со слогами. У каждого из вас на столе в конверте находятся слоги. Прочитайте слоги, сложите их так, чтобы получились слова. Приступаем <text:s/>к работе.</text:p>
            <text:p text:style-name="P9"><text:span text:style-name="Основной_20_шрифт_20_абзаца"><text:span text:style-name="T14">КО, ЛЕП, СО, УТ, РО, ЗИ, МА, СО, БА, КА, …</text:span></text:span></text:p>
            <text:p text:style-name="P3">Проверяем, что у вас получилось.)</text:p>
            <text:p text:style-name="P3">Молодцы, с заданием справились, звездопад преодолели, можно лететь дальше.</text:p>
            <text:p text:style-name="P3"><text:s/>– На нашем пути следующее испытание.<text:line-break/>В космосе сквозь толщу лет<text:line-break/>Ледяной летит объект.<text:line-break/>Хвост его – полоска света, <text:line-break/>А зовут объект… (комета)</text:p>
            <text:p text:style-name="P17"><text:span text:style-name="Основной_20_шрифт_20_абзаца"><text:span text:style-name="T16">Комета на хвосте принесла нам россыпь букв, я собрала их в один мешок. </text:span></text:span></text:p>
            <text:p text:style-name="P18">Игра «Умные буквы»</text:p>
            <text:p text:style-name="P17"><text:span text:style-name="Основной_20_шрифт_20_абзаца"><text:span text:style-name="T16">Увидеть их нельзя. Узнать, какие буквы спрятаны, можно только ощупав их руками. Достать букву можно только после того, как наощупь узнаешь её, а мы придумаем слова, начинающиеся с этой буквы. Выходите на ковёр, вставайте в круг.</text:span></text:span></text:p>
            <text:p text:style-name="P17"/>
            <text:p text:style-name="P19"><text:span text:style-name="Основной_20_шрифт_20_абзаца"><text:span text:style-name="T16"/></text:span></text:p>
            <text:p text:style-name="P19"><text:span text:style-name="Основной_20_шрифт_20_абзаца"><text:span text:style-name="T16"/></text:span></text:p>
            <text:p text:style-name="P19"><text:span text:style-name="Основной_20_шрифт_20_абзаца"><text:span text:style-name="T16"/></text:span></text:p>
            <text:p text:style-name="P19"><text:span text:style-name="Основной_20_шрифт_20_абзаца"><text:span text:style-name="T16">Половину пути мы уже пролетели, пора немного отдохнуть. <text:line-break/>Физкультминутка на ковре:</text:span></text:span></text:p>
            <text:p text:style-name="P23"><text:span text:style-name="Основной_20_шрифт_20_абзаца"><text:span text:style-name="T16">Для космонавтов вот зарядка, выполняйте по порядку.</text:span></text:span></text:p>
            <text:p text:style-name="P24"><text:soft-page-break/>Быстро встаньте, улыбнитесь, выше, выше потянитесь.</text:p>
            <text:p text:style-name="P23"><text:span text:style-name="Основной_20_шрифт_20_абзаца"><text:span text:style-name="T16">Ну-ка плечи распрямите, поднимите, опустите.</text:span></text:span></text:p>
            <text:p text:style-name="P24">Влево, вправо повернитесь, руками пола вы коснитесь.</text:p>
            <text:p text:style-name="P24">Сели – встали, сели – встали. Вы, надеюсь, не устали?</text:p>
            <text:p text:style-name="P23"><text:span text:style-name="Основной_20_шрифт_20_абзаца"><text:span text:style-name="T16">Надо вам свободней встать и спокойнее дышать.</text:span></text:span></text:p>
            <text:p text:style-name="P3"><text:line-break/>Продолжаем путешествие, нас ждёт следующее испытание.</text:p>
            <text:p text:style-name="P9"><text:span text:style-name="Основной_20_шрифт_20_абзаца"><text:span text:style-name="T14">Всё ракета облетела, <text:line-break/>Всё на небе осмотрела.<text:line-break/>Видит, в космосе нора – <text:line-break/>Это чёрная… (дыра)<text:line-break/></text:span></text:span><text:span text:style-name="Emphasis"><text:span text:style-name="T26">Поспешим туда.</text:span></text:span></text:p>
            <text:p text:style-name="P6">Перейдём к столам. На столах вы найдёте чистые листы бумаги. Сейчас я вам загадаю загадки, а отгадки вы запишите на листок и проведёте звуковой анализ слова. Прежде чем приступить к работе, давайте вспомним</text:p>
            <text:p text:style-name="P6">- на какие группы делятся звуки?</text:p>
            <text:p text:style-name="P6">- согласные звуки, на какие группы делятся?</text:p>
            <text:p text:style-name="P6"><text:line-break/><text:line-break/><text:line-break/>-каким цветом мы обозначаем гласные звуки?</text:p>
            <text:p text:style-name="P6"><text:s/>Мягкие согласные?</text:p>
            <text:p text:style-name="P6"><text:s/>Твёрдые согласные?</text:p>
            <text:p text:style-name="P6"/>
            <text:p text:style-name="P7">Проверка </text:p>
            <text:p text:style-name="P30"><text:line-break/><text:line-break/><text:line-break/><text:soft-page-break/></text:p>
            <text:p text:style-name="P30">Поднимите руку те, у кого выполнено всё правильно, поставьте рядом с работой красное солнышко, 1-2ошибки – жёлтое солнышко, 3 и более ошибки- оранжевое солнышко, вам нужно быть внимательнее.</text:p>
            <text:p text:style-name="P7">Ну, вот мы и добрались до планеты, на которой спрятаны сокровища, а тут письмо, на котором написано «открыть в детском саду, в группе № 8» </text:p>
            <text:p text:style-name="P9"><text:span text:style-name="Основной_20_шрифт_20_абзаца"><text:span text:style-name="T20">Так хочется узнать, что написано в письме, а вы хотите? Тогда </text:span></text:span><text:span text:style-name="Основной_20_шрифт_20_абзаца"><text:span text:style-name="T16">в</text:span></text:span><text:span text:style-name="Основной_20_шрифт_20_абзаца"><text:span text:style-name="T14">озьмитесь за руки, закройте глаза и скажите волшебные слова:<text:line-break/>Из полёта возвратились.</text:span></text:span></text:p>
            <text:p text:style-name="P3">И на Землю приземлились.</text:p>
            <text:p text:style-name="P3">Подведение итогов. <text:line-break/>– Вот мы и вернулись домой. <text:line-break/>– Чем мы занимались сегодня в путешествии? <text:line-break/>– Какое задание понравилось больше всего? <text:line-break/>– Какое занятие показалось трудным?</text:p>
            <text:p text:style-name="P3">А что же написано в письме? </text:p>
            <text:p text:style-name="P9"><text:span text:style-name="Основной_20_шрифт_20_абзаца"><text:span text:style-name="T14">Письмо: </text:span></text:span><text:span text:style-name="Основной_20_шрифт_20_абзаца"><text:span text:style-name="T21">Сундучок с сокровищами вы найдёте в природном уголке. Успехов вам.</text:span></text:span></text:p>
            <text:p text:style-name="P9"><text:span text:style-name="Основной_20_шрифт_20_абзаца"><text:span text:style-name="T14">(Плавный переход к совместной деятельности)</text:span></text:span></text:p>
            <text:p text:style-name="P4"/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4"/>
            <text:p text:style-name="P3">Дети рассматривают карту звёздного неба.</text:p>
            <text:p text:style-name="P3">Да.</text:p>
            <text:p text:style-name="P3"/>
            <text:p text:style-name="P3"/>
            <text:p text:style-name="P3">Да.</text:p>
            <text:p text:style-name="P3"/>
            <text:p text:style-name="P3"/>
            <text:p text:style-name="P3"/>
            <text:p text:style-name="P3">Ответы детей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тветы детей.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Основной_20_шрифт_20_абзаца"><text:span text:style-name="T14"><text:line-break/>Дети за своими столами </text:span></text:span><text:span text:style-name="Основной_20_шрифт_20_абзаца"><text:span text:style-name="T21">работают в парах, </text:span></text:span><text:span text:style-name="Основной_20_шрифт_20_абзаца"><text:span text:style-name="T14">составляют пароль.</text:span></text:span></text:p>
            <text:p text:style-name="P3"><text:s/>Один ребёнок работает у доски.Он расставляет слова по местам и объясняет своё мнение. Читаем предложение, рассказываем, сколько слов в предложении. С какой буквы пишем начало предложения, что ставим в конце.</text:p>
            <text:p text:style-name="P3"/>
            <text:p text:style-name="P11"/>
            <text:p text:style-name="P28"><text:span text:style-name="Основной_20_шрифт_20_абзаца"><text:span text:style-name="T23">(закрывают оба глаза)(открывают глаза, взглядом рисуют мост)<text:line-break/></text:span></text:span></text:p>
            <text:p text:style-name="P28"><text:span text:style-name="Основной_20_шрифт_20_абзаца"><text:span text:style-name="T23">(глазами рисуют букву О)<text:line-break/>(глаза вверх, вниз)<text:line-break/></text:span></text:span><text:span text:style-name="T14">(глаза вправо, влево)</text:span></text:p>
            <text:p text:style-name="P3"><text:soft-page-break/></text:p>
            <text:p text:style-name="P3"/>
            <text:p text:style-name="P3"/>
            <text:p text:style-name="P3"><text:line-break/><text:line-break/>(Звёзды)</text:p>
            <text:p text:style-name="P3"/>
            <text:p text:style-name="P3"/>
            <text:p text:style-name="P3"/>
            <text:p text:style-name="P3"/>
            <text:p text:style-name="P3"/>
            <text:p text:style-name="P3">Дети выполняют задание. Один у доски, остальные за столами. </text:p>
            <text:p text:style-name="P3"><text:s/>(Дети по очереди читают слова</text:p>
            <text:p text:style-name="P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Emphasis"><text:span text:style-name="T26">Дети по очереди опускают руку в мешочек, наощупь определяют букву, а остальные придумывают слова.</text:span></text:span></text:p>
            <text:p text:style-name="P9"/>
            <text:p text:style-name="P9"><text:span text:style-name="Emphasis"><text:span text:style-name="T26"/></text:span></text:p>
            <text:p text:style-name="P9"><text:span text:style-name="Emphasis"><text:span text:style-name="T26"/></text:span></text:p>
            <text:p text:style-name="P9"><text:span text:style-name="Emphasis"><text:span text:style-name="T26"/></text:span></text:p>
            <text:p text:style-name="P9"><text:soft-page-break/><text:span text:style-name="Emphasis"><text:span text:style-name="T26">Дети выполняют упражнения.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Emphasis"><text:span text:style-name="T26"><text:line-break/>Гласные и согласные.</text:span></text:span></text:p>
            <text:p text:style-name="P9"><text:span text:style-name="Emphasis"><text:span text:style-name="T26">Мягкие согласные, твёрдые согласные.<text:line-break/>Звонкие согласные, глухие согласные.</text:span></text:span></text:p>
            <text:p text:style-name="P9"><text:span text:style-name="Emphasis"><text:span text:style-name="T26">Красным<text:line-break/>Зелёным</text:span></text:span></text:p>
            <text:p text:style-name="P9"><text:span text:style-name="Emphasis"><text:span text:style-name="T26">Синим</text:span></text:span></text:p>
            <text:p text:style-name="P9"><text:span text:style-name="Emphasis"><text:span text:style-name="T26"/></text:span></text:p>
            <text:p text:style-name="P7"><text:span text:style-name="Emphasis"><text:span text:style-name="T25">(один рассказывает, другие проверяют).</text:span></text:span></text:p>
            <text:p text:style-name="P9"/>
            <text:p text:style-name="P9"/>
            <text:p text:style-name="P9"><text:soft-page-break/></text:p>
            <text:p text:style-name="P9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><text:span text:style-name="Основной_20_шрифт_20_абзаца"><text:span text:style-name="T1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нетбук</meta:initial-creator>
    <meta:creation-date>2014-12-27T23:53:00Z</meta:creation-date>
    <dc:date>2020-10-12T21:22:38.910000000</dc:date>
    <meta:editing-cycles>6</meta:editing-cycles>
    <meta:editing-duration>PT6H44M13S</meta:editing-duration>
    <meta:document-statistic meta:table-count="3" meta:image-count="0" meta:object-count="0" meta:page-count="9" meta:paragraph-count="152" meta:word-count="1232" meta:character-count="8931" meta:non-whitespace-character-count="7772"/>
    <meta:template xlink:type="simple" xlink:actuate="onRequest" xlink:title="" xlink:href="Normal.dotm"/>
  </office:meta>
</office:document-meta>
</file>