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A0000028E777EEF7DC9A878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.59cm" svg:height="8.112cm" draw:z-index="0"><draw:image xlink:href="Pictures/100000000000058A0000028E777EEF7DC9A8789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1-03-28T16:08:06.777000000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