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5729in" text:min-label-width="0.25in"/>
        <style:text-properties style:font-name="Times New Roman"/>
      </text:list-level-style-bullet>
      <text:list-level-style-bullet text:level="2" text:style-name="WW_CharLFO2LVL2" text:bullet-char="o">
        <style:list-level-properties text:space-before="1.0729in" text:min-label-width="0.25in"/>
        <style:text-properties style:font-name="Courier New"/>
      </text:list-level-style-bullet>
      <text:list-level-style-bullet text:level="3" text:style-name="WW_CharLFO2LVL3" text:bullet-char="">
        <style:list-level-properties text:space-before="1.5729in" text:min-label-width="0.25in"/>
        <style:text-properties style:font-name="Wingdings"/>
      </text:list-level-style-bullet>
      <text:list-level-style-bullet text:level="4" text:style-name="WW_CharLFO2LVL4" text:bullet-char="">
        <style:list-level-properties text:space-before="2.0729in" text:min-label-width="0.25in"/>
        <style:text-properties style:font-name="Symbol"/>
      </text:list-level-style-bullet>
      <text:list-level-style-bullet text:level="5" text:style-name="WW_CharLFO2LVL5" text:bullet-char="o">
        <style:list-level-properties text:space-before="2.5729in" text:min-label-width="0.25in"/>
        <style:text-properties style:font-name="Courier New"/>
      </text:list-level-style-bullet>
      <text:list-level-style-bullet text:level="6" text:style-name="WW_CharLFO2LVL6" text:bullet-char="">
        <style:list-level-properties text:space-before="3.0729in" text:min-label-width="0.25in"/>
        <style:text-properties style:font-name="Wingdings"/>
      </text:list-level-style-bullet>
      <text:list-level-style-bullet text:level="7" text:style-name="WW_CharLFO2LVL7" text:bullet-char="">
        <style:list-level-properties text:space-before="3.5729in" text:min-label-width="0.25in"/>
        <style:text-properties style:font-name="Symbol"/>
      </text:list-level-style-bullet>
      <text:list-level-style-bullet text:level="8" text:style-name="WW_CharLFO2LVL8" text:bullet-char="o">
        <style:list-level-properties text:space-before="4.0729in" text:min-label-width="0.25in"/>
        <style:text-properties style:font-name="Courier New"/>
      </text:list-level-style-bullet>
      <text:list-level-style-bullet text:level="9" text:style-name="WW_CharLFO2LVL9" text:bullet-char="">
        <style:list-level-properties text:space-before="4.5729in" text:min-label-width="0.25in"/>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fo:font-weight="bold" style:font-weight-asian="bold" style:font-weight-complex="bold" fo:font-size="14pt" style:font-size-asian="14pt" style:font-size-complex="14pt"/>
    </style:style>
    <style:style style:name="T3" style:parent-style-name="Основнойшрифтабзаца" style:family="text">
      <style:text-properties fo:font-weight="bold" style:font-weight-asian="bold" style:font-weight-complex="bold" fo:font-size="14pt" style:font-size-asian="14pt" style:font-size-complex="14pt" fo:language="tt" fo:country="RU"/>
    </style:style>
    <style:style style:name="P4" style:parent-style-name="Standard" style:family="paragraph">
      <style:paragraph-properties fo:text-align="center"/>
      <style:text-properties style:font-weight-complex="bold" fo:font-style="italic" style:font-style-asian="italic" fo:font-size="14pt" style:font-size-asian="14pt" style:font-size-complex="14pt" fo:language="tt" fo:country="RU"/>
    </style:style>
    <style:style style:name="P5" style:parent-style-name="Standard" style:family="paragraph">
      <style:text-properties fo:font-weight="bold" style:font-weight-asian="bold" style:font-weight-complex="bold" fo:font-size="14pt" style:font-size-asian="14pt" style:font-size-complex="14pt" fo:language="tt" fo:country="RU"/>
    </style:style>
    <style:style style:name="T6" style:parent-style-name="Основнойшрифтабзаца" style:family="text">
      <style:text-properties style:font-weight-complex="bold" fo:font-style="italic" style:font-style-asian="italic" fo:font-size="14pt" style:font-size-asian="14pt" style:font-size-complex="14pt" fo:language="tt" fo:country="RU"/>
    </style:style>
    <style:style style:name="T7" style:parent-style-name="Основнойшрифтабзаца" style:family="text">
      <style:text-properties fo:font-weight="bold" style:font-weight-asian="bold" style:font-weight-complex="bold" fo:font-size="14pt" style:font-size-asian="14pt" style:font-size-complex="14pt" fo:language="tt" fo:country="RU"/>
    </style:style>
    <style:style style:name="T8" style:parent-style-name="Основнойшрифтабзаца" style:family="text">
      <style:text-properties style:font-weight-complex="bold" fo:font-size="14pt" style:font-size-asian="14pt" style:font-size-complex="14pt" fo:language="tt" fo:country="RU"/>
    </style:style>
    <style:style style:name="T9" style:parent-style-name="Основнойшрифтабзаца" style:family="text">
      <style:text-properties fo:font-weight="bold" style:font-weight-asian="bold" style:font-weight-complex="bold" fo:font-size="14pt" style:font-size-asian="14pt" style:font-size-complex="14pt" fo:language="tt" fo:country="RU"/>
    </style:style>
    <style:style style:name="T10" style:parent-style-name="Основнойшрифтабзаца" style:family="text">
      <style:text-properties fo:font-weight="bold" style:font-weight-asian="bold" style:font-weight-complex="bold" fo:font-size="14pt" style:font-size-asian="14pt" style:font-size-complex="14pt" fo:language="tt" fo:country="RU"/>
    </style:style>
    <style:style style:name="T11"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12" style:parent-style-name="Основнойшрифтабзаца" style:family="text">
      <style:text-properties style:font-weight-complex="bold" fo:font-size="14pt" style:font-size-asian="14pt" style:font-size-complex="14pt" fo:language="tt" fo:country="RU"/>
    </style:style>
    <style:style style:name="T13" style:parent-style-name="Основнойшрифтабзаца" style:family="text">
      <style:text-properties style:font-weight-complex="bold" fo:font-size="14pt" style:font-size-asian="14pt" style:font-size-complex="14pt" fo:language="tt" fo:country="RU"/>
    </style:style>
    <style:style style:name="P14" style:parent-style-name="Standard" style:family="paragraph">
      <style:text-properties style:font-weight-complex="bold" fo:font-size="14pt" style:font-size-asian="14pt" style:font-size-complex="14pt" fo:language="tt" fo:country="RU"/>
    </style:style>
    <style:style style:name="P15" style:parent-style-name="Standard" style:family="paragraph">
      <style:text-properties fo:font-weight="bold" style:font-weight-asian="bold" style:font-weight-complex="bold" fo:font-size="14pt" style:font-size-asian="14pt" style:font-size-complex="14pt" fo:language="tt" fo:country="RU"/>
    </style:style>
    <style:style style:name="T16" style:parent-style-name="Основнойшрифтабзаца" style:family="text">
      <style:text-properties fo:font-weight="bold" style:font-weight-asian="bold" fo:font-size="14pt" style:font-size-asian="14pt" style:font-size-complex="14pt" fo:language="tt" fo:country="RU"/>
    </style:style>
    <style:style style:name="T17" style:parent-style-name="Основнойшрифтабзаца" style:family="text">
      <style:text-properties fo:font-size="14pt" style:font-size-asian="14pt" style:font-size-complex="14pt" fo:language="tt" fo:country="RU"/>
    </style:style>
    <style:style style:name="T18" style:parent-style-name="Основнойшрифтабзаца" style:family="text">
      <style:text-properties fo:font-size="14pt" style:font-size-asian="14pt" style:font-size-complex="14pt" fo:language="tt" fo:country="RU"/>
    </style:style>
    <style:style style:name="T19" style:parent-style-name="Основнойшрифтабзаца" style:family="text">
      <style:text-properties fo:font-weight="bold" style:font-weight-asian="bold" fo:font-size="14pt" style:font-size-asian="14pt" style:font-size-complex="14pt" fo:language="tt" fo:country="RU"/>
    </style:style>
    <style:style style:name="T20" style:parent-style-name="Основнойшрифтабзаца" style:family="text">
      <style:text-properties fo:font-size="14pt" style:font-size-asian="14pt" style:font-size-complex="14pt" fo:language="tt" fo:country="RU"/>
    </style:style>
    <style:style style:name="T21" style:parent-style-name="Основнойшрифтабзаца" style:family="text">
      <style:text-properties fo:font-size="14pt" style:font-size-asian="14pt" style:font-size-complex="14pt" fo:language="tt" fo:country="RU"/>
    </style:style>
    <style:style style:name="T22" style:parent-style-name="Основнойшрифтабзаца" style:family="text">
      <style:text-properties fo:font-weight="bold" style:font-weight-asian="bold" fo:font-size="14pt" style:font-size-asian="14pt" style:font-size-complex="14pt" fo:language="tt" fo:country="RU"/>
    </style:style>
    <style:style style:name="P23" style:parent-style-name="Обычный" style:family="paragraph">
      <style:paragraph-properties fo:text-indent="0.4916in"/>
    </style:style>
    <style:style style:name="T24" style:parent-style-name="Основнойшрифтабзаца" style:family="text">
      <style:text-properties fo:font-weight="bold" style:font-weight-asian="bold" fo:font-size="14pt" style:font-size-asian="14pt" style:font-size-complex="14pt" fo:language="tt" fo:country="RU"/>
    </style:style>
    <style:style style:name="T25" style:parent-style-name="Основнойшрифтабзаца" style:family="text">
      <style:text-properties fo:font-size="14pt" style:font-size-asian="14pt" style:font-size-complex="14pt" fo:language="tt" fo:country="RU"/>
    </style:style>
    <style:style style:name="T26" style:parent-style-name="Основнойшрифтабзаца" style:family="text">
      <style:text-properties fo:font-size="14pt" style:font-size-asian="14pt" style:font-size-complex="14pt" fo:language="tt" fo:country="RU"/>
    </style:style>
    <style:style style:name="T27" style:parent-style-name="Основнойшрифтабзаца" style:family="text">
      <style:text-properties fo:font-size="14pt" style:font-size-asian="14pt" style:font-size-complex="14pt" fo:language="tt" fo:country="RU"/>
    </style:style>
    <style:style style:name="P28" style:parent-style-name="Обычный" style:family="paragraph">
      <style:paragraph-properties fo:text-indent="0.4916in"/>
      <style:text-properties fo:font-size="14pt" style:font-size-asian="14pt" style:font-size-complex="14pt" fo:language="tt" fo:country="RU"/>
    </style:style>
    <style:style style:name="P29" style:parent-style-name="Абзацсписка" style:family="paragraph">
      <style:text-properties fo:font-size="14pt" style:font-size-asian="14pt" style:font-size-complex="14pt" fo:language="tt" fo:country="RU"/>
    </style:style>
    <style:style style:name="T30" style:parent-style-name="Основнойшрифтабзаца" style:family="text">
      <style:text-properties fo:font-weight="bold" style:font-weight-asian="bold" fo:font-size="14pt" style:font-size-asian="14pt" style:font-size-complex="14pt" fo:language="tt" fo:country="RU"/>
    </style:style>
    <style:style style:name="T31" style:parent-style-name="Основнойшрифтабзаца" style:family="text">
      <style:text-properties fo:font-weight="bold" style:font-weight-asian="bold" fo:font-size="14pt" style:font-size-asian="14pt" style:font-size-complex="14pt" fo:language="tt" fo:country="RU"/>
    </style:style>
    <style:style style:name="P32" style:parent-style-name="Абзацсписка" style:family="paragraph">
      <style:text-properties fo:font-size="14pt" style:font-size-asian="14pt" style:font-size-complex="14pt" fo:language="tt" fo:country="RU"/>
    </style:style>
    <style:style style:name="P33" style:parent-style-name="Абзацсписка" style:family="paragraph">
      <style:text-properties fo:font-weight="bold" style:font-weight-asian="bold" fo:font-size="14pt" style:font-size-asian="14pt" style:font-size-complex="14pt" fo:language="tt" fo:country="RU"/>
    </style:style>
    <style:style style:name="T34" style:parent-style-name="Основнойшрифтабзаца" style:family="text">
      <style:text-properties fo:font-size="14pt" style:font-size-asian="14pt" style:font-size-complex="14pt" fo:language="tt" fo:country="RU"/>
    </style:style>
    <style:style style:name="P35" style:parent-style-name="Абзацсписка" style:family="paragraph">
      <style:text-properties fo:font-size="14pt" style:font-size-asian="14pt" style:font-size-complex="14pt" fo:language="tt" fo:country="RU"/>
    </style:style>
    <style:style style:name="P36" style:parent-style-name="Абзацсписка" style:family="paragraph">
      <style:text-properties fo:font-size="14pt" style:font-size-asian="14pt" style:font-size-complex="14pt" fo:language="tt" fo:country="RU"/>
    </style:style>
    <style:style style:name="P37" style:parent-style-name="Абзацсписка" style:family="paragraph">
      <style:text-properties fo:font-size="14pt" style:font-size-asian="14pt" style:font-size-complex="14pt" fo:language="tt" fo:country="RU"/>
    </style:style>
    <style:style style:name="P38" style:parent-style-name="Абзацсписка" style:family="paragraph">
      <style:text-properties fo:font-size="14pt" style:font-size-asian="14pt" style:font-size-complex="14pt" fo:language="tt" fo:country="RU"/>
    </style:style>
    <style:style style:name="P39" style:parent-style-name="Абзацсписка" style:family="paragraph">
      <style:text-properties fo:font-size="14pt" style:font-size-asian="14pt" style:font-size-complex="14pt" fo:language="tt" fo:country="RU"/>
    </style:style>
    <style:style style:name="P40" style:parent-style-name="Абзацсписка" style:family="paragraph">
      <style:text-properties fo:font-size="14pt" style:font-size-asian="14pt" style:font-size-complex="14pt" fo:language="tt" fo:country="RU"/>
    </style:style>
    <style:style style:name="P41" style:parent-style-name="Абзацсписка" style:family="paragraph">
      <style:text-properties fo:font-size="14pt" style:font-size-asian="14pt" style:font-size-complex="14pt" fo:language="tt" fo:country="RU"/>
    </style:style>
    <style:style style:name="P42" style:parent-style-name="Абзацсписка" style:family="paragraph">
      <style:text-properties fo:font-size="14pt" style:font-size-asian="14pt" style:font-size-complex="14pt" fo:language="tt" fo:country="RU"/>
    </style:style>
    <style:style style:name="P43" style:parent-style-name="Абзацсписка" style:family="paragraph">
      <style:text-properties fo:font-size="14pt" style:font-size-asian="14pt" style:font-size-complex="14pt" fo:language="tt" fo:country="RU"/>
    </style:style>
    <style:style style:name="P44" style:parent-style-name="Обычный" style:family="paragraph">
      <style:paragraph-properties fo:text-indent="0.4916in"/>
      <style:text-properties fo:font-size="14pt" style:font-size-asian="14pt" style:font-size-complex="14pt" fo:language="tt" fo:country="RU"/>
    </style:style>
    <style:style style:name="P45" style:parent-style-name="Обычный" style:family="paragraph">
      <style:paragraph-properties fo:text-indent="0.4916in"/>
      <style:text-properties fo:font-size="14pt" style:font-size-asian="14pt" style:font-size-complex="14pt" fo:language="tt" fo:country="RU"/>
    </style:style>
    <style:style style:name="P46" style:parent-style-name="Обычный" style:family="paragraph">
      <style:paragraph-properties fo:text-indent="0.4916in"/>
    </style:style>
    <style:style style:name="T47" style:parent-style-name="Основнойшрифтабзаца" style:family="text">
      <style:text-properties fo:font-size="14pt" style:font-size-asian="14pt" style:font-size-complex="14pt" fo:language="tt" fo:country="RU"/>
    </style:style>
    <style:style style:name="T48" style:parent-style-name="Основнойшрифтабзаца" style:family="text">
      <style:text-properties fo:font-size="14pt" style:font-size-asian="14pt" style:font-size-complex="14pt" fo:language="tt" fo:country="RU"/>
    </style:style>
    <style:style style:name="T49" style:parent-style-name="Основнойшрифтабзаца" style:family="text">
      <style:text-properties fo:font-weight="bold" style:font-weight-asian="bold" fo:font-size="14pt" style:font-size-asian="14pt" style:font-size-complex="14pt" fo:language="tt" fo:country="RU"/>
    </style:style>
    <style:style style:name="T50" style:parent-style-name="Основнойшрифтабзаца" style:family="text">
      <style:text-properties fo:font-size="14pt" style:font-size-asian="14pt" style:font-size-complex="14pt" fo:language="tt" fo:country="RU"/>
    </style:style>
    <style:style style:name="P51" style:parent-style-name="Абзацсписка" style:family="paragraph">
      <style:text-properties fo:font-size="14pt" style:font-size-asian="14pt" style:font-size-complex="14pt" fo:language="tt" fo:country="RU"/>
    </style:style>
    <style:style style:name="P52" style:parent-style-name="Абзацсписка" style:family="paragraph">
      <style:text-properties fo:font-weight="bold" style:font-weight-asian="bold" fo:font-size="14pt" style:font-size-asian="14pt" style:font-size-complex="14pt" fo:language="tt" fo:country="RU"/>
    </style:style>
    <style:style style:name="P53" style:parent-style-name="Абзацсписка" style:family="paragraph">
      <style:text-properties fo:font-size="14pt" style:font-size-asian="14pt" style:font-size-complex="14pt" fo:language="tt" fo:country="RU"/>
    </style:style>
    <style:style style:name="P54" style:parent-style-name="Абзацсписка" style:family="paragraph">
      <style:text-properties fo:font-size="14pt" style:font-size-asian="14pt" style:font-size-complex="14pt" fo:language="tt" fo:country="RU"/>
    </style:style>
    <style:style style:name="P55" style:parent-style-name="Абзацсписка" style:family="paragraph">
      <style:text-properties fo:font-size="14pt" style:font-size-asian="14pt" style:font-size-complex="14pt" fo:language="tt" fo:country="RU"/>
    </style:style>
    <style:style style:name="P56" style:parent-style-name="Абзацсписка" style:family="paragraph">
      <style:text-properties fo:font-size="14pt" style:font-size-asian="14pt" style:font-size-complex="14pt" fo:language="tt" fo:country="RU"/>
    </style:style>
    <style:style style:name="P57" style:parent-style-name="Обычный" style:family="paragraph">
      <style:paragraph-properties fo:text-indent="0.4916in"/>
    </style:style>
    <style:style style:name="T58" style:parent-style-name="Основнойшрифтабзаца" style:family="text">
      <style:text-properties fo:font-size="14pt" style:font-size-asian="14pt" style:font-size-complex="14pt" fo:language="tt" fo:country="RU"/>
    </style:style>
    <style:style style:name="T59" style:parent-style-name="Основнойшрифтабзаца" style:family="text">
      <style:text-properties fo:font-size="14pt" style:font-size-asian="14pt" style:font-size-complex="14pt" fo:language="tt" fo:country="RU"/>
    </style:style>
    <style:style style:name="T60" style:parent-style-name="Основнойшрифтабзаца" style:family="text">
      <style:text-properties fo:font-size="14pt" style:font-size-asian="14pt" style:font-size-complex="14pt" fo:language="tt" fo:country="RU"/>
    </style:style>
    <style:style style:name="T61" style:parent-style-name="Основнойшрифтабзаца" style:family="text">
      <style:text-properties fo:font-size="14pt" style:font-size-asian="14pt" style:font-size-complex="14pt" fo:language="tt" fo:country="RU"/>
    </style:style>
    <style:style style:name="T62" style:parent-style-name="Основнойшрифтабзаца" style:family="text">
      <style:text-properties fo:font-style="italic" style:font-style-asian="italic" fo:font-size="14pt" style:font-size-asian="14pt" style:font-size-complex="14pt" fo:language="tt" fo:country="RU"/>
    </style:style>
    <style:style style:name="P63" style:parent-style-name="Абзацсписка" style:family="paragraph">
      <style:text-properties fo:font-size="14pt" style:font-size-asian="14pt" style:font-size-complex="14pt" fo:language="tt" fo:country="RU"/>
    </style:style>
    <style:style style:name="P64" style:parent-style-name="Абзацсписка" style:family="paragraph">
      <style:text-properties fo:font-weight="bold" style:font-weight-asian="bold" fo:font-size="14pt" style:font-size-asian="14pt" style:font-size-complex="14pt" fo:language="tt" fo:country="RU"/>
    </style:style>
    <style:style style:name="P65" style:parent-style-name="Абзацсписка" style:family="paragraph">
      <style:text-properties fo:font-size="14pt" style:font-size-asian="14pt" style:font-size-complex="14pt" fo:language="tt" fo:country="RU"/>
    </style:style>
    <style:style style:name="P66" style:parent-style-name="Абзацсписка" style:family="paragraph">
      <style:text-properties fo:font-size="14pt" style:font-size-asian="14pt" style:font-size-complex="14pt" fo:language="tt" fo:country="RU"/>
    </style:style>
    <style:style style:name="P67" style:parent-style-name="Абзацсписка" style:family="paragraph">
      <style:text-properties fo:font-size="14pt" style:font-size-asian="14pt" style:font-size-complex="14pt" fo:language="tt" fo:country="RU"/>
    </style:style>
    <style:style style:name="P68" style:parent-style-name="Абзацсписка" style:family="paragraph">
      <style:text-properties fo:font-size="14pt" style:font-size-asian="14pt" style:font-size-complex="14pt" fo:language="tt" fo:country="RU"/>
    </style:style>
    <style:style style:name="P69" style:parent-style-name="Обычный" style:family="paragraph">
      <style:paragraph-properties fo:text-indent="0.4916in"/>
    </style:style>
    <style:style style:name="T70" style:parent-style-name="Основнойшрифтабзаца" style:family="text">
      <style:text-properties fo:font-size="14pt" style:font-size-asian="14pt" style:font-size-complex="14pt" fo:language="tt" fo:country="RU"/>
    </style:style>
    <style:style style:name="T71" style:parent-style-name="Основнойшрифтабзаца" style:family="text">
      <style:text-properties fo:font-size="14pt" style:font-size-asian="14pt" style:font-size-complex="14pt" fo:language="tt" fo:country="RU"/>
    </style:style>
    <style:style style:name="T72" style:parent-style-name="Основнойшрифтабзаца" style:family="text">
      <style:text-properties fo:font-size="14pt" style:font-size-asian="14pt" style:font-size-complex="14pt" fo:language="tt" fo:country="RU"/>
    </style:style>
    <style:style style:name="T73" style:parent-style-name="Основнойшрифтабзаца" style:family="text">
      <style:text-properties fo:font-size="14pt" style:font-size-asian="14pt" style:font-size-complex="14pt" fo:language="tt" fo:country="RU"/>
    </style:style>
    <style:style style:name="T74" style:parent-style-name="Основнойшрифтабзаца" style:family="text">
      <style:text-properties fo:font-size="14pt" style:font-size-asian="14pt" style:font-size-complex="14pt" fo:language="tt" fo:country="RU"/>
    </style:style>
    <style:style style:name="T75" style:parent-style-name="Основнойшрифтабзаца" style:family="text">
      <style:text-properties fo:font-size="14pt" style:font-size-asian="14pt" style:font-size-complex="14pt" fo:language="tt" fo:country="RU"/>
    </style:style>
    <style:style style:name="P76" style:parent-style-name="Абзацсписка" style:family="paragraph">
      <style:text-properties fo:font-size="14pt" style:font-size-asian="14pt" style:font-size-complex="14pt" fo:language="tt" fo:country="RU"/>
    </style:style>
    <style:style style:name="P77" style:parent-style-name="Обычный" style:family="paragraph">
      <style:text-properties fo:font-weight="bold" style:font-weight-asian="bold" fo:font-size="14pt" style:font-size-asian="14pt" style:font-size-complex="14pt" fo:language="tt" fo:country="RU"/>
    </style:style>
    <style:style style:name="P78" style:parent-style-name="Обычный" style:family="paragraph">
      <style:paragraph-properties fo:text-indent="0.4916in"/>
      <style:text-properties fo:font-size="14pt" style:font-size-asian="14pt" style:font-size-complex="14pt" fo:language="tt" fo:country="RU"/>
    </style:style>
    <style:style style:name="P79" style:parent-style-name="Абзацсписка" style:family="paragraph">
      <style:text-properties fo:font-size="14pt" style:font-size-asian="14pt" style:font-size-complex="14pt" fo:language="tt" fo:country="RU"/>
    </style:style>
    <style:style style:name="P80" style:parent-style-name="Абзацсписка" style:family="paragraph">
      <style:text-properties fo:font-size="14pt" style:font-size-asian="14pt" style:font-size-complex="14pt" fo:language="tt" fo:country="RU"/>
    </style:style>
    <style:style style:name="P81" style:parent-style-name="Абзацсписка" style:family="paragraph">
      <style:text-properties fo:font-size="14pt" style:font-size-asian="14pt" style:font-size-complex="14pt" fo:language="tt" fo:country="RU"/>
    </style:style>
    <style:style style:name="P82" style:parent-style-name="Абзацсписка" style:family="paragraph">
      <style:text-properties fo:font-size="14pt" style:font-size-asian="14pt" style:font-size-complex="14pt" fo:language="tt" fo:country="RU"/>
    </style:style>
    <style:style style:name="P83" style:parent-style-name="Абзацсписка" style:family="paragraph">
      <style:text-properties fo:font-size="14pt" style:font-size-asian="14pt" style:font-size-complex="14pt" fo:language="tt" fo:country="RU"/>
    </style:style>
    <style:style style:name="P84" style:parent-style-name="Абзацсписка" style:family="paragraph">
      <style:text-properties fo:font-size="14pt" style:font-size-asian="14pt" style:font-size-complex="14pt" fo:language="tt" fo:country="RU"/>
    </style:style>
    <style:style style:name="P85" style:parent-style-name="Абзацсписка" style:family="paragraph">
      <style:text-properties fo:font-size="14pt" style:font-size-asian="14pt" style:font-size-complex="14pt" fo:language="tt" fo:country="RU"/>
    </style:style>
    <style:style style:name="P86" style:parent-style-name="Абзацсписка" style:family="paragraph">
      <style:paragraph-properties fo:margin-left="0in">
        <style:tab-stops/>
      </style:paragraph-properties>
      <style:text-properties fo:font-weight="bold" style:font-weight-asian="bold" fo:font-size="14pt" style:font-size-asian="14pt" style:font-size-complex="14pt" fo:language="tt" fo:country="RU"/>
    </style:style>
    <style:style style:name="P87"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88"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89"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90" style:parent-style-name="Абзацсписка" style:family="paragraph">
      <style:paragraph-properties fo:margin-left="0in">
        <style:tab-stops/>
      </style:paragraph-properties>
    </style:style>
    <style:style style:name="T91" style:parent-style-name="Основнойшрифтабзаца" style:family="text">
      <style:text-properties fo:font-size="14pt" style:font-size-asian="14pt" style:font-size-complex="14pt" fo:language="tt" fo:country="RU"/>
    </style:style>
    <style:style style:name="T92" style:parent-style-name="Основнойшрифтабзаца" style:family="text">
      <style:text-properties fo:font-size="14pt" style:font-size-asian="14pt" style:font-size-complex="14pt" fo:language="tt" fo:country="RU"/>
    </style:style>
    <style:style style:name="T93" style:parent-style-name="Основнойшрифтабзаца" style:family="text">
      <style:text-properties fo:font-size="14pt" style:font-size-asian="14pt" style:font-size-complex="14pt" fo:language="tt" fo:country="RU"/>
    </style:style>
    <style:style style:name="P94" style:parent-style-name="Абзацсписка" style:family="paragraph">
      <style:paragraph-properties fo:margin-left="0in" fo:text-indent="0.4916in">
        <style:tab-stops/>
      </style:paragraph-properties>
      <style:text-properties fo:font-size="14pt" style:font-size-asian="14pt" style:font-size-complex="14pt" fo:language="tt" fo:country="RU"/>
    </style:style>
    <style:style style:name="P95"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96"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97" style:parent-style-name="Абзацсписка" style:family="paragraph">
      <style:paragraph-properties fo:margin-left="0in">
        <style:tab-stops/>
      </style:paragraph-properties>
      <style:text-properties fo:font-weight="bold" style:font-weight-asian="bold" fo:font-size="14pt" style:font-size-asian="14pt" style:font-size-complex="14pt" fo:language="tt" fo:country="RU"/>
    </style:style>
    <style:style style:name="P98" style:parent-style-name="Абзацсписка" style:family="paragraph">
      <style:paragraph-properties fo:margin-left="0in" fo:text-indent="0.4916in">
        <style:tab-stops/>
      </style:paragraph-properties>
      <style:text-properties fo:font-size="14pt" style:font-size-asian="14pt" style:font-size-complex="14pt" fo:language="tt" fo:country="RU"/>
    </style:style>
    <style:style style:name="P99" style:parent-style-name="Абзацсписка" style:family="paragraph">
      <style:text-properties fo:font-size="14pt" style:font-size-asian="14pt" style:font-size-complex="14pt" fo:language="tt" fo:country="RU"/>
    </style:style>
    <style:style style:name="P100" style:parent-style-name="Абзацсписка" style:family="paragraph">
      <style:text-properties fo:font-size="14pt" style:font-size-asian="14pt" style:font-size-complex="14pt" fo:language="tt" fo:country="RU"/>
    </style:style>
    <style:style style:name="P101" style:parent-style-name="Абзацсписка" style:family="paragraph">
      <style:text-properties fo:font-size="14pt" style:font-size-asian="14pt" style:font-size-complex="14pt" fo:language="tt" fo:country="RU"/>
    </style:style>
    <style:style style:name="P102" style:parent-style-name="Абзацсписка" style:family="paragraph">
      <style:text-properties fo:font-size="14pt" style:font-size-asian="14pt" style:font-size-complex="14pt" fo:language="tt" fo:country="RU"/>
    </style:style>
    <style:style style:name="P103" style:parent-style-name="Обычный" style:family="paragraph">
      <style:text-properties fo:font-weight="bold" style:font-weight-asian="bold" fo:font-size="14pt" style:font-size-asian="14pt" style:font-size-complex="14pt" fo:language="tt" fo:country="RU"/>
    </style:style>
    <style:style style:name="P104" style:parent-style-name="Обычный" style:family="paragraph">
      <style:paragraph-properties fo:text-indent="0.4916in"/>
    </style:style>
    <style:style style:name="T105" style:parent-style-name="Основнойшрифтабзаца" style:family="text">
      <style:text-properties fo:font-size="14pt" style:font-size-asian="14pt" style:font-size-complex="14pt" fo:language="tt" fo:country="RU"/>
    </style:style>
    <style:style style:name="T106" style:parent-style-name="Основнойшрифтабзаца" style:family="text">
      <style:text-properties fo:font-size="14pt" style:font-size-asian="14pt" style:font-size-complex="14pt" fo:language="tt" fo:country="RU"/>
    </style:style>
    <style:style style:name="T107" style:parent-style-name="Основнойшрифтабзаца" style:family="text">
      <style:text-properties fo:font-size="14pt" style:font-size-asian="14pt" style:font-size-complex="14pt"/>
    </style:style>
    <style:style style:name="T108" style:parent-style-name="Основнойшрифтабзаца" style:family="text">
      <style:text-properties fo:font-size="14pt" style:font-size-asian="14pt" style:font-size-complex="14pt" fo:language="tt" fo:country="RU"/>
    </style:style>
    <style:style style:name="T109" style:parent-style-name="Основнойшрифтабзаца" style:family="text">
      <style:text-properties fo:font-size="14pt" style:font-size-asian="14pt" style:font-size-complex="14pt" fo:language="tt" fo:country="RU"/>
    </style:style>
    <style:style style:name="T110" style:parent-style-name="Основнойшрифтабзаца" style:family="text">
      <style:text-properties fo:font-size="14pt" style:font-size-asian="14pt" style:font-size-complex="14pt" fo:language="tt" fo:country="RU"/>
    </style:style>
    <style:style style:name="P111" style:parent-style-name="Абзацсписка" style:family="paragraph">
      <style:text-properties fo:font-size="14pt" style:font-size-asian="14pt" style:font-size-complex="14pt" fo:language="tt" fo:country="RU"/>
    </style:style>
    <style:style style:name="P112" style:parent-style-name="Абзацсписка" style:family="paragraph">
      <style:text-properties fo:font-size="14pt" style:font-size-asian="14pt" style:font-size-complex="14pt" fo:language="tt" fo:country="RU"/>
    </style:style>
    <style:style style:name="P113" style:parent-style-name="Абзацсписка" style:family="paragraph">
      <style:text-properties fo:font-size="14pt" style:font-size-asian="14pt" style:font-size-complex="14pt" fo:language="tt" fo:country="RU"/>
    </style:style>
    <style:style style:name="P114" style:parent-style-name="Абзацсписка" style:family="paragraph">
      <style:text-properties fo:font-size="14pt" style:font-size-asian="14pt" style:font-size-complex="14pt" fo:language="tt" fo:country="RU"/>
    </style:style>
    <style:style style:name="P115" style:parent-style-name="Абзацсписка" style:family="paragraph">
      <style:text-properties fo:font-size="14pt" style:font-size-asian="14pt" style:font-size-complex="14pt" fo:language="tt" fo:country="RU"/>
    </style:style>
    <style:style style:name="P116" style:parent-style-name="Абзацсписка" style:family="paragraph">
      <style:paragraph-properties fo:margin-left="0in">
        <style:tab-stops/>
      </style:paragraph-properties>
      <style:text-properties fo:font-weight="bold" style:font-weight-asian="bold" fo:font-size="14pt" style:font-size-asian="14pt" style:font-size-complex="14pt" fo:language="tt" fo:country="RU"/>
    </style:style>
    <style:style style:name="P117" style:parent-style-name="Абзацсписка" style:family="paragraph">
      <style:paragraph-properties fo:margin-left="0in" fo:text-indent="0.4916in">
        <style:tab-stops/>
      </style:paragraph-properties>
      <style:text-properties fo:font-size="14pt" style:font-size-asian="14pt" style:font-size-complex="14pt" fo:language="tt" fo:country="RU"/>
    </style:style>
    <style:style style:name="P118"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19" style:parent-style-name="Абзацсписка" style:family="paragraph">
      <style:paragraph-properties fo:margin-left="0in">
        <style:tab-stops/>
      </style:paragraph-properties>
      <style:text-properties fo:font-weight="bold" style:font-weight-asian="bold" fo:font-size="14pt" style:font-size-asian="14pt" style:font-size-complex="14pt" fo:language="tt" fo:country="RU"/>
    </style:style>
    <style:style style:name="P120" style:parent-style-name="Абзацсписка" style:family="paragraph">
      <style:paragraph-properties fo:margin-left="0in" fo:text-indent="0.4916in">
        <style:tab-stops/>
      </style:paragraph-properties>
    </style:style>
    <style:style style:name="T121" style:parent-style-name="Основнойшрифтабзаца" style:family="text">
      <style:text-properties fo:font-size="14pt" style:font-size-asian="14pt" style:font-size-complex="14pt" fo:language="tt" fo:country="RU"/>
    </style:style>
    <style:style style:name="T122" style:parent-style-name="Основнойшрифтабзаца" style:family="text">
      <style:text-properties fo:font-size="14pt" style:font-size-asian="14pt" style:font-size-complex="14pt" fo:language="tt" fo:country="RU"/>
    </style:style>
    <style:style style:name="T123" style:parent-style-name="Основнойшрифтабзаца" style:family="text">
      <style:text-properties fo:font-size="14pt" style:font-size-asian="14pt" style:font-size-complex="14pt" fo:language="tt" fo:country="RU"/>
    </style:style>
    <style:style style:name="T124" style:parent-style-name="Основнойшрифтабзаца" style:family="text">
      <style:text-properties fo:font-size="14pt" style:font-size-asian="14pt" style:font-size-complex="14pt" fo:language="tt" fo:country="RU"/>
    </style:style>
    <style:style style:name="T125" style:parent-style-name="Основнойшрифтабзаца" style:family="text">
      <style:text-properties fo:font-size="14pt" style:font-size-asian="14pt" style:font-size-complex="14pt" fo:language="tt" fo:country="RU"/>
    </style:style>
    <style:style style:name="P126" style:parent-style-name="Абзацсписка" style:family="paragraph">
      <style:paragraph-properties fo:margin-left="0in" fo:text-indent="0.4916in">
        <style:tab-stops/>
      </style:paragraph-properties>
      <style:text-properties fo:font-size="14pt" style:font-size-asian="14pt" style:font-size-complex="14pt" fo:language="tt" fo:country="RU"/>
    </style:style>
    <style:style style:name="P127" style:parent-style-name="Абзацсписка" style:family="paragraph">
      <style:paragraph-properties fo:margin-left="0in">
        <style:tab-stops/>
      </style:paragraph-properties>
      <style:text-properties fo:font-weight="bold" style:font-weight-asian="bold" fo:font-size="14pt" style:font-size-asian="14pt" style:font-size-complex="14pt" fo:language="tt" fo:country="RU"/>
    </style:style>
    <style:style style:name="P128"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29"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30"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31"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32"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33"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34"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35"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36"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37"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38" style:parent-style-name="Абзацсписка" style:family="paragraph">
      <style:paragraph-properties fo:margin-left="0in">
        <style:tab-stops/>
      </style:paragraph-properties>
      <style:text-properties fo:font-weight="bold" style:font-weight-asian="bold" fo:font-size="14pt" style:font-size-asian="14pt" style:font-size-complex="14pt" fo:language="tt" fo:country="RU"/>
    </style:style>
    <style:style style:name="P139" style:parent-style-name="Абзацсписка" style:family="paragraph">
      <style:paragraph-properties fo:margin-left="0in">
        <style:tab-stops/>
      </style:paragraph-properties>
    </style:style>
    <style:style style:name="T140" style:parent-style-name="Основнойшрифтабзаца" style:family="text">
      <style:text-properties fo:font-size="14pt" style:font-size-asian="14pt" style:font-size-complex="14pt" fo:language="tt" fo:country="RU"/>
    </style:style>
    <style:style style:name="T141" style:parent-style-name="Основнойшрифтабзаца" style:family="text">
      <style:text-properties fo:font-size="14pt" style:font-size-asian="14pt" style:font-size-complex="14pt" fo:language="tt" fo:country="RU"/>
    </style:style>
    <style:style style:name="P142"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43"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44"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45"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46"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47"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48"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49"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50"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51" style:parent-style-name="Абзацсписка" style:family="paragraph">
      <style:paragraph-properties fo:margin-left="0in">
        <style:tab-stops/>
      </style:paragraph-properties>
    </style:style>
    <style:style style:name="T152" style:parent-style-name="Основнойшрифтабзаца" style:family="text">
      <style:text-properties fo:font-weight="bold" style:font-weight-asian="bold" fo:font-size="14pt" style:font-size-asian="14pt" style:font-size-complex="14pt" fo:language="tt" fo:country="RU"/>
    </style:style>
    <style:style style:name="T153" style:parent-style-name="Основнойшрифтабзаца" style:family="text">
      <style:text-properties fo:font-size="14pt" style:font-size-asian="14pt" style:font-size-complex="14pt" fo:language="tt" fo:country="RU"/>
    </style:style>
    <style:style style:name="P154" style:parent-style-name="Абзацсписка" style:family="paragraph">
      <style:paragraph-properties fo:margin-left="0in" fo:text-indent="0.4916in">
        <style:tab-stops/>
      </style:paragraph-properties>
    </style:style>
    <style:style style:name="T155" style:parent-style-name="Основнойшрифтабзаца" style:family="text">
      <style:text-properties fo:font-size="14pt" style:font-size-asian="14pt" style:font-size-complex="14pt" fo:language="tt" fo:country="RU"/>
    </style:style>
    <style:style style:name="T156" style:parent-style-name="Основнойшрифтабзаца" style:family="text">
      <style:text-properties fo:font-size="14pt" style:font-size-asian="14pt" style:font-size-complex="14pt" fo:language="tt" fo:country="RU"/>
    </style:style>
    <style:style style:name="P157" style:parent-style-name="Абзацсписка" style:family="paragraph">
      <style:paragraph-properties fo:margin-left="0in">
        <style:tab-stops/>
      </style:paragraph-properties>
      <style:text-properties fo:font-weight="bold" style:font-weight-asian="bold" fo:font-size="14pt" style:font-size-asian="14pt" style:font-size-complex="14pt" fo:language="tt" fo:country="RU"/>
    </style:style>
    <style:style style:name="P158" style:parent-style-name="Абзацсписка" style:family="paragraph">
      <style:paragraph-properties fo:margin-left="0in">
        <style:tab-stops/>
      </style:paragraph-properties>
    </style:style>
    <style:style style:name="T159" style:parent-style-name="Основнойшрифтабзаца" style:family="text">
      <style:text-properties fo:font-weight="bold" style:font-weight-asian="bold" fo:font-size="14pt" style:font-size-asian="14pt" style:font-size-complex="14pt" fo:language="tt" fo:country="RU"/>
    </style:style>
    <style:style style:name="T160" style:parent-style-name="Основнойшрифтабзаца" style:family="text">
      <style:text-properties fo:font-weight="bold" style:font-weight-asian="bold" fo:font-size="14pt" style:font-size-asian="14pt" style:font-size-complex="14pt" fo:language="tt" fo:country="RU"/>
    </style:style>
    <style:style style:name="P161" style:parent-style-name="Абзацсписка" style:family="paragraph">
      <style:paragraph-properties fo:margin-left="0in">
        <style:tab-stops/>
      </style:paragraph-properties>
      <style:text-properties fo:font-weight="bold" style:font-weight-asian="bold" fo:font-size="14pt" style:font-size-asian="14pt" style:font-size-complex="14pt" fo:language="tt" fo:country="RU"/>
    </style:style>
    <style:style style:name="P162" style:parent-style-name="Абзацсписка" style:family="paragraph">
      <style:paragraph-properties fo:margin-left="0in">
        <style:tab-stops/>
      </style:paragraph-properties>
    </style:style>
    <style:style style:name="T163" style:parent-style-name="Основнойшрифтабзаца" style:family="text">
      <style:text-properties fo:font-weight="bold" style:font-weight-asian="bold" fo:font-size="14pt" style:font-size-asian="14pt" style:font-size-complex="14pt" fo:language="tt" fo:country="RU"/>
    </style:style>
    <style:style style:name="T164" style:parent-style-name="Основнойшрифтабзаца" style:family="text">
      <style:text-properties fo:font-size="14pt" style:font-size-asian="14pt" style:font-size-complex="14pt" fo:language="tt" fo:country="RU"/>
    </style:style>
    <style:style style:name="P165" style:parent-style-name="Абзацсписка" style:family="paragraph">
      <style:paragraph-properties fo:margin-left="0in">
        <style:tab-stops/>
      </style:paragraph-properties>
    </style:style>
    <style:style style:name="T166" style:parent-style-name="Основнойшрифтабзаца" style:family="text">
      <style:text-properties fo:font-size="14pt" style:font-size-asian="14pt" style:font-size-complex="14pt" fo:language="tt" fo:country="RU"/>
    </style:style>
    <style:style style:name="P167"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68"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69"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70"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71"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72"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73"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74"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75"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76"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77"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78"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79"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80"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81"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82"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83"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84" style:parent-style-name="Абзацсписка" style:family="paragraph">
      <style:paragraph-properties fo:margin-left="0in">
        <style:tab-stops/>
      </style:paragraph-properties>
    </style:style>
    <style:style style:name="T185" style:parent-style-name="Основнойшрифтабзаца" style:family="text">
      <style:text-properties fo:font-size="14pt" style:font-size-asian="14pt" style:font-size-complex="14pt" fo:language="tt" fo:country="RU"/>
    </style:style>
    <style:style style:name="P186"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87" style:parent-style-name="Абзацсписка" style:family="paragraph">
      <style:paragraph-properties fo:margin-left="0in">
        <style:tab-stops/>
      </style:paragraph-properties>
    </style:style>
    <style:style style:name="T188" style:parent-style-name="Основнойшрифтабзаца" style:family="text">
      <style:text-properties fo:font-weight="bold" style:font-weight-asian="bold" fo:font-size="14pt" style:font-size-asian="14pt" style:font-size-complex="14pt" fo:language="tt" fo:country="RU"/>
    </style:style>
    <style:style style:name="P189" style:parent-style-name="Абзацсписка" style:family="paragraph">
      <style:paragraph-properties fo:margin-left="0in">
        <style:tab-stops/>
      </style:paragraph-properties>
    </style:style>
    <style:style style:name="T190" style:parent-style-name="Основнойшрифтабзаца" style:family="text">
      <style:text-properties fo:font-size="14pt" style:font-size-asian="14pt" style:font-size-complex="14pt" fo:language="tt" fo:country="RU"/>
    </style:style>
    <style:style style:name="P191"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92"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93"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94"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95"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196" style:parent-style-name="Абзацсписка" style:family="paragraph">
      <style:paragraph-properties fo:margin-left="0in">
        <style:tab-stops/>
      </style:paragraph-properties>
    </style:style>
    <style:style style:name="T197" style:parent-style-name="Основнойшрифтабзаца" style:family="text">
      <style:text-properties fo:font-size="14pt" style:font-size-asian="14pt" style:font-size-complex="14pt" fo:language="tt" fo:country="RU"/>
    </style:style>
    <style:style style:name="T198" style:parent-style-name="Основнойшрифтабзаца" style:family="text">
      <style:text-properties fo:font-size="14pt" style:font-size-asian="14pt" style:font-size-complex="14pt"/>
    </style:style>
    <style:style style:name="T199" style:parent-style-name="Основнойшрифтабзаца" style:family="text">
      <style:text-properties fo:font-size="14pt" style:font-size-asian="14pt" style:font-size-complex="14pt" fo:language="tt" fo:country="RU"/>
    </style:style>
    <style:style style:name="P200"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01" style:parent-style-name="Абзацсписка" style:family="paragraph">
      <style:paragraph-properties fo:margin-left="0in">
        <style:tab-stops/>
      </style:paragraph-properties>
    </style:style>
    <style:style style:name="T202" style:parent-style-name="Основнойшрифтабзаца" style:family="text">
      <style:text-properties fo:font-size="14pt" style:font-size-asian="14pt" style:font-size-complex="14pt" fo:language="tt" fo:country="RU"/>
    </style:style>
    <style:style style:name="T203" style:parent-style-name="Основнойшрифтабзаца" style:family="text">
      <style:text-properties fo:font-size="14pt" style:font-size-asian="14pt" style:font-size-complex="14pt"/>
    </style:style>
    <style:style style:name="T204" style:parent-style-name="Основнойшрифтабзаца" style:family="text">
      <style:text-properties fo:font-size="14pt" style:font-size-asian="14pt" style:font-size-complex="14pt" fo:language="tt" fo:country="RU"/>
    </style:style>
    <style:style style:name="P205"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06"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07"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08"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09"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10"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11"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12"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13"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14"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15" style:parent-style-name="Абзацсписка" style:family="paragraph">
      <style:paragraph-properties fo:margin-left="0in">
        <style:tab-stops/>
      </style:paragraph-properties>
    </style:style>
    <style:style style:name="T216" style:parent-style-name="Основнойшрифтабзаца" style:family="text">
      <style:text-properties fo:font-weight="bold" style:font-weight-asian="bold" fo:font-size="14pt" style:font-size-asian="14pt" style:font-size-complex="14pt" fo:language="tt" fo:country="RU"/>
    </style:style>
    <style:style style:name="P217" style:parent-style-name="Абзацсписка" style:family="paragraph">
      <style:paragraph-properties fo:margin-left="0in">
        <style:tab-stops/>
      </style:paragraph-properties>
    </style:style>
    <style:style style:name="T218" style:parent-style-name="Основнойшрифтабзаца" style:family="text">
      <style:text-properties fo:font-size="14pt" style:font-size-asian="14pt" style:font-size-complex="14pt" fo:language="tt" fo:country="RU"/>
    </style:style>
    <style:style style:name="P219"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20"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21"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22"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23"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24"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25"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26"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27"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28" style:parent-style-name="Абзацсписка" style:family="paragraph">
      <style:paragraph-properties fo:margin-left="0in">
        <style:tab-stops/>
      </style:paragraph-properties>
    </style:style>
    <style:style style:name="T229" style:parent-style-name="Основнойшрифтабзаца" style:family="text">
      <style:text-properties fo:font-weight="bold" style:font-weight-asian="bold" fo:font-size="14pt" style:font-size-asian="14pt" style:font-size-complex="14pt" fo:language="tt" fo:country="RU"/>
    </style:style>
    <style:style style:name="T230" style:parent-style-name="Основнойшрифтабзаца" style:family="text">
      <style:text-properties fo:font-weight="bold" style:font-weight-asian="bold" fo:font-size="14pt" style:font-size-asian="14pt" style:font-size-complex="14pt" fo:language="tt" fo:country="RU"/>
    </style:style>
    <style:style style:name="T231" style:parent-style-name="Основнойшрифтабзаца" style:family="text">
      <style:text-properties fo:font-size="14pt" style:font-size-asian="14pt" style:font-size-complex="14pt" fo:language="tt" fo:country="RU"/>
    </style:style>
    <style:style style:name="P232" style:parent-style-name="Абзацсписка" style:family="paragraph">
      <style:paragraph-properties fo:margin-left="0in">
        <style:tab-stops/>
      </style:paragraph-properties>
    </style:style>
    <style:style style:name="T233" style:parent-style-name="Основнойшрифтабзаца" style:family="text">
      <style:text-properties fo:font-size="14pt" style:font-size-asian="14pt" style:font-size-complex="14pt" fo:language="tt" fo:country="RU"/>
    </style:style>
    <style:style style:name="P234"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35"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36"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37"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38"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39"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40"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41"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42" style:parent-style-name="Абзацсписка" style:family="paragraph">
      <style:paragraph-properties fo:margin-left="0in">
        <style:tab-stops/>
      </style:paragraph-properties>
      <style:text-properties fo:font-weight="bold" style:font-weight-asian="bold" fo:font-size="14pt" style:font-size-asian="14pt" style:font-size-complex="14pt" fo:language="tt" fo:country="RU"/>
    </style:style>
    <style:style style:name="P243" style:parent-style-name="Абзацсписка" style:family="paragraph">
      <style:paragraph-properties fo:margin-left="0in">
        <style:tab-stops/>
      </style:paragraph-properties>
    </style:style>
    <style:style style:name="T244" style:parent-style-name="Основнойшрифтабзаца" style:family="text">
      <style:text-properties fo:font-size="14pt" style:font-size-asian="14pt" style:font-size-complex="14pt" fo:language="tt" fo:country="RU"/>
    </style:style>
    <style:style style:name="P245"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46"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47"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48"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49"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50"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51"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52"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53"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54" style:parent-style-name="Абзацсписка" style:family="paragraph">
      <style:paragraph-properties fo:margin-left="0in">
        <style:tab-stops/>
      </style:paragraph-properties>
    </style:style>
    <style:style style:name="T255" style:parent-style-name="Основнойшрифтабзаца" style:family="text">
      <style:text-properties fo:font-weight="bold" style:font-weight-asian="bold" fo:font-size="14pt" style:font-size-asian="14pt" style:font-size-complex="14pt" fo:language="tt" fo:country="RU"/>
    </style:style>
    <style:style style:name="P256" style:parent-style-name="Абзацсписка" style:family="paragraph">
      <style:paragraph-properties fo:margin-left="0in">
        <style:tab-stops/>
      </style:paragraph-properties>
    </style:style>
    <style:style style:name="T257" style:parent-style-name="Основнойшрифтабзаца" style:family="text">
      <style:text-properties fo:font-size="14pt" style:font-size-asian="14pt" style:font-size-complex="14pt" fo:language="tt" fo:country="RU"/>
    </style:style>
    <style:style style:name="P258"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59"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60"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61"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62"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63"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64"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65"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66"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67" style:parent-style-name="Абзацсписка" style:family="paragraph">
      <style:paragraph-properties fo:margin-left="0in">
        <style:tab-stops/>
      </style:paragraph-properties>
    </style:style>
    <style:style style:name="T268" style:parent-style-name="Основнойшрифтабзаца" style:family="text">
      <style:text-properties fo:font-weight="bold" style:font-weight-asian="bold" fo:font-size="14pt" style:font-size-asian="14pt" style:font-size-complex="14pt" fo:language="tt" fo:country="RU"/>
    </style:style>
    <style:style style:name="P269" style:parent-style-name="Абзацсписка" style:family="paragraph">
      <style:paragraph-properties fo:margin-left="0in">
        <style:tab-stops/>
      </style:paragraph-properties>
    </style:style>
    <style:style style:name="T270" style:parent-style-name="Основнойшрифтабзаца" style:family="text">
      <style:text-properties fo:font-size="14pt" style:font-size-asian="14pt" style:font-size-complex="14pt" fo:language="tt" fo:country="RU"/>
    </style:style>
    <style:style style:name="P271"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72"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73"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74"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75"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76"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77"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78"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79"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80"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81"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82"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83"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84" style:parent-style-name="Абзацсписка" style:family="paragraph">
      <style:paragraph-properties fo:margin-left="0in">
        <style:tab-stops/>
      </style:paragraph-properties>
      <style:text-properties fo:font-weight="bold" style:font-weight-asian="bold" fo:font-size="14pt" style:font-size-asian="14pt" style:font-size-complex="14pt" fo:language="tt" fo:country="RU"/>
    </style:style>
    <style:style style:name="P285" style:parent-style-name="Абзацсписка" style:family="paragraph">
      <style:paragraph-properties fo:margin-left="0in">
        <style:tab-stops/>
      </style:paragraph-properties>
    </style:style>
    <style:style style:name="T286" style:parent-style-name="Основнойшрифтабзаца" style:family="text">
      <style:text-properties fo:font-weight="bold" style:font-weight-asian="bold" fo:font-size="14pt" style:font-size-asian="14pt" style:font-size-complex="14pt" fo:language="tt" fo:country="RU"/>
    </style:style>
    <style:style style:name="T287" style:parent-style-name="Основнойшрифтабзаца" style:family="text">
      <style:text-properties fo:font-size="14pt" style:font-size-asian="14pt" style:font-size-complex="14pt" fo:language="tt" fo:country="RU"/>
    </style:style>
    <style:style style:name="T288" style:parent-style-name="Основнойшрифтабзаца" style:family="text">
      <style:text-properties fo:font-size="14pt" style:font-size-asian="14pt" style:font-size-complex="14pt" fo:language="tt" fo:country="RU"/>
    </style:style>
    <style:style style:name="P289"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90"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91"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92"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93"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94"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95"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96"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97"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98"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299"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300"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301"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302" style:parent-style-name="Абзацсписка" style:family="paragraph">
      <style:paragraph-properties fo:margin-left="0in">
        <style:tab-stops/>
      </style:paragraph-properties>
    </style:style>
    <style:style style:name="T303" style:parent-style-name="Основнойшрифтабзаца" style:family="text">
      <style:text-properties fo:font-weight="bold" style:font-weight-asian="bold" fo:font-size="14pt" style:font-size-asian="14pt" style:font-size-complex="14pt" fo:language="tt" fo:country="RU"/>
    </style:style>
    <style:style style:name="P304" style:parent-style-name="Абзацсписка" style:family="paragraph">
      <style:paragraph-properties fo:margin-left="0in">
        <style:tab-stops/>
      </style:paragraph-properties>
    </style:style>
    <style:style style:name="T305" style:parent-style-name="Основнойшрифтабзаца" style:family="text">
      <style:text-properties fo:font-size="14pt" style:font-size-asian="14pt" style:font-size-complex="14pt" fo:language="tt" fo:country="RU"/>
    </style:style>
    <style:style style:name="P306"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307"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308"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309"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310"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311"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312"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313"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314"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315"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316"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317"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318"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319" style:parent-style-name="Абзацсписка" style:list-style-name="LFO2" style:family="paragraph">
      <style:text-properties fo:font-size="14pt" style:font-size-asian="14pt" style:font-size-complex="14pt" fo:language="tt" fo:country="RU"/>
    </style:style>
    <style:style style:name="P320"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321"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322"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323"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324"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325"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326"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327"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328"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329"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330"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331"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332"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333"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334"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335" style:parent-style-name="Абзацсписка" style:family="paragraph">
      <style:paragraph-properties fo:margin-left="0in">
        <style:tab-stops/>
      </style:paragraph-properties>
      <style:text-properties fo:font-weight="bold" style:font-weight-asian="bold" fo:font-size="14pt" style:font-size-asian="14pt" style:font-size-complex="14pt" fo:language="tt" fo:country="RU"/>
    </style:style>
    <style:style style:name="P336" style:parent-style-name="Абзацсписка" style:family="paragraph">
      <style:paragraph-properties fo:margin-left="0in" fo:text-indent="0.4916in">
        <style:tab-stops/>
      </style:paragraph-properties>
      <style:text-properties fo:font-size="14pt" style:font-size-asian="14pt" style:font-size-complex="14pt" fo:language="tt" fo:country="RU"/>
    </style:style>
    <style:style style:name="P337" style:parent-style-name="Абзацсписка" style:family="paragraph">
      <style:paragraph-properties fo:margin-left="0in">
        <style:tab-stops/>
      </style:paragraph-properties>
      <style:text-properties fo:font-style="italic" style:font-style-asian="italic" fo:font-size="14pt" style:font-size-asian="14pt" style:font-size-complex="14pt" fo:language="tt" fo:country="RU"/>
    </style:style>
    <style:style style:name="P338" style:parent-style-name="Абзацсписка" style:family="paragraph">
      <style:paragraph-properties fo:margin-left="0in">
        <style:tab-stops/>
      </style:paragraph-properties>
      <style:text-properties fo:font-style="italic" style:font-style-asian="italic" fo:font-size="14pt" style:font-size-asian="14pt" style:font-size-complex="14pt" fo:language="tt" fo:country="RU"/>
    </style:style>
    <style:style style:name="P339"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340" style:parent-style-name="Абзацсписка" style:family="paragraph">
      <style:paragraph-properties fo:margin-left="0in">
        <style:tab-stops/>
      </style:paragraph-properties>
      <style:text-properties fo:font-style="italic" style:font-style-asian="italic" fo:font-size="14pt" style:font-size-asian="14pt" style:font-size-complex="14pt" fo:language="tt" fo:country="RU"/>
    </style:style>
    <style:style style:name="P341" style:parent-style-name="Абзацсписка" style:family="paragraph">
      <style:paragraph-properties fo:margin-left="0in">
        <style:tab-stops/>
      </style:paragraph-properties>
      <style:text-properties fo:font-size="14pt" style:font-size-asian="14pt" style:font-size-complex="14pt" fo:language="tt" fo:country="RU"/>
    </style:style>
    <style:style style:name="P342" style:parent-style-name="Абзацсписка" style:family="paragraph">
      <style:paragraph-properties fo:margin-left="0in">
        <style:tab-stops/>
      </style:paragraph-properties>
    </style:style>
    <style:style style:name="T343" style:parent-style-name="Основнойшрифтабзаца" style:family="text">
      <style:text-properties fo:font-size="14pt" style:font-size-asian="14pt" style:font-size-complex="14pt" fo:language="tt" fo:country="RU"/>
    </style:style>
  </office:automatic-styles>
  <office:body>
    <office:text text:use-soft-page-breaks="true">
      <text:p text:style-name="P1"><text:span text:style-name="T2">Ватанны саклау – ир-</text:span><text:span text:style-name="T3">егетләр кулында</text:span></text:p>
      <text:p text:style-name="P4">(Катнаш төркем белән Ватанны саклаучылар көнендә үткәрелгән ачык чара)</text:p>
      <text:p text:style-name="P5">Фәрдәнә Шакурова,<text:s/></text:p>
      <text:p text:style-name="Standard"><text:span text:style-name="T6">Теләче районы, Олы Мишә балалар бакчасы тәрбиячесе</text:span></text:p>
      <text:p text:style-name="Standard"><text:span text:style-name="T7">Максат:<text:s/></text:span><text:span text:style-name="T8">Балаларда әтиләре, бабалары, туган ил белән горурлану хисләре тәрбияләү.</text:span></text:p>
      <text:p text:style-name="Standard"><text:span text:style-name="T9">Җиһазлау</text:span><text:span text:style-name="T10">:</text:span><text:span text:style-name="T11"><text:s/></text:span><text:span text:style-name="T12">“Минем әтием, минем бабам – гаиләбез таянычы” дигән темага слайдлар.</text:span><text:span text:style-name="T13"><text:s/>Зал бәйрәмчә бизәлә.</text:span></text:p>
      <text:p text:style-name="P14"/>
      <text:p text:style-name="P15">Ачык<text:s/>чараның барышы</text:p>
      <text:p text:style-name="Обычный"><text:span text:style-name="T16">Тәрбияче.</text:span><text:span text:style-name="T17"><text:s/>Исәнмесез, хөрмәтле кунаклар! Балалар, без бүген нинди бәйрәмгә җыелдык? Дөрес, Әтиләр,</text:span><text:span text:style-name="T18">бабайлар бәйрәменә. Әйе, балалар, бу көнне без “Әтиләр бәйрәме” дибез. Календарьда 23 февраль “Ватанны саклаучылар көне” дип билгеләнә. Ватанны кемнәр саклый соң, балалар?</text:span></text:p>
      <text:p text:style-name="Обычный"><text:span text:style-name="T19">Балалар.</text:span><text:span text:style-name="T20"><text:s/>Солдатлар.</text:span></text:p>
      <text:p text:style-name="Обычный"><text:span text:style-name="T21"><text:s/></text:span><text:span text:style-name="T22">Тәрбияче.</text:span></text:p>
      <text:p text:style-name="P23"><text:span text:style-name="T24"><text:s/></text:span><text:span text:style-name="T25">Әйе</text:span><text:span text:style-name="T26">, безнең бабаларыбыз да, әтиләребез дә солдат булг</text:span><text:span text:style-name="T27">аннар. Илебезнең иминлеге өчен сакта торганнар.</text:span></text:p>
      <text:p text:style-name="P28">Хөрмәтле әтиләр, бабайлар, абыйлар! Сезне барыгызны да Ватанны саклаучылар көне белән тәбрик итәбез. Исәнлек-саулык, <text:s/>хәерле озын гомер, күңел тынычлыгы, гаилә бәхете, тормышыгызда һәм эшегездә уңышлар телибез. Яраткан улларыгыз, кызларыгыз, оныкларыгыз бүген <text:s/>сезне бәйрәм белән котлап шигырьләр, җырлар, биюләр бүләк итәрләр.</text:p>
      <text:p text:style-name="P29"/>
      <text:p text:style-name="Абзацсписка"><text:span text:style-name="T30">Җыр</text:span><text:span text:style-name="T31">. “Солдатта булган диләр” .</text:span></text:p>
      <text:p text:style-name="P32"/>
      <text:p text:style-name="P33">Тәрбияче.</text:p>
      <text:p text:style-name="Абзацсписка"><text:span text:style-name="T34">Уйный әти гер белән</text:span></text:p>
      <text:p text:style-name="P35">Туп кебек кенә чөя.</text:p>
      <text:p text:style-name="P36">Колагыннан тотып, ди,</text:p>
      <text:p text:style-name="P37">Мәле күккә очырт, ди.</text:p>
      <text:p text:style-name="P38"/>
      <text:p text:style-name="P39">Ике<text:s/>потлы ул герне</text:p>
      <text:p text:style-name="P40">Селкетәм көчкә-көчкә.</text:p>
      <text:p text:style-name="P41">Эх, җитәсе иде лә</text:p>
      <text:p text:style-name="P42">Әтидә<text:s/>булган көчкә, -ди Салават.</text:p>
      <text:p text:style-name="P43"/>
      <text:p text:style-name="P44">Сүзебез Салават белән Алсуның әтисе Самат Мөхәммәтҗанов турында. Ул <text:s/>күпләргә оста көрәшче, сабантуйларда батыр, гер күтәрү остасы буларак яхшы таныш. Күпсанлы мактау<text:s/>кәгазьләре аның көчле спортчы булуы турында сөйли. Самат Мөхәммәтҗанов Ватан каршындагы изге бурычын да намус белән башкара. 1989 елның 29 маенда Армия сафларына алына. Мәскәү тирәсендә хезмәт итә. Башкаларга үрнәк хезмәте, тәртибе өчен аңа часть командиры<text:s/>тарафыннан рәхмәт белдерелә. <text:s/>Бүгенге көндә матур гаилә<text:s/><text:soft-page-break/>корып туган авылында яши.</text:p>
      <text:p text:style-name="P45">Бәйрәмебезгә Салават белән Алсуның бабалары Рәхимҗан абый да килде. Заманында ул да Белоруссия, Үзбәкстан җирләрендә өч ел хезмәт итеп кайткан кеше. Аны <text:s/>тирә-юньдә атаклы көршәче<text:s/>буларак та күпләр хәтерлиләр. Аның бу шөгылен бүгенге көндә ике улы дәвам итә. Рәхимҗан абыйның яраткан тагы бер шөгыле –бакчада казыну. Ул бик яхшы бакчачы, төрле дару үләннәре җыю белән дә шөгыльләнә. Тагын, авылның иң мөхтәрәм кешесе дә бит әле ул –динле-иманлы кеше, авылның <text:s/>имамы. Үз туган авылында гомер кичереп, ике ул, ике кыз тәрбияләп үстергән.</text:p>
      <text:p text:style-name="P46"><text:span text:style-name="T47">Ә</text:span><text:span text:style-name="T48"><text:s/>хәзер әтисе һәм бабасы хөрмәтенә кызлары<text:s/></text:span><text:span text:style-name="T49">Алсу бию башкара</text:span><text:span text:style-name="T50">.</text:span></text:p>
      <text:p text:style-name="P51"/>
      <text:p text:style-name="P52">Тәрбияче.</text:p>
      <text:p text:style-name="P53"><text:s/>Солдатка китә егетләр</text:p>
      <text:p text:style-name="P54">Үз<text:s/>илен саклар өчен.</text:p>
      <text:p text:style-name="P55">Ватан терәге – ир дигән</text:p>
      <text:p text:style-name="P56">Исемне аклар өчен, дип җырлыйлар солдатлар турында.</text:p>
      <text:p text:style-name="P57"><text:span text:style-name="T58">Зиннур Фатхуллин да 1985 елның 28 маенда хәрби хезмәткә алына. Ул хезмәт юлын Түбән <text:s/>Новгород өлкәсендә башлап җибәрә. Ел ярым хезмәт итеп исән-сау әти-әнисе янына әйләнеп кайта. Бүгенге көндә улы белән кызының яр</text:span><text:span text:style-name="T59">аткан әтисе. Озакламый кызлары Зәлиягә 6 яшь тула. Зәлия җырларга ярата. Бүген кызы, әтисе һәм кунаклар хөрмәтенә<text:s/></text:span><text:span text:style-name="T60">Зәлия җыр</text:span><text:span text:style-name="T61"><text:s/>башкарыр.</text:span></text:p>
      <text:p text:style-name="Абзацсписка"><text:span text:style-name="T62">(Зәлия җырлый)</text:span></text:p>
      <text:p text:style-name="P63"/>
      <text:p text:style-name="P64">Тәрбияче.</text:p>
      <text:p text:style-name="P65"><text:s/>Илгә биргән изге антын үтәп</text:p>
      <text:p text:style-name="P66">Кайтыр алар исән булсалар.</text:p>
      <text:p text:style-name="P67">Илләр имин булып, афәт килми</text:p>
      <text:p text:style-name="P68">Тыныч кына<text:s/>булсын дөньялар.</text:p>
      <text:p text:style-name="P69"><text:span text:style-name="T70">Гильманов Фаннур Латыйп улы да 1990елның 25 маенда Армия сафларына чакыру кәгазе ала. Ул зур горурлык хисләре белән солдат хезмәтен үтәргә китә. Аны юллар Владикавказ, Осетия җирләренә хәтле алып китә. Озак та үтми Грозный шәһәрендә чуалышл</text:span><text:span text:style-name="T71">ар башлана. Фаннурга шофер буларак, хәрби летчикларны аэродромга алып бару, алып кайту бурычын йөклиләр. Ул яшьтән спорт белән дус булганга, хәрби хезмәттә дә үзен күп кенә спорт төрләрендә сынап карый. Ярышларда гер күтәрә, йөгерүдә, кул көрәшләрендә катн</text:span><text:span text:style-name="T72">ашып урыннар яулый. Менә шулай бер көйгә хезмәт итеп ятканда Грозныйда чын сугыш башланып китә. Аңа чын сугышны үз күзләре белә күрергә туры килә. Сигез айлап әти-әнисе, туганнары белән элемтәгә керә алмый. Алар өчен ул хәбәрсез югала. Әтисе улын эзләп вое</text:span><text:span text:style-name="T73">нкомат юлын таптый. Ниһаять, шәһәрдән китү өчен аларга 3 көн <text:s/>вакыт бирелә. Частьларын ашыгыч рәвештә Волгоградка күчерәләр. Менә шундый әйләнчек юллар белән булса да <text:s/>ул туган ягына исән-сау әйләнеп кайта. <text:s/>Бүгенге көндә белүебезчә гаиләсе белән тормыштан</text:span><text:span text:style-name="T74"><text:s/>тәм табып безнең янәшәбездә яши. Өч бала тәрбияләп матур гомер итәләр. Фаннурны күпләр көчле көрәшче,<text:s/></text:span><text:soft-page-break/><text:span text:style-name="T75">гармунчы буларак та беләләр. Әйдәгез, сүзне аның үзенә бирик.</text:span></text:p>
      <text:p text:style-name="P76"/>
      <text:p text:style-name="P77">Тәрбияче.</text:p>
      <text:p text:style-name="P78">Бүгенге көндә безнең арабызда иң яшь әтиләрнең берсе ул – Рафил Шиһабетдинов. Ике кызының яраткан әтисе, гаиләнең терәге. Кечкенәдән ир-атлар эшен җилкәсендә татып үскән, әнисенең ярдәмчесе, таянычы. Унсигез яшендә армия сафларына алынып, Ростов өлкәсендә солдат хезмәтендә булган кеше.</text:p>
      <text:p text:style-name="P79"/>
      <text:p text:style-name="P80">Солдатка китә егетләр</text:p>
      <text:p text:style-name="P81">Үз<text:s/>илен саклар өчен.</text:p>
      <text:p text:style-name="P82">Ватан<text:s/>терәге – ир, дигән</text:p>
      <text:p text:style-name="P83">Исемне аклар өчен.</text:p>
      <text:p text:style-name="P84">Аңа алдагы тормышында уңышлар теләп калабыз.</text:p>
      <text:p text:style-name="P85"/>
      <text:p text:style-name="P86">Тәрбияче.</text:p>
      <text:p text:style-name="P87">Һәрвакытта<text:s/>иңнәремдә</text:p>
      <text:p text:style-name="P88">Тоям әтием кулларын.</text:p>
      <text:p text:style-name="P89">Һәрчак<text:s/>тыныч һәм бәхетле</text:p>
      <text:p text:style-name="P90"><text:span text:style-name="T91">Булсын барыр юлларым, - дип җырлый безнең Эл</text:span><text:span text:style-name="T92">ь</text:span><text:span text:style-name="T93">вина Муллахметова.</text:span></text:p>
      <text:p text:style-name="P94">Әтисе<text:s/>Илнур Муллахметовны<text:s/>райондашлары көрәшче буларак <text:s/>та белә, хөрмәт итәләр. Күптән түгел генә районыбызда узган билбау көрәше буенча чемпионатта да Илнур <text:s/>үз авырлыгында 3 урынны яулады, Ул күп тапкырлар авыл сабантуйларында батыр калган кеше. <text:s text:c="2"/>Бүгенге көндә үз нигезендә гаиләсе белән матур гына гомер итә.</text:p>
      <text:p text:style-name="P95">Әтисе<text:s/>Илнур Муллахметов хөрмәтенә кызы Эльвина Муллахметова җыр башкара.</text:p>
      <text:p text:style-name="P96"/>
      <text:p text:style-name="P97">Тәрбияче.</text:p>
      <text:p text:style-name="P98">Авылдашыбыз Яруллин Самат та Армия сафларына <text:s/>1985 елның көзендә китә. 6 ай Самара шәһәрендә хезмәт итә, младший сержант званиесы бирелә. Аннан Оренбург өлкәсенә күчерелә, анда ел ярым шофёр булып хезмәт итә,һәм намус белән хезмәт итеп туган нигезенә әйләнеп кайта.Яраткан шөгыле бакчачылык.Бүгенге көндә безнең балалар бакчасында <text:s/>аның икенче улы тәрбияләнә. Озакламый без аны олы тормыш юлына –<text:s/>мәктәпкә озатырбыз. Аның уллары да үзе кебек кешеләргә ярдәмчел, тырыш, җәмгыятебезгә файдалы кешеләр булыр дип ышанып калабыз.</text:p>
      <text:p text:style-name="P99">Ил сагына ирләр китәләр,</text:p>
      <text:p text:style-name="P100">Шомлы төннәр, шомлы иртәләр...</text:p>
      <text:p text:style-name="P101">Палаткалар, солдат юллары</text:p>
      <text:p text:style-name="P102">Егетләрне кыю итәләр...</text:p>
      <text:p text:style-name="P103">Тәрбияче.</text:p>
      <text:p text:style-name="P104"><text:span text:style-name="T105">Безнең балал</text:span><text:span text:style-name="T106">ар бакчасында иң кечкенә кеше – ул Рамил. Аңа әле ике генә яш</text:span><text:span text:style-name="T107">ь</text:span><text:span text:style-name="T108"><text:s/>тула. Аның әтисе, безнең авылдашыбыз Рушан Фатхуллин да Армия сафларында хезмәт иткән кеше. Бүген аның гаиләсендә ике малай үсеп килә.<text:s/></text:span><text:soft-page-break/><text:span text:style-name="T109">Алар да киләчәктә әтиләре кебек Ватан каршындагы изге буры</text:span><text:span text:style-name="T110">чларын үтәрләр.</text:span></text:p>
      <text:p text:style-name="P111">Кирәк булса, әтиләр күк</text:p>
      <text:p text:style-name="P112">Утлар-сулар кичәрбез.</text:p>
      <text:p text:style-name="P113">Илебезне саклар өчен</text:p>
      <text:p text:style-name="P114">Батыр булып үсәрбез.</text:p>
      <text:p text:style-name="P115"/>
      <text:p text:style-name="P116">Тәрбияче. <text:s/></text:p>
      <text:p text:style-name="P117">Бүгенге тыныч тормышта да балаларыбыз бәхетле, сәламәт,тәртипле булып үссен өчен әтиләребез кулларыннан килгәннең барысын да эшлиләр. Айнур<text:s/>Сафин кебек әтиләребез туган илебезгә тәрбияле балалар үстерәләр, җаваплы урыннарда эшлиләр. Бу гаиләдә дә Ватаныбызны саклаучы өч егет үсеп килә.</text:p>
      <text:p text:style-name="P118"/>
      <text:p text:style-name="P119">Тәрбияче.</text:p>
      <text:p text:style-name="P120"><text:span text:style-name="T121">Әйе</text:span><text:span text:style-name="T122">, безнең арабызда тагы Җәләлиев Нәкыйф кебек тәрбияле әтиләребез, Муллахмәтов Әхмәтхан, Сәмигу</text:span><text:span text:style-name="T123">ллин Камил, Җәләлиев Вакыйф, Шайхиев Шәйхулла кебек солдат шулпасын эчкән эчкән бабайларыбыз да бар бүген. Яраткан бабасы һәм килгән кунаклар хурмәтенә Шайхулла абыйның оныгы<text:s/></text:span><text:span text:style-name="T124">Ралинә җыр</text:span><text:span text:style-name="T125"><text:s/>җырлап китә.</text:span></text:p>
      <text:p text:style-name="P126">Алар үз чорының кыю солдатлары, тырыш, булган ир-атлар, гаилә башлыклары. Без бүгенге бәхетле тормыш өчен яраткан бабайларыбызга бигрәк тә бурычлы.Сабыйларыбызның тыныч йокысы өчен, якты киләчәгебез, аяз күгебез, илебез тынычлыгы өчен мең-мең рәхмәт әйтәсе килә сезгә, хөрмәтле бабайларыбыз! Барыгызның да гаиләләренә иминлек телибез.</text:p>
      <text:p text:style-name="P127">1бала.</text:p>
      <text:p text:style-name="P128">Бабайларның батырлыгын</text:p>
      <text:p text:style-name="P129">Һәркайсыбыз<text:s/>кабатлар.</text:p>
      <text:p text:style-name="P130">Без аларның оныклары,</text:p>
      <text:p text:style-name="P131">Без - булачак солдатлар.</text:p>
      <text:p text:style-name="P132"/>
      <text:p text:style-name="P133">Безгә тәрбия биргән бабайларны</text:p>
      <text:p text:style-name="P134">Искә алыйк һәрбер адымда.</text:p>
      <text:p text:style-name="P135">Исән-саулыкларын белер өчен,</text:p>
      <text:p text:style-name="P136">Ешрак барыйк алар янына!</text:p>
      <text:p text:style-name="P137"/>
      <text:p text:style-name="P138">2бала.</text:p>
      <text:p text:style-name="P139"><text:span text:style-name="T140">Бабай янында<text:s/></text:span><text:span text:style-name="T141">булганда</text:span></text:p>
      <text:p text:style-name="P142">Бернәрсәдән курыкмыйм мин.</text:p>
      <text:p text:style-name="P143">Аның сүзе миңа закон,</text:p>
      <text:p text:style-name="P144">Бабамны тыңлыйм мин.</text:p>
      <text:p text:style-name="P145"/>
      <text:p text:style-name="P146">Яшәсен безнең бабайлар</text:p>
      <text:p text:style-name="P147">Сәламәт һәм шат булып.</text:p>
      <text:soft-page-break/>
      <text:p text:style-name="P148">Балаларының, оныкларынын</text:p>
      <text:p text:style-name="P149">Кадерлеләре булып!</text:p>
      <text:p text:style-name="P150"/>
      <text:p text:style-name="P151"><text:span text:style-name="T152">Тәрбияче</text:span><text:span text:style-name="T153">.<text:s/></text:span></text:p>
      <text:p text:style-name="P154"><text:span text:style-name="T155">Хөрмәтле бабайларыбыз, яшьлегегезгә әйләнеп кайтыгыз әле, сезнең өчен оныкл</text:span><text:span text:style-name="T156">арыгыз башкаруында җыр бүләк итәбез.</text:span></text:p>
      <text:p text:style-name="P157"/>
      <text:p text:style-name="P158"><text:span text:style-name="T159">Җыр</text:span><text:span text:style-name="T160">: “Иң шәп бабай”.</text:span></text:p>
      <text:p text:style-name="P161"/>
      <text:p text:style-name="P162"><text:span text:style-name="T163">3бала</text:span><text:span text:style-name="T164">.</text:span></text:p>
      <text:p text:style-name="P165"><text:span text:style-name="T166"><text:s text:c="13"/>Бабайларның, әтиләрнең</text:span></text:p>
      <text:p text:style-name="P167"><text:s text:c="13"/>Дан юлыннан атлыйбыз</text:p>
      <text:p text:style-name="P168"><text:s text:c="13"/>Өлкән буын батырлыгын</text:p>
      <text:p text:style-name="P169"><text:s text:c="13"/>Йөрәкләрдә саклыйбыз.</text:p>
      <text:p text:style-name="P170"/>
      <text:p text:style-name="P171"><text:s text:c="13"/>Ил чигендә сакта торыр,</text:p>
      <text:p text:style-name="P172"><text:s text:c="13"/>Диңгез кичәр буын без.</text:p>
      <text:p text:style-name="P173"><text:s text:c="13"/>Хезмәтебездә Ватанга</text:p>
      <text:p text:style-name="P174"><text:s text:c="13"/>Тугрылыклы булырбыз.</text:p>
      <text:p text:style-name="P175"/>
      <text:p text:style-name="P176"><text:s text:c="13"/>Солдатка китә егетләр</text:p>
      <text:p text:style-name="P177"><text:s text:c="13"/>Үз илен саклар өчен</text:p>
      <text:p text:style-name="P178"><text:s text:c="13"/>Ватан терәге-ир, дигән</text:p>
      <text:p text:style-name="P179"><text:s text:c="13"/>Исемне аклар өчен.</text:p>
      <text:p text:style-name="P180"/>
      <text:p text:style-name="P181"><text:s text:c="13"/>Илгә биргән изге антын үтәп</text:p>
      <text:p text:style-name="P182"><text:s text:c="13"/>Кайтыр алар исән булсалар.</text:p>
      <text:p text:style-name="P183"><text:s text:c="13"/>Илләр имин булып, афәт килми</text:p>
      <text:p text:style-name="P184"><text:span text:style-name="T185"><text:s text:c="13"/>Тыныч кына булсын дөньялар !</text:span></text:p>
      <text:p text:style-name="P186"/>
      <text:p text:style-name="P187"><text:span text:style-name="T188">4бала.</text:span></text:p>
      <text:p text:style-name="P189"><text:span text:style-name="T190"><text:s text:c="12"/>Батыр һөнәр бар җирдә -</text:span></text:p>
      <text:p text:style-name="P191"><text:s text:c="12"/>Җирне, илне саклаучы.</text:p>
      <text:p text:style-name="P192"><text:s text:c="12"/>Сине, мине-һәркемне<text:s/></text:p>
      <text:p text:style-name="P193"><text:s text:c="12"/>Дошманнардан яклаучы.</text:p>
      <text:p text:style-name="P194"/>
      <text:p text:style-name="P195"><text:s text:c="12"/>Генералмы, майормы,</text:p>
      <text:p text:style-name="P196"><text:span text:style-name="T197"><text:s text:c="12"/>Капитанмы йә сер</text:span><text:span text:style-name="T198">ж</text:span><text:span text:style-name="T199">ант-</text:span></text:p>
      <text:p text:style-name="P200"><text:s text:c="12"/>Барысының да исеме</text:p>
      <text:p text:style-name="P201"><text:span text:style-name="T202"><text:s text:c="12"/>Дөн</text:span><text:span text:style-name="T203">ь</text:span><text:span text:style-name="T204">я бер ул-солдат.</text:span></text:p>
      <text:p text:style-name="P205"><text:s text:c="11"/>Ватанны саклаучылар</text:p>
      <text:p text:style-name="P206"><text:s text:c="11"/>Аямыйлар үз-үзен:</text:p>
      <text:p text:style-name="P207"><text:s text:c="10"/>Беләкле,<text:s/>йөрәклеләр,</text:p>
      <text:p text:style-name="P208"><text:s text:c="10"/>Ихтыярлы һәм түзем.</text:p>
      <text:p text:style-name="P209"/>
      <text:soft-page-break/>
      <text:p text:style-name="P210"><text:s text:c="10"/>Саклап Ватанны, безне</text:p>
      <text:p text:style-name="P211"><text:s text:c="10"/>Хәтәр сугыш утыннан,</text:p>
      <text:p text:style-name="P212"><text:s text:c="10"/>Батыр һөнәр иясе</text:p>
      <text:p text:style-name="P213"><text:s text:c="10"/>Китә туган йортыннан.</text:p>
      <text:p text:style-name="P214"/>
      <text:p text:style-name="P215"><text:span text:style-name="T216">5бала.</text:span></text:p>
      <text:p text:style-name="P217"><text:span text:style-name="T218"><text:s text:c="14"/>Бәйрәм бүген, бәйрәм!-диеп,</text:span></text:p>
      <text:p text:style-name="P219"><text:s text:c="15"/>Бар дөнья балкып торсын.</text:p>
      <text:p text:style-name="P220"><text:s/><text:s text:c="14"/>Әти бәйрәме икәнне</text:p>
      <text:p text:style-name="P221"><text:s text:c="15"/>Әни дә белеп торсын,</text:p>
      <text:p text:style-name="P222"><text:s text:c="15"/>Әни дә көлеп торсын.</text:p>
      <text:p text:style-name="P223"/>
      <text:p text:style-name="P224"><text:s text:c="15"/>Бүген бәйрәм көнендә</text:p>
      <text:p text:style-name="P225"><text:s text:c="15"/>Әтиләрне котлыйбыз.</text:p>
      <text:p text:style-name="P226"><text:s text:c="15"/>Шатлык,бәхет,сәламәтлек</text:p>
      <text:p text:style-name="P227"><text:s text:c="15"/>Һәммәгезгә телибез.</text:p>
      <text:p text:style-name="P228"><text:span text:style-name="T229">7бала</text:span><text:span text:style-name="T230">.</text:span><text:span text:style-name="T231"><text:s/></text:span></text:p>
      <text:p text:style-name="P232"><text:span text:style-name="T233"><text:s text:c="15"/>Кирәк булса, әтиләр күк</text:span></text:p>
      <text:p text:style-name="P234"><text:s text:c="15"/>Утлар сулар кичәрбез.</text:p>
      <text:p text:style-name="P235"><text:s text:c="15"/>Илебезне саклау өчен</text:p>
      <text:p text:style-name="P236"><text:s text:c="15"/>Батыр булып үсәрбез.</text:p>
      <text:p text:style-name="P237"/>
      <text:p text:style-name="P238"><text:s text:c="15"/>Озакламый егет булып</text:p>
      <text:p text:style-name="P239"><text:s text:c="15"/>Үсеп җитәрбез эле,</text:p>
      <text:p text:style-name="P240"><text:s text:c="15"/>Татарстан дәүләтенә</text:p>
      <text:p text:style-name="P241"><text:s text:c="15"/>Хезмәт итәрбез әле.</text:p>
      <text:p text:style-name="P242">8бала.</text:p>
      <text:p text:style-name="P243"><text:span text:style-name="T244"><text:s text:c="13"/>Кызыл байрак эленгэн</text:span></text:p>
      <text:p text:style-name="P245"><text:s text:c="14"/>Бүген барлык урамга.</text:p>
      <text:p text:style-name="P246"><text:s text:c="14"/>Әтиләрнең, бабайларның,</text:p>
      <text:p text:style-name="P247"><text:s text:c="14"/>Абыйларның, малайларның</text:p>
      <text:p text:style-name="P248"><text:s text:c="14"/>Зур бәйрәме булганга.</text:p>
      <text:p text:style-name="P249"/>
      <text:p text:style-name="P250"><text:s text:c="14"/>Бүген бәйрәм<text:s/>көнендә</text:p>
      <text:p text:style-name="P251"><text:s text:c="14"/>Әтиләрне котлыйбыз.</text:p>
      <text:p text:style-name="P252"><text:s text:c="14"/>Шатлык, бәхет, сәламәтлек</text:p>
      <text:p text:style-name="P253"><text:s text:c="14"/>Һәммәгезгә телибез.</text:p>
      <text:p text:style-name="P254"><text:span text:style-name="T255">9бала.</text:span></text:p>
      <text:p text:style-name="P256"><text:span text:style-name="T257"><text:s text:c="14"/>Әти безнең терәгебез,</text:span></text:p>
      <text:p text:style-name="P258"><text:s text:c="15"/>Әти безнең яклаучы.</text:p>
      <text:p text:style-name="P259"><text:s text:c="15"/>Кирәк чакта минем белән</text:p>
      <text:p text:style-name="P260"><text:s text:c="15"/>Дустым кебек уйнаучы.</text:p>
      <text:p text:style-name="P261"/>
      <text:p text:style-name="P262"><text:s text:c="15"/>Яшәсен әтиләр</text:p>
      <text:p text:style-name="P263"><text:s text:c="15"/>Сәламәт һәм шат булып.</text:p>
      <text:soft-page-break/>
      <text:p text:style-name="P264"><text:s text:c="15"/>Кызларының, улларының</text:p>
      <text:p text:style-name="P265"><text:s text:c="15"/>Кадерлеләре булып.</text:p>
      <text:p text:style-name="P266"/>
      <text:p text:style-name="P267"><text:span text:style-name="T268">10бала.</text:span></text:p>
      <text:p text:style-name="P269"><text:span text:style-name="T270"><text:s text:c="11"/>Горурланам әти белән,</text:span></text:p>
      <text:p text:style-name="P271"><text:s text:c="12"/>Аны бар да ярата.</text:p>
      <text:p text:style-name="P272"><text:s text:c="12"/>Мактау сүзләре<text:s/>әйтәләр</text:p>
      <text:p text:style-name="P273"><text:s text:c="12"/>Әтиемә карата.</text:p>
      <text:p text:style-name="P274"/>
      <text:p text:style-name="P275"><text:s text:c="12"/>Ул зирәк тә, шаян да,</text:p>
      <text:p text:style-name="P276"><text:s text:c="12"/>Акыллы да, гаҗәп тә.</text:p>
      <text:p text:style-name="P277"><text:s text:c="12"/>Кем дисезме ул кеше?</text:p>
      <text:p text:style-name="P278"><text:s text:c="12"/>Минем әти, әлбәттә.</text:p>
      <text:p text:style-name="P279"/>
      <text:p text:style-name="P280"><text:s text:c="12"/>Әтием минем уңган,</text:p>
      <text:p text:style-name="P281"><text:s text:c="12"/>Бөтен эшкә дә булган.</text:p>
      <text:p text:style-name="P282"><text:s text:c="12"/>Кулыннан килә бар да,</text:p>
      <text:p text:style-name="P283"><text:s text:c="12"/>Яратамын шуңа да.</text:p>
      <text:p text:style-name="P284">11бала.</text:p>
      <text:p text:style-name="P285"><text:span text:style-name="T286"><text:s text:c="9"/></text:span><text:span text:style-name="T287">Әти</text:span><text:span text:style-name="T288"><text:s/>эштән кайтып керсә,</text:span></text:p>
      <text:p text:style-name="P289"><text:s text:c="10"/>Өйләр китә яктырып.</text:p>
      <text:p text:style-name="P290"><text:s text:c="10"/>Көне буе сагынгандыр,</text:p>
      <text:p text:style-name="P291"><text:s text:c="10"/>Ул да кайта атлыгып.</text:p>
      <text:p text:style-name="P292"/>
      <text:p text:style-name="P293"><text:s text:c="10"/>Хәлне сорый <text:s/>баштан сыйпап,</text:p>
      <text:p text:style-name="P294"><text:s text:c="10"/>Миңа чаңгы көйләшә.</text:p>
      <text:p text:style-name="P295"><text:s text:c="10"/>Әнием<text:s/>белән әти дә,</text:p>
      <text:p text:style-name="P296"><text:s text:c="10"/>Гел <text:s/>елмаеп сөйләшә.</text:p>
      <text:p text:style-name="P297"/>
      <text:p text:style-name="P298"><text:s text:c="10"/>Барыбызга да булыша,</text:p>
      <text:p text:style-name="P299"><text:s text:c="10"/>Үзенең дә күп эше.</text:p>
      <text:p text:style-name="P300"><text:s text:c="11"/>Әнигә, миңа, энемә</text:p>
      <text:p text:style-name="P301"><text:s text:c="11"/>Әти-иң кирәк кеше!</text:p>
      <text:p text:style-name="P302"><text:span text:style-name="T303">12бала.</text:span></text:p>
      <text:p text:style-name="P304"><text:span text:style-name="T305"><text:s text:c="13"/>Каеш будым билемә,</text:span></text:p>
      <text:p text:style-name="P306"><text:s text:c="13"/>Тасма тактым җиңемә,</text:p>
      <text:p text:style-name="P307"><text:s text:c="13"/>Йолдызы бүрек кидем:</text:p>
      <text:p text:style-name="P308"><text:s text:c="13"/>-Мин солдат булдым!-дидем.</text:p>
      <text:p text:style-name="P309"/>
      <text:p text:style-name="P310"><text:s text:c="13"/>Иңемә мылтык астым,</text:p>
      <text:p text:style-name="P311"><text:s text:c="13"/>Әти каршына бастым:</text:p>
      <text:p text:style-name="P312"><text:s text:c="13"/>-Килдем, иптәш командир,</text:p>
      <text:p text:style-name="P313"><text:s text:c="13"/>Әйдә, берәр (фәрман) приказ бир.</text:p>
      <text:p text:style-name="P314"><text:s text:c="13"/>- <text:s/>Смирно! – ди әти дә,</text:p>
      <text:p text:style-name="P315"><text:s text:c="13"/>Печән ашат бәтигә.</text:p>
      <text:soft-page-break/>
      <text:p text:style-name="P316"><text:s text:c="14"/>Бераз утын ярырсың.</text:p>
      <text:p text:style-name="P317"><text:s text:c="14"/>Аннан...суга барырсың!</text:p>
      <text:p text:style-name="P318"/>
      <text:list text:style-name="LFO2" text:continue-numbering="true">
        <text:list-item>
          <text:p text:style-name="P319">Була! - дидем фырт кына.</text:p>
        </text:list-item>
      </text:list>
      <text:p text:style-name="P320"><text:s text:c="14"/>Шуннан китте, и китте...</text:p>
      <text:p text:style-name="P321"><text:s text:c="13"/>Мине чын солдат итте.</text:p>
      <text:p text:style-name="P322"><text:s text:c="13"/>Бетте ялкау гадәтем,</text:p>
      <text:p text:style-name="P323"><text:s text:c="13"/>Санаулы һәр сәгатем.</text:p>
      <text:p text:style-name="P324"/>
      <text:p text:style-name="P325"><text:s text:c="12"/><text:s/>Иртүк торам, юынам,</text:p>
      <text:p text:style-name="P326"><text:s text:c="11"/><text:s text:c="2"/>Сөлге белән уынам,</text:p>
      <text:p text:style-name="P327"><text:s text:c="13"/>Ялт иттерәм тешләрне,</text:p>
      <text:p text:style-name="P328"><text:s text:c="12"/><text:s/>Аннан эшлим эшләрне.</text:p>
      <text:p text:style-name="P329"/>
      <text:p text:style-name="P330"><text:s text:c="12"/><text:s/>Бүлмәдә тәртип хәзер.</text:p>
      <text:p text:style-name="P331"><text:s text:c="13"/>Ни кирәксә шул әзер.</text:p>
      <text:p text:style-name="P332"><text:s text:c="12"/><text:s/>Солдат булу шулай ул,</text:p>
      <text:p text:style-name="P333"><text:s text:c="13"/>Өйрәнгәч<text:s/>бик уңай ул.</text:p>
      <text:p text:style-name="P334"/>
      <text:p text:style-name="P335">Тәрбияче.</text:p>
      <text:p text:style-name="P336">Балалар, әтиләребез һәм бабайларыбызны – безнең олы таянычыбыз. Алар булганда<text:s/>безне күңелләребез тыныч. Аларга исәнлек-саулык, ныклы сәламәтлек, озын гомер теләп калыйк.</text:p>
      <text:p text:style-name="P337">Балалар башкаруында: <text:s/>“Мин әтине яратам”, “Солдатлар”, <text:s/>“Мин шофер” һ.б. җырлар җырлана.</text:p>
      <text:p text:style-name="P338"><text:s text:c="2"/></text:p>
      <text:p text:style-name="P339"/>
      <text:p text:style-name="P340"><text:s text:c="2"/>(Шигырләр “Мин бәхетле гаиләм белән”, Н.Р. Мирхазова, Казан, ХӘТЕР – 2011,”Күңел<text:s/>ачыйк бергәләп”, Казан, “Мәгариф”,2003 ярдәмлек һәм методик кулланмаларыннан алынды.)</text:p>
      <text:p text:style-name="P341"><text:s text:c="8"/></text:p>
      <text:p text:style-name="P342"><text:span text:style-name="T3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NumberingSymbols" style:display-name="Numbering Symbols" style:family="text"/>
    <style:style style:name="WW_CharLFO1LVL1" style:family="text">
      <style:text-properties style:font-name="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Calibri"/>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Lucida Sans Unicode"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729in" text:min-label-width="0.25in"/>
        <style:text-properties style:font-name="Times New Roman"/>
      </text:list-level-style-bullet>
      <text:list-level-style-bullet text:level="2" text:style-name="WW_CharLFO2LVL2" text:bullet-char="o">
        <style:list-level-properties text:space-before="1.0729in" text:min-label-width="0.25in"/>
        <style:text-properties style:font-name="Courier New"/>
      </text:list-level-style-bullet>
      <text:list-level-style-bullet text:level="3" text:style-name="WW_CharLFO2LVL3" text:bullet-char="">
        <style:list-level-properties text:space-before="1.5729in" text:min-label-width="0.25in"/>
        <style:text-properties style:font-name="Wingdings"/>
      </text:list-level-style-bullet>
      <text:list-level-style-bullet text:level="4" text:style-name="WW_CharLFO2LVL4" text:bullet-char="">
        <style:list-level-properties text:space-before="2.0729in" text:min-label-width="0.25in"/>
        <style:text-properties style:font-name="Symbol"/>
      </text:list-level-style-bullet>
      <text:list-level-style-bullet text:level="5" text:style-name="WW_CharLFO2LVL5" text:bullet-char="o">
        <style:list-level-properties text:space-before="2.5729in" text:min-label-width="0.25in"/>
        <style:text-properties style:font-name="Courier New"/>
      </text:list-level-style-bullet>
      <text:list-level-style-bullet text:level="6" text:style-name="WW_CharLFO2LVL6" text:bullet-char="">
        <style:list-level-properties text:space-before="3.0729in" text:min-label-width="0.25in"/>
        <style:text-properties style:font-name="Wingdings"/>
      </text:list-level-style-bullet>
      <text:list-level-style-bullet text:level="7" text:style-name="WW_CharLFO2LVL7" text:bullet-char="">
        <style:list-level-properties text:space-before="3.5729in" text:min-label-width="0.25in"/>
        <style:text-properties style:font-name="Symbol"/>
      </text:list-level-style-bullet>
      <text:list-level-style-bullet text:level="8" text:style-name="WW_CharLFO2LVL8" text:bullet-char="o">
        <style:list-level-properties text:space-before="4.0729in" text:min-label-width="0.25in"/>
        <style:text-properties style:font-name="Courier New"/>
      </text:list-level-style-bullet>
      <text:list-level-style-bullet text:level="9" text:style-name="WW_CharLFO2LVL9" text:bullet-char="">
        <style:list-level-properties text:space-before="4.5729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Школа</meta:initial-creator>
    <dc:creator>8</dc:creator>
    <meta:creation-date>2017-10-02T06:09:00Z</meta:creation-date>
    <dc:date>2017-11-02T20:51:00Z</dc:date>
    <meta:print-date>2015-02-19T19:25:00Z</meta:print-date>
    <meta:template xlink:href="Normal" xlink:type="simple"/>
    <meta:editing-cycles>11</meta:editing-cycles>
    <meta:editing-duration>PT135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4" meta:word-count="1819" meta:character-count="12167" meta:row-count="86" meta:non-whitespace-character-count="10372"/>
  </office:meta>
</office:document-meta>
</file>