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style:font-name="Times New Roman" fo:font-size="14pt" fo:font-weight="bold" style:font-name-asian="Times New Roman1" style:font-size-asian="14pt" style:font-weight-asian="bold" style:font-name-complex="Times New Roman1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center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4pt" style:font-name-asian="Times New Roman1" style:font-size-asian="14pt" style:font-name-complex="Times New Roman1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name-asian="Times New Roman1" style:font-size-asian="14pt" style:font-name-complex="Times New Roman1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4pt" fo:font-style="italic" style:font-name-asian="Times New Roman1" style:font-size-asian="14pt" style:font-style-asian="italic" style:font-name-complex="Times New Roman1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Calibri" style:font-name-asian="Calibri1" style:font-name-complex="Calibri1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top="0cm" fo:margin-bottom="0cm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5" style:family="paragraph" style:parent-style-name="Standard" style:list-style-name="WWNum1">
      <style:paragraph-properties fo:margin-left="2.494cm" fo:margin-right="0cm" fo:margin-top="0cm" fo:margin-bottom="0cm" fo:line-height="100%" fo:text-align="justify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16" style:family="paragraph" style:parent-style-name="Standard" style:list-style-name="WWNum2">
      <style:paragraph-properties fo:margin-left="2.494cm" fo:margin-right="0cm" fo:margin-top="0cm" fo:margin-bottom="0cm" fo:line-height="100%" fo:text-align="justify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2.494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6pt" style:font-name-asian="Times New Roman1" style:font-size-asian="16pt" style:font-name-complex="Times New Roman1"/>
    </style:style>
    <style:style style:name="T3" style:family="text">
      <style:text-properties style:font-name="Times New Roman" fo:font-size="16pt" fo:font-weight="bold" style:font-name-asian="Times New Roman1" style:font-size-asian="16pt" style:font-weight-asian="bold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4pt" style:font-name-asian="Times New Roman1" style:font-size-asian="14pt" style:font-name-complex="Times New Roman1"/>
    </style:style>
    <style:style style:name="T6" style:family="text">
      <style:text-properties style:font-name="Times New Roman" fo:font-size="14pt" fo:font-weight="bold" style:font-name-asian="Times New Roman1" style:font-size-asian="14pt" style:font-weight-asian="bold" style:font-name-complex="Times New Roman1"/>
    </style:style>
    <style:style style:name="T7" style:family="text">
      <style:text-properties style:font-name="Times New Roman" fo:font-size="14pt" fo:font-style="italic" style:font-name-asian="Times New Roman1" style:font-size-asian="14pt" style:font-style-asian="italic" style:font-name-complex="Times New Roman1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/>
    </style:style>
    <style:style style:name="T9" style:family="text">
      <style:text-properties style:font-name="Calibri" style:font-name-asian="Calibri1" style:font-name-complex="Calibri1"/>
    </style:style>
    <style:style style:name="T10" style:family="text">
      <style:text-properties style:font-name="Symbol" fo:font-size="14pt" style:font-name-asian="Times New Roman1" style:font-size-asian="14pt" style:font-name-complex="Times New Roman1"/>
    </style:style>
    <style:style style:name="T11" style:family="text">
      <style:text-properties style:font-name="Symbol" fo:font-size="14pt" style:text-underline-style="solid" style:text-underline-width="auto" style:text-underline-color="font-color" style:font-name-asian="Times New Roman1" style:font-size-asian="14pt" style:font-name-complex="Times New Roman1"/>
    </style:style>
    <style:style style:name="T12" style:family="text"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Сценарий мероприятия </text:span></text:p>
      <text:p text:style-name="P5"><text:span text:style-name="T3">Конкурс проектов <text:s text:c="29"/></text:span></text:p>
      <text:p text:style-name="P5"><text:span text:style-name="T3"><text:s/>«О сколько нам открытий чудных…»</text:span></text:p>
      <text:p text:style-name="P4"><text:span text:style-name="T1">Авторы: </text:span><text:span text:style-name="T4">Гайшенец Оксана Николаевна, учитель географии, биологии МОУ «Черёмушская ООШ» Котласского района Архангельской области; </text:span></text:p>
      <text:p text:style-name="P4"><text:span text:style-name="T4">Сидорова Анна Дмитриевна, учитель истории и обществознания <text:s/>МОУ «Черёмушская ООШ» Котласского района Архангельской области.</text:span></text:p>
      <text:p text:style-name="P6"/>
      <text:p text:style-name="P10"><text:span text:style-name="T5">Цели конкурса:</text:span></text:p>
      <text:p text:style-name="P11"><text:span text:style-name="T5">- предоставить учащимся <text:s/>возможность реализовать собственные творческие идеи и повысить их уровень знаний в разных сферах деятельности;</text:span></text:p>
      <text:p text:style-name="P11"><text:span text:style-name="T5">- выявить лучшие проекты года.</text:span></text:p>
      <text:p text:style-name="P9"/>
      <text:p text:style-name="P10"><text:span text:style-name="T3">Ведущий</text:span><text:span text:style-name="T2"> </text:span><text:span text:style-name="T5">Уважаемые гости и участники, мы приветствуем вас на межмуниципальном конкурсе проектов!</text:span></text:p>
      <text:p text:style-name="P10"><text:span text:style-name="T6">Ведущий </text:span><text:span text:style-name="T7"><text:s/></text:span><text:span text:style-name="T5">О сколько нам открытий чудных</text:span></text:p>
      <text:p text:style-name="P10"><text:span text:style-name="T5"><text:s text:c="9"/>Готовят просвещенья дух</text:span></text:p>
      <text:p text:style-name="P10"><text:span text:style-name="T5"><text:s text:c="9"/>И опыт, сын ошибок трудных</text:span></text:p>
      <text:p text:style-name="P10"><text:span text:style-name="T5"><text:s text:c="9"/>И гений, парадоксов друг</text:span></text:p>
      <text:p text:style-name="P10"><text:span text:style-name="T5"><text:s text:c="9"/>И случай, бог изобретатель…</text:span></text:p>
      <text:p text:style-name="P10"><text:span text:style-name="T6">Ведущий </text:span><text:span text:style-name="T7"><text:s/></text:span><text:span text:style-name="T5">Конкурс 2017 года посвящен юбилею Архангельской области и году Экологии.</text:span></text:p>
      <text:p text:style-name="P10"><text:span text:style-name="T5">Прошу всех встать, звучит гимн России и гимн Архангельской области. (Звучит гимн России и гимн области). Прошу садиться.</text:span></text:p>
      <text:p text:style-name="P10"><text:span text:style-name="T8">Учащиеся читают стихи северной поэтессы Галины Подойнициной </text:span><text:span text:style-name="T11"></text:span><text:span text:style-name="T8">2</text:span><text:span text:style-name="T11"></text:span><text:span text:style-name="T8">.</text:span></text:p>
      <text:p text:style-name="P10"><text:span text:style-name="T5">***</text:span></text:p>
      <text:p text:style-name="P10"><text:span text:style-name="T5">Север суровый. Закаты, восходы…</text:span></text:p>
      <text:p text:style-name="P10"><text:span text:style-name="T5">Длинные зимы, короткой лето.</text:span></text:p>
      <text:p text:style-name="P10"><text:span text:style-name="T5">Здесь колосятся дружные всходы</text:span></text:p>
      <text:p text:style-name="P10"><text:span text:style-name="T5">Наших прозаиков, наших поэтов!</text:span></text:p>
      <text:p text:style-name="P10"><text:span text:style-name="T5">Север суровый. Родная сторонка…</text:span></text:p>
      <text:p text:style-name="P10"><text:span text:style-name="T5">Белые ночи, снега и туманы,</text:span></text:p>
      <text:p text:style-name="P10"><text:span text:style-name="T5">И соловья голосок чисто-звонкий,</text:span></text:p>
      <text:p text:style-name="P10"><text:span text:style-name="T5">И земляничные чудо-поляны.</text:span></text:p>
      <text:p text:style-name="P10"><text:span text:style-name="T5">Север суровый. Открытые лица.</text:span></text:p>
      <text:p text:style-name="P10"><text:span text:style-name="T5">Честность, надежность в словах и во взглядах.</text:span></text:p>
      <text:p text:style-name="P10"><text:span text:style-name="T5">Мне своей родиной можно гордиться!</text:span></text:p>
      <text:p text:style-name="P10"><text:span text:style-name="T5">Я родилась здесь и этому рада!</text:span></text:p>
      <text:p text:style-name="P6"/>
      <text:p text:style-name="P10"><text:soft-page-break/><text:span text:style-name="T5">***</text:span></text:p>
      <text:p text:style-name="P10"><text:span text:style-name="T5">Сердцу милее нет уголка</text:span></text:p>
      <text:p text:style-name="P10"><text:span text:style-name="T5">Там, где раскинулась вольно река, </text:span></text:p>
      <text:p text:style-name="P10"><text:span text:style-name="T5">Там, где рассветы купаются в росах, </text:span></text:p>
      <text:p text:style-name="P10"><text:span text:style-name="T5">Там, где березка плетет свои косы, </text:span></text:p>
      <text:p text:style-name="P10"><text:span text:style-name="T5">Где васильки расплескались во ржи, </text:span></text:p>
      <text:p text:style-name="P10"><text:span text:style-name="T5">Там, где осинка без ветра дрожит.</text:span></text:p>
      <text:p text:style-name="P6"/>
      <text:p text:style-name="P10"><text:span text:style-name="T5">Сердцу роднее нет уголка</text:span></text:p>
      <text:p text:style-name="P10"><text:span text:style-name="T5">Там, где волшебные белые ночки,</text:span></text:p>
      <text:p text:style-name="P10"><text:span text:style-name="T5">Там, где болота мшистые кочки, </text:span></text:p>
      <text:p text:style-name="P10"><text:span text:style-name="T5">Там, где хрустальная песнь родника, </text:span></text:p>
      <text:p text:style-name="P10"><text:span text:style-name="T5">Там, где родилась эта строка. </text:span><text:span text:style-name="T10"></text:span><text:span text:style-name="T5">2</text:span><text:span text:style-name="T10"></text:span></text:p>
      <text:p text:style-name="P8"/>
      <text:p text:style-name="P10"><text:span text:style-name="T6">Ведущий</text:span><text:span text:style-name="T7"> </text:span><text:span text:style-name="T5">На карте европейской части России, если приглядеться внимательнее, очертание Архангельской области похоже на птицу. Архангельская область, опоясанная ожерельями рек Печоры, Мезени, Онеги, Северной Двины, с их многочисленными большими и малыми притоками, усыпанная <text:s/>алмазами тысяч озер, словно устремилась на Север, вслед за весенними птичьими стаями. Скромна, но прекрасна природа области. С севера на юг, сменяя друг друга, проходят арктические пустыни островов Северного Ледовитого океана, тундровые просторы, чахлые заросли лесотундры и могучая тайга. Архангельская область – это край «зеленого золота», разнообразного минерального сырья (алмазов, боксита, нефти и газа). На суровых берегах Северной Двины вырос первый морской порт России – Архангельск, где были спущены на воду первые торговые суда и положено начало Российскому военному флоту </text:span><text:span text:style-name="T10"></text:span><text:span text:style-name="T5">1</text:span><text:span text:style-name="T10"></text:span><text:span text:style-name="T5">. <text:s/></text:span></text:p>
      <text:p text:style-name="P10"><text:span text:style-name="T5">Просмотр видеоролика Поморфильм</text:span><text:span text:style-name="T7"> </text:span><text:span text:style-name="T5">«Семь чудес Архангельской области»</text:span><text:span text:style-name="T10"></text:span><text:span text:style-name="T5">5</text:span><text:span text:style-name="T10"></text:span><text:span text:style-name="T5">.</text:span></text:p>
      <text:p text:style-name="P10"><text:span text:style-name="T6">Ведущий </text:span><text:span text:style-name="T5">Русский Север славен не только недрами и природными ископаемыми. Архангельская область – кладовая умных, талантливых, одаренных людей. Здесь родина ученого Михаила Ломоносова и писателя Степана Писахова, знаменитых купцов Строгановых и путешественника Ерофея Хабарова, адмирала и флотоводца Николая Кузнецова и многих не менее знаменитых земляков. Сегодня здесь собрались те, кто в скором будущем прославит свою школу, поселок, область, страну.</text:span></text:p>
      <text:p text:style-name="P10"><text:span text:style-name="T6">Ведущий</text:span><text:span text:style-name="T7"> </text:span><text:span text:style-name="T5">Мы приветствуем молодое поколение исследователей, которое стремится изменить мир к лучшему. Традиционно каждый год в марте в </text:span><text:soft-page-break/><text:span text:style-name="T5">стенах нашей школы проводится конкурс проектов. Ежегодно ему предшествует большая и кропотливая работа учащихся и их педагогов.</text:span></text:p>
      <text:p text:style-name="P10"><text:span text:style-name="T6">Ведущий. </text:span><text:span text:style-name="T5">Для открытия конкурса проектов предоставляется слово нашему идейному вдохновителю, ведущему специалисту отдела образования МО.</text:span></text:p>
      <text:p text:style-name="P11"><text:span text:style-name="T6">Ведущий</text:span><text:span text:style-name="T5"> Сегодня в конкурсе принимает участие 25 проектов учащихся разных школ Котласского района. Руководители проектов, у вас на руках план проведения мероприятия. Обратите внимание, защита проектов проводится по секциям: секция учебно-предметная, творческая, краеведческая, социальных проектов. В каждой секции работает жюри из трех человек - педагоги школ и представители общественности района. Жюри осуществляет экспертную оценку представленных на конкурс работ согласно критериям, установленным в Положении Конкурса проектов. </text:span></text:p>
      <text:p text:style-name="P10"><text:span text:style-name="T5">После защиты проектов – обед и учащ</text:span><text:bookmark text:name="_GoBack"/><text:span text:style-name="T5">имся далее предлагаем мастер-класс учителя технологии "Северные куклы-обереги" или просмотр мультфильмов «Архангельские сказки» по сказкам С. Писахова. В это время работает жюри над оцениванием проектов и подводит итоги. Победители Конкурса определяются в каждой секции по наибольшей сумме баллов, полученной в результате суммирования оценок каждого члена жюри группы. Проект, не являющийся победителем, может быть номинирован по решению жюри. После работы жюри на подведение итогов собираемся в этом зале.</text:span><text:span text:style-name="T9"> </text:span></text:p>
      <text:p text:style-name="P13"/>
      <text:p text:style-name="P12"><text:span text:style-name="T6">Ведущий</text:span><text:span text:style-name="T5"> У нас есть свои традиции, и одна из них – это сундук пожеланий. Представитель от каждого проекта подходит к сундуку и выбирает пожелание (В старом сундуке находятся смайлики с пожеланиями). Пожелания в этом году составлены из произведений северных писателей </text:span><text:span text:style-name="T10"></text:span><text:span text:style-name="T5">3,4</text:span><text:span text:style-name="T10"></text:span><text:span text:style-name="T5">.</text:span></text:p>
      <text:list xml:id="list5388948185108182427" text:style-name="WWNum1">
        <text:list-item>
          <text:p text:style-name="P15"><text:span text:style-name="T5">А как лень изживем – счастливо заживем.</text:span></text:p>
        </text:list-item>
        <text:list-item>
          <text:p text:style-name="P15"><text:span text:style-name="T5">Спорить – время терять.</text:span></text:p>
        </text:list-item>
        <text:list-item>
          <text:p text:style-name="P15"><text:span text:style-name="T5">Спи, отдыхай…!</text:span></text:p>
        </text:list-item>
        <text:list-item>
          <text:p text:style-name="P15"><text:span text:style-name="T5">Живи счастливо да учись.</text:span></text:p>
        </text:list-item>
        <text:list-item>
          <text:p text:style-name="P15"><text:span text:style-name="T5">Ученый водит, неученый следом ходит.</text:span></text:p>
        </text:list-item>
        <text:list-item>
          <text:p text:style-name="P15"><text:span text:style-name="T5">Рано, весело вставай – заря счастье кует.</text:span></text:p>
        </text:list-item>
        <text:list-item>
          <text:p text:style-name="P15"><text:span text:style-name="T5">Ходи право, гляди браво.</text:span></text:p>
        </text:list-item>
        <text:list-item>
          <text:p text:style-name="P15"><text:span text:style-name="T5">Живи с людьми дружно,</text:span></text:p>
        </text:list-item>
      </text:list>
      <text:p text:style-name="P17"><text:span text:style-name="T5">Дружно, не грузно,</text:span></text:p>
      <text:p text:style-name="P17"><text:span text:style-name="T5">А врозь – хоть брось!</text:span></text:p>
      <text:list xml:id="list4369563481904254058" text:style-name="WWNum2">
        <text:list-item>
          <text:p text:style-name="P16"><text:span text:style-name="T5">Выучишься – ума прибудет.</text:span></text:p>
        </text:list-item>
        <text:list-item>
          <text:p text:style-name="P16"><text:span text:style-name="T5">Время ведь как птица летит – его не остановишь.</text:span></text:p>
        </text:list-item>
        <text:list-item>
          <text:p text:style-name="P16"><text:span text:style-name="T5">Да слово не воробей, выпустишь – не поймаешь.</text:span></text:p>
        </text:list-item>
        <text:list-item>
          <text:p text:style-name="P16"><text:span text:style-name="T5">Хорошо в утрешнюю пору <text:s/>потянуться – косточки вытягиваются, силушка прибавляется.</text:span></text:p>
        </text:list-item>
        <text:list-item>
          <text:p text:style-name="P16"><text:span text:style-name="T5">Не плачь – потерял, не радуйся – нашел.</text:span></text:p>
        </text:list-item>
        <text:list-item>
          <text:p text:style-name="P16"><text:span text:style-name="T5">Я отдохну, снова придумывать начну.</text:span></text:p>
        </text:list-item>
        <text:list-item>
          <text:p text:style-name="P16"><text:soft-page-break/><text:span text:style-name="T5">Не веришь, сходи проверь.</text:span></text:p>
        </text:list-item>
        <text:list-item>
          <text:p text:style-name="P16"><text:span text:style-name="T5">Кто помоложе, с ответ подороже.</text:span></text:p>
        </text:list-item>
        <text:list-item>
          <text:p text:style-name="P16"><text:span text:style-name="T5">Мне мешкать некогда.</text:span></text:p>
        </text:list-item>
        <text:list-item>
          <text:p text:style-name="P16"><text:span text:style-name="T5">Мне мешкать некогда.</text:span></text:p>
        </text:list-item>
        <text:list-item>
          <text:p text:style-name="P16"><text:span text:style-name="T5">Время даром не ведите.</text:span></text:p>
        </text:list-item>
        <text:list-item>
          <text:p text:style-name="P16"><text:span text:style-name="T5">Задумано – сделано.</text:span></text:p>
        </text:list-item>
        <text:list-item>
          <text:p text:style-name="P16"><text:span text:style-name="T5">Потешай, пока у тебя силы хватит.</text:span></text:p>
        </text:list-item>
        <text:list-item>
          <text:p text:style-name="P16"><text:span text:style-name="T5">В меру смех – в работе подмога.</text:span></text:p>
        </text:list-item>
        <text:list-item>
          <text:p text:style-name="P16"><text:span text:style-name="T5">И слышу в себе силу со всей дали.</text:span></text:p>
        </text:list-item>
        <text:list-item>
          <text:p text:style-name="P16"><text:span text:style-name="T5">Храни огонь родного очага.</text:span></text:p>
        </text:list-item>
        <text:list-item>
          <text:p text:style-name="P16"><text:span text:style-name="T5">Один в поле не воин.</text:span></text:p>
        </text:list-item>
      </text:list>
      <text:p text:style-name="P7"/>
      <text:p text:style-name="P7"/>
      <text:p text:style-name="P12"><text:span text:style-name="T5">И от нас напутствие – «НИ ПУХА, НИ ПЕРА!»</text:span></text:p>
      <text:p text:style-name="P12"><text:span text:style-name="T5">Просим всех участников конкурса пройти по своим секциям.</text:span></text:p>
      <text:p text:style-name="P7"/>
      <text:p text:style-name="P12"><text:span text:style-name="T5">Уважаемые участники конкурса проектов, мы подошли к торжественной части нашего мероприятия: подведение итогов и награждения.</text:span></text:p>
      <text:p text:style-name="P12"><text:span text:style-name="T5">Слово жюри от каждой секции. Награждение участников конкурса. </text:span></text:p>
      <text:p text:style-name="P3"><text:span text:style-name="T5">Традиционно - общее фото.</text:span></text:p>
      <text:p text:style-name="P1"/>
      <text:p text:style-name="P1"/>
      <text:p text:style-name="P2"><text:span text:style-name="T5">Использованная литература:</text:span></text:p>
      <text:p text:style-name="P2"><text:span text:style-name="T5">1. География Архангельской области. Программно-методические материалы под ред. Н.М.Бызовой. Архангельск. Поморский гос.университет им. М.В Ломоносова, 2000г</text:span></text:p>
      <text:p text:style-name="P2"><text:span text:style-name="T5">2. "Напишу о счастье книгу": стихи и проза. Г.Подойницына.-Котлас, 2013г.</text:span></text:p>
      <text:p text:style-name="P2"><text:span text:style-name="T5">3."Поморские были и сказания". Б.Шергин, "Детская литература", М. 1971</text:span></text:p>
      <text:p text:style-name="P2"><text:span text:style-name="T5">4."Сказки". С.Писахов, Арх-к, 1978</text:span></text:p>
      <text:p text:style-name="P2"><text:span text:style-name="T5">5. </text:span><text:a xlink:type="simple" xlink:href="https://www.youtube.com/watch" text:style-name="Internet_20_link" text:visited-style-name="Visited_20_Internet_20_Link"><text:span text:style-name="T12">https://www.youtube.com/watch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17-10-09T06:20:00</meta:creation-date>
    <dc:date>2017-11-02T20:30:36.35</dc:date>
    <meta:editing-duration>PT17S</meta:editing-duration>
    <meta:generator>OpenOffice/4.1.3$Win32 OpenOffice.org_project/413m1$Build-9783</meta:generator>
    <meta:document-statistic meta:table-count="0" meta:image-count="0" meta:object-count="0" meta:page-count="4" meta:paragraph-count="88" meta:word-count="922" meta:character-count="64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