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siva" svg:font-family="Corsi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3cm" fo:margin-left="-0.191cm" fo:margin-right="-0.037cm" table:align="margins" style:writing-mode="lr-tb"/>
    </style:style>
    <style:style style:name="Таблица2.A" style:family="table-column">
      <style:table-column-properties style:column-width="1.526cm" style:rel-column-width="865*"/>
    </style:style>
    <style:style style:name="Таблица2.B" style:family="table-column">
      <style:table-column-properties style:column-width="7.976cm" style:rel-column-width="4522*"/>
    </style:style>
    <style:style style:name="Таблица2.C" style:family="table-column">
      <style:table-column-properties style:column-width="1.736cm" style:rel-column-width="984*"/>
    </style:style>
    <style:style style:name="Таблица2.D" style:family="table-column">
      <style:table-column-properties style:column-width="1.512cm" style:rel-column-width="857*"/>
    </style:style>
    <style:style style:name="Таблица2.E" style:family="table-column">
      <style:table-column-properties style:column-width="1.752cm" style:rel-column-width="993*"/>
    </style:style>
    <style:style style:name="Таблица2.F" style:family="table-column">
      <style:table-column-properties style:column-width="3.729cm" style:rel-column-width="2114*"/>
    </style:style>
    <style:style style:name="Таблица2.1" style:family="table-row">
      <style:table-row-properties style:min-row-height="1.15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738cm" fo:margin-left="-0.191cm" table:align="left" style:writing-mode="lr-tb"/>
    </style:style>
    <style:style style:name="Таблица3.A" style:family="table-column">
      <style:table-column-properties style:column-width="3.53cm"/>
    </style:style>
    <style:style style:name="Таблица3.B" style:family="table-column">
      <style:table-column-properties style:column-width="2.939cm"/>
    </style:style>
    <style:style style:name="Таблица3.C" style:family="table-column">
      <style:table-column-properties style:column-width="2.591cm"/>
    </style:style>
    <style:style style:name="Таблица3.D" style:family="table-column">
      <style:table-column-properties style:column-width="2.826cm"/>
    </style:style>
    <style:style style:name="Таблица3.F" style:family="table-column">
      <style:table-column-properties style:column-width="3.025cm"/>
    </style:style>
    <style:style style:name="Таблица3.1" style:family="table-row">
      <style:table-row-properties style:min-row-height="1.15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" style:family="table">
      <style:table-properties style:width="19.193cm" fo:margin-left="-0.018cm" table:align="left" style:writing-mode="lr-tb"/>
    </style:style>
    <style:style style:name="Таблица4.A" style:family="table-column">
      <style:table-column-properties style:column-width="1.18cm"/>
    </style:style>
    <style:style style:name="Таблица4.B" style:family="table-column">
      <style:table-column-properties style:column-width="4.568cm"/>
    </style:style>
    <style:style style:name="Таблица4.C" style:family="table-column">
      <style:table-column-properties style:column-width="2.718cm"/>
    </style:style>
    <style:style style:name="Таблица4.D" style:family="table-column">
      <style:table-column-properties style:column-width="3.874cm"/>
    </style:style>
    <style:style style:name="Таблица4.E" style:family="table-column">
      <style:table-column-properties style:column-width="3.507cm"/>
    </style:style>
    <style:style style:name="Таблица4.F" style:family="table-column">
      <style:table-column-properties style:column-width="3.344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20.255cm" fo:margin-left="-0.191cm" table:align="left" style:writing-mode="lr-tb"/>
    </style:style>
    <style:style style:name="Таблица5.A" style:family="table-column">
      <style:table-column-properties style:column-width="5.75cm"/>
    </style:style>
    <style:style style:name="Таблица5.B" style:family="table-column">
      <style:table-column-properties style:column-width="2.748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1.748cm"/>
    </style:style>
    <style:style style:name="Таблица5.F" style:family="table-column">
      <style:table-column-properties style:column-width="3.616cm"/>
    </style:style>
    <style:style style:name="Таблица5.G" style:family="table-column">
      <style:table-column-properties style:column-width="2.893cm"/>
    </style:style>
    <style:style style:name="Таблица5.1" style:family="table-row">
      <style:table-row-properties style:min-row-height="1.15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A3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.A3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5.B3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5.D38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E38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en" style:country-asian="US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language-asian="en" style:country-asian="US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037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end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orsiv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orsiva" fo:font-size="16pt" fo:font-weight="bold" style:font-size-asian="16pt" style:font-weight-asian="bold" style:font-size-complex="16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-1.251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-1.251cm" fo:margin-right="0cm" fo:margin-top="0cm" fo:margin-bottom="0cm" fo:line-height="100%" fo:text-indent="1.251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-1.251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1.251cm" fo:margin-right="0cm" fo:margin-top="0cm" fo:margin-bottom="0cm" fo:line-height="100%" fo:text-indent="1.251cm" style:auto-text-indent="false"/>
      <style:text-properties fo:color="#00b0f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-1.251cm" fo:margin-right="0cm" fo:margin-top="0cm" fo:margin-bottom="0cm" fo:line-height="100%" fo:text-indent="1.251cm" style:auto-text-indent="false"/>
      <style:text-properties fo:color="#00b0f0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/>
    </style:style>
    <style:style style:name="P36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37" style:family="paragraph" style:parent-style-name="Standard">
      <style:paragraph-properties fo:margin-left="-1.251cm" fo:margin-right="0cm" fo:margin-top="0cm" fo:margin-bottom="0cm" fo:line-height="100%" fo:text-align="end" style:justify-single-word="false" fo:text-indent="1.251cm" style:auto-text-indent="false"/>
    </style:style>
    <style:style style:name="P38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/>
      <style:text-properties fo:text-transform="uppercase" fo:color="#7030a0" style:font-name="Times New Roman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>
        <style:tab-stops>
          <style:tab-stop style:position="3cm"/>
        </style:tab-stops>
      </style:paragraph-properties>
      <style:text-properties fo:text-transform="uppercase" fo:color="#7030a0"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1.251cm" style:auto-text-indent="false"/>
      <style:text-properties fo:text-transform="uppercase" fo:color="#00b0f0"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-0.2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-0.25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47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48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</style:style>
    <style:style style:name="P50" style:family="paragraph" style:parent-style-name="Standard">
      <style:paragraph-properties fo:margin-left="0cm" fo:margin-right="0.007cm" fo:margin-top="0.102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635cm" fo:margin-right="0.007cm" fo:margin-top="0.102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.635cm" style:auto-text-indent="false"/>
    </style:style>
    <style:style style:name="P54" style:family="paragraph" style:parent-style-name="Standard">
      <style:paragraph-properties fo:margin-left="-0.048cm" fo:margin-right="0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04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language-asian="en" style:country-asian="US" style:font-name-complex="F" style:font-size-complex="14pt"/>
    </style:style>
    <style:style style:name="P56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-1.588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top="0.118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59" style:family="paragraph" style:parent-style-name="Standard">
      <style:paragraph-properties fo:margin-top="0.118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.118cm" fo:margin-bottom="0cm" fo:line-height="100%" fo:text-align="center" style:justify-single-word="false"/>
    </style:style>
    <style:style style:name="P61" style:family="paragraph" style:parent-style-name="Standard" style:list-style-name="WWNum11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62" style:family="paragraph" style:parent-style-name="Standard" style:list-style-name="WWNum12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63" style:family="paragraph" style:parent-style-name="Standard" style:list-style-name="WWNum13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64" style:family="paragraph" style:parent-style-name="Standard" style:list-style-name="WWNum14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65" style:family="paragraph" style:parent-style-name="Standard" style:list-style-name="WWNum15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66" style:family="paragraph" style:parent-style-name="Standard" style:list-style-name="WWNum16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67" style:family="paragraph" style:parent-style-name="Standard" style:list-style-name="WWNum17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68" style:family="paragraph" style:parent-style-name="Standard" style:list-style-name="WWNum18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69" style:family="paragraph" style:parent-style-name="Standard" style:list-style-name="WWNum19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0" style:family="paragraph" style:parent-style-name="Standard" style:list-style-name="WWNum20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1" style:family="paragraph" style:parent-style-name="Standard" style:list-style-name="WWNum21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2" style:family="paragraph" style:parent-style-name="Standard" style:list-style-name="WWNum22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3" style:family="paragraph" style:parent-style-name="Standard" style:list-style-name="WWNum23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4" style:family="paragraph" style:parent-style-name="Standard" style:list-style-name="WWNum24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5" style:family="paragraph" style:parent-style-name="Standard" style:list-style-name="WWNum25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6" style:family="paragraph" style:parent-style-name="Standard" style:list-style-name="WWNum26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7" style:family="paragraph" style:parent-style-name="Standard" style:list-style-name="WWNum27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8" style:family="paragraph" style:parent-style-name="Standard" style:list-style-name="WWNum28">
      <style:paragraph-properties fo:margin-left="0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79" style:family="paragraph" style:parent-style-name="Style5">
      <style:paragraph-properties fo:margin-left="0cm" fo:margin-right="-0.002cm" fo:line-height="100%" fo:orphans="2" fo:widows="2" fo:text-indent="0cm" style:auto-text-indent="false"/>
    </style:style>
    <style:style style:name="P80" style:family="paragraph" style:parent-style-name="Style5">
      <style:paragraph-properties fo:margin-left="0cm" fo:margin-right="-0.002cm" fo:line-height="100%" fo:text-align="center" style:justify-single-word="false" fo:orphans="2" fo:widows="2" fo:text-indent="0cm" style:auto-text-indent="false"/>
    </style:style>
    <style:style style:name="P81" style:family="paragraph" style:parent-style-name="No_20_Spacing">
      <style:paragraph-properties fo:text-align="center" style:justify-single-word="false"/>
    </style:style>
    <style:style style:name="P82" style:family="paragraph" style:parent-style-name="No_20_Spacing">
      <style:paragraph-properties fo:text-align="justify" style:justify-single-word="false"/>
    </style:style>
    <style:style style:name="P83" style:family="paragraph" style:parent-style-name="No_20_Spacing">
      <style:paragraph-properties fo:margin-top="0cm" fo:margin-bottom="0cm" fo:line-height="100%" fo:text-align="justify" style:justify-single-word="false"/>
    </style:style>
    <style:style style:name="P84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6" style:family="paragraph" style:parent-style-name="No_20_Spacing" style:master-page-name="First_20_Page">
      <style:paragraph-properties fo:text-align="center" style:justify-single-word="false" style:page-number="auto"/>
    </style:style>
    <style:style style:name="P87" style:family="paragraph" style:parent-style-name="List_20_Paragraph">
      <style:paragraph-properties fo:margin-left="0.661cm" fo:margin-right="-0.002cm" fo:margin-top="0cm" fo:margin-bottom="0cm" fo:line-height="100%" fo:text-align="center" style:justify-single-word="false" fo:text-indent="0cm" style:auto-text-indent="false"/>
    </style:style>
    <style:style style:name="P88" style:family="paragraph" style:parent-style-name="List_20_Paragraph">
      <style:paragraph-properties fo:margin-left="1.905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9" style:family="paragraph" style:parent-style-name="Style9">
      <style:paragraph-properties fo:margin-top="0.136cm" fo:margin-bottom="0cm" fo:text-align="center" style:justify-single-word="false" fo:orphans="2" fo:widows="2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language-asian="en" style:country-asian="US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name-complex="F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F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T10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/>
    </style:style>
    <style:style style:name="T11" style:family="text">
      <style:text-properties style:font-name="Times New Roman" fo:font-size="14pt" fo:font-weight="bold" style:font-name-asian="Segoe UI Symbol" style:font-size-asian="14pt" style:language-asian="en" style:country-asian="US" style:font-weight-asian="bold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language-asian="en" style:country-asian="US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6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7" style:family="text">
      <style:text-properties style:font-name="Times New Roman" fo:font-size="14pt" fo:letter-spacing="-0.002cm" style:font-size-asian="14pt" style:font-size-complex="14pt" style:text-scale="115%"/>
    </style:style>
    <style:style style:name="T18" style:family="text">
      <style:text-properties style:font-name="Times New Roman" fo:font-size="14pt" fo:letter-spacing="-0.002cm" fo:font-weight="bold" style:font-size-asian="14pt" style:font-weight-asian="bold" style:font-size-complex="14pt" style:text-scale="115%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language-asian="en" style:country-asian="US" style:font-name-complex="F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fo:text-transform="uppercase" fo:color="#7030a0" style:font-name="Times New Roman" fo:font-size="14pt" fo:font-weight="bold" style:font-size-asian="14pt" style:font-weight-asian="bold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" fo:font-size="14pt" fo:letter-spacing="-0.002cm" style:font-size-asian="14pt" style:font-size-complex="14pt"/>
    </style:style>
    <style:style style:name="T28" style:family="text">
      <style:text-properties fo:color="#000000" style:font-name="Times New Roman" fo:font-size="14pt" fo:letter-spacing="0.014cm" style:font-size-asian="14pt" style:font-size-complex="14pt"/>
    </style:style>
    <style:style style:name="T29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30" style:family="text">
      <style:text-properties fo:color="#000000" fo:font-size="14pt" fo:letter-spacing="-0.002cm" style:font-size-asian="14pt" style:font-size-complex="14pt"/>
    </style:style>
    <style:style style:name="T31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32" style:family="text">
      <style:text-properties fo:color="#333333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5">Отдел образования администрации</text:span></text:p>
      <text:p text:style-name="P81"><text:span text:style-name="T5">Староюрьевского района Тамбовской области</text:span></text:p>
      <text:p text:style-name="P81"><text:span text:style-name="T5">Муниципальное бюджетное общеобразовательное учреждение</text:span></text:p>
      <text:p text:style-name="P81"><text:span text:style-name="T5">Староюрьевская средняя общеобразовательная школа</text:span></text:p>
      <text:p text:style-name="P81"><text:span text:style-name="T5">Староюрьевского района Тамбовской области</text:span></text:p>
      <text:p text:style-name="P30"/>
      <text:p text:style-name="P33"/>
      <text:p text:style-name="P3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9"/>
      <text:p text:style-name="P29"/>
      <text:p text:style-name="P17"/>
      <text:p text:style-name="P36"><text:span text:style-name="T23">Дополнительная</text:span></text:p>
      <text:p text:style-name="P36"><text:span text:style-name="T23">общеобразовательная</text:span></text:p>
      <text:p text:style-name="P36"><text:span text:style-name="T23">общеразвивающая <text:s/>программа</text:span></text:p>
      <text:p text:style-name="P36"><text:span text:style-name="T23">Художественной НАПРАВЛЕННОСТИ</text:span></text:p>
      <text:p text:style-name="P36"><text:span text:style-name="T23">«КАК У НАШИХ У ВОРОТ…»</text:span></text:p>
      <text:p text:style-name="P39"/>
      <text:p text:style-name="P35"><text:span text:style-name="T23">(стартовый уровень)</text:span></text:p>
      <text:p text:style-name="P38"/>
      <text:p text:style-name="P40"/>
      <text:p text:style-name="P34"/>
      <text:p text:style-name="P37"><text:span text:style-name="T1"><text:s text:c="53"/>Возраст обучающихся - 6-10 лет</text:span></text:p>
      <text:p text:style-name="P37"><text:span text:style-name="T1"><text:s text:c="53"/>Срок реализации- 1 год</text:span></text:p>
      <text:p text:style-name="P37"><text:span text:style-name="T1"><text:s text:c="46"/>Автор – составитель: Верзилина Елена Ивановна, </text:span></text:p>
      <text:p text:style-name="P37"><text:span text:style-name="T1">учитель начальных классов</text:span></text:p>
      <text:p text:style-name="P32"/>
      <text:p text:style-name="P32"/>
      <text:p text:style-name="P31"/>
      <text:p text:style-name="P31"/>
      <text:p text:style-name="P17"/>
      <text:p text:style-name="P17"/>
      <text:p text:style-name="P6"/>
      <text:p text:style-name="P6"/>
      <text:p text:style-name="P6"/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>с.Староюрьево,2017</text:span></text:p>
      <text:p text:style-name="P6"/>
      <text:p text:style-name="P6"/>
      <text:p text:style-name="P19"><text:soft-page-break/><text:span text:style-name="T6">1. КОМПЛЕКС ОСНОВНЫХ ХАРАКТРЕРИСТИК</text:span></text:p>
      <text:p text:style-name="P41"><text:span text:style-name="T6">ДОПОЛНИТЕЛЬНОЙ ОБЩЕОБРАЗОВАТЕЛЬНОЙ </text:span></text:p>
      <text:p text:style-name="P41"><text:span text:style-name="T6">ОБЩЕРАЗВИВАЮЩЕЙ ПРОГРАММЫ</text:span></text:p>
      <text:p text:style-name="P43"/>
      <text:p text:style-name="P41"><text:span text:style-name="T6">1.1. ПОЯСНИТЕЛЬНАЯ ЗАПИСКА</text:span></text:p>
      <text:p text:style-name="P19"><text:span text:style-name="T6">Направленность программы</text:span></text:p>
      <text:p text:style-name="P21"><text:span text:style-name="T6"><text:s text:c="3"/></text:span><text:span text:style-name="T1">Дополнительная общеобразовательная <text:s/>общеразвивающая <text:s/>программа стартового уровня «Ладушки» имеет художественную направленность.</text:span></text:p>
      <text:p text:style-name="P19"><text:span text:style-name="T6">Новизна программы</text:span></text:p>
      <text:p text:style-name="P3"><text:span text:style-name="T24">состоит в осуществлении на занятиях социокультурного подхода, направленного на накопление социально-эмоционального</text:span><text:span text:style-name="T25"> </text:span><text:span text:style-name="T24">и культурного опыта, развитие навыков межличностного взаимодействия.</text:span></text:p>
      <text:p text:style-name="P19"><text:span text:style-name="T25">Актуальность</text:span></text:p>
      <text:p text:style-name="P44"><text:span text:style-name="T1">данной программы продиктована острой необходимостью воспитания цельной, жизнеспособной, творческой <text:s/>и нравственно здоровой личности, защиты и развития ее духовности. <text:s/>Программа предназначена для возможности</text:span><text:span text:style-name="T27"> <text:s/>почувствовать целостность мира культуры русского народа, в </text:span><text:span text:style-name="T28">котором невозможно разделить духовную и материальную культуру, </text:span><text:span text:style-name="T27">разорвать цепь времен и поколений</text:span><text:span text:style-name="T30">, </text:span><text:span text:style-name="T27">направлена на изучение народного творчества, народных игр.</text:span></text:p>
      <text:p text:style-name="P45"><text:span text:style-name="T6">Педагогическая целесообразность</text:span></text:p>
      <text:p text:style-name="P47"><text:span text:style-name="T1"><text:s text:c="4"/></text:span><text:span text:style-name="T2">Педагогическая целесообразность <text:s/>дополнительной общеобразовательной общеразвивающей программы стартового уровня «Как у наших у ворот...» </text:span><text:span text:style-name="T32"><text:s/></text:span><text:span text:style-name="T24">состоит в реализации задачи передачи накопленного духовного опыта, ценностей народной культуры театрально-игровыми методами;  в формировании культурного модуса личности и раскрытии <text:s/>яркой творческой индивидуальности, допускающей множество истин, уважающей взгляды и позиции другого человека, через приобщение детей к духовному наследию народной  культуры как части общечеловеческой культуры. </text:span></text:p>
      <text:p text:style-name="P19"><text:span text:style-name="T6">Отличительные особенности программы</text:span></text:p>
      <text:p text:style-name="P21"><text:span text:style-name="T1"><text:s text:c="3"/>Отличительной особенностью дополнительной общеобразовательной общеразвивающей программы стартового уровня «</text:span><text:span text:style-name="T2">Как у наших у ворот...</text:span><text:span text:style-name="T1">» является а</text:span><text:span text:style-name="T24">ктивизация познавательной деятельности (как одной из ведущих форм школьников), посредством музыки, народных игр.</text:span></text:p>
      <text:p text:style-name="P19"><text:span text:style-name="T6"/></text:p>
      <text:p text:style-name="P19"><text:span text:style-name="T6">Адресат программы</text:span></text:p>
      <text:p text:style-name="P79"><text:span text:style-name="T19">Дополнительная общеобразовательная общеразвивающая программа стартового уровня «</text:span><text:span text:style-name="T2">Как у наших у ворот...</text:span><text:span text:style-name="T19">» рассчитана на один год обучения для детей в возрасте 6-10 лет. Занятия составляют 72 часа в год (2 часа в неделю). Данная программа реализуется в период летних каникул в объёме 24 часов.</text:span></text:p>
      <text:p text:style-name="P80"><text:span text:style-name="T21"/></text:p>
      <text:p text:style-name="P80"><text:span text:style-name="T21">1.2. ЦЕЛЬ И ЗАДАЧИ ПРОГРАММЫ</text:span></text:p>
      <text:p text:style-name="P21"><text:span text:style-name="T8">Цель программы: </text:span></text:p>
      <text:p text:style-name="P3"><text:soft-page-break/><text:span text:style-name="T1">-пробудить у обучающихся живой интерес к изучению русского <text:s text:c="2"/>детского фольклора;</text:span></text:p>
      <text:p text:style-name="P3"><text:span text:style-name="T1">-как можно раньше пробудить в ребёнке любовь к родной земле, заложить важнейшие черты русского национального характера: порядочнось, совестливость, способность к состраданию, трудолюбие, мастерство, изобретательность, правдивость.</text:span></text:p>
      <text:p text:style-name="P3"><text:span text:style-name="T6">Задачи:</text:span><text:span text:style-name="T22"><text:line-break/></text:span><text:span text:style-name="T6">Образовательные:</text:span></text:p>
      <text:p text:style-name="P3"><text:span text:style-name="T1">-дать общее представление о содержании и объёме понятия «детский фольклор», о его классификации, основных жанрах, их функциях;</text:span></text:p>
      <text:p text:style-name="P3"><text:span text:style-name="T1">-сформировать у школьников общее представление о народной культуре, о её богатстве и разнообразии, красоте и благородстве;</text:span></text:p>
      <text:p text:style-name="P3"><text:span text:style-name="T1">-познакомить с особенностями жизни и быта наших предков, дать представление о традиционной одежде русского народа.</text:span></text:p>
      <text:p text:style-name="P3"><text:span text:style-name="T7">Развивающие:</text:span></text:p>
      <text:p text:style-name="P3"><text:span text:style-name="T1">-развивать кругозор, интерес к народному слову, его истории.</text:span></text:p>
      <text:p text:style-name="P21"><text:span text:style-name="T6">Воспитательные:</text:span></text:p>
      <text:p text:style-name="P21"><text:span text:style-name="T6">-</text:span><text:span text:style-name="T1">воспитывать в обучающихся высокие нравственные законы, лежащие в основе народной культуры, научить любить и ценить ум, талант и мудрость народную;</text:span></text:p>
      <text:p text:style-name="P3"><text:span text:style-name="T1">-воспитывать чувство национальной гордости за свой народ, его культурное наследие, внимательное отношение к слову, культуру речи.</text:span></text:p>
      <text:p text:style-name="P19"><text:span text:style-name="T6">1.3. СОДЕРЖАНИЕ ПРОГРАММЫ</text:span></text:p>
      <text:p text:style-name="P19"><text:span text:style-name="T7">УЧЕБНЫЙ ПЛАН ПРОГРАММ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1"><text:span text:style-name="T1">№</text:span></text:p>
          </table:table-cell>
          <table:table-cell table:style-name="Таблица2.A1" office:value-type="string">
            <text:p text:style-name="P21"><text:span text:style-name="T1">Название темы</text:span></text:p>
          </table:table-cell>
          <table:table-cell table:style-name="Таблица2.A1" office:value-type="string">
            <text:p text:style-name="P21"><text:span text:style-name="T3">Кол-во часов</text:span></text:p>
          </table:table-cell>
          <table:table-cell table:style-name="Таблица2.A1" office:value-type="string">
            <text:p text:style-name="P21"><text:span text:style-name="T3">теория</text:span></text:p>
          </table:table-cell>
          <table:table-cell table:style-name="Таблица2.A1" office:value-type="string">
            <text:p text:style-name="P21"><text:span text:style-name="T3">Практика</text:span></text:p>
          </table:table-cell>
          <table:table-cell table:style-name="Таблица2.A1" office:value-type="string">
            <text:p text:style-name="P21"><text:span text:style-name="T3">Формы</text:span></text:p>
            <text:p text:style-name="P21"><text:span text:style-name="T3">аттестации/контроля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1"><text:span text:style-name="T6">Тема 1. Русский детский фольклор (9 ч.)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1</text:span></text:p>
          </table:table-cell>
          <table:table-cell table:style-name="Таблица2.A1" office:value-type="string">
            <text:p text:style-name="P21"><text:span text:style-name="T1"><text:s/>Введение. Русский детский фольклор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Рассказ учителя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2</text:span></text:p>
          </table:table-cell>
          <table:table-cell table:style-name="Таблица2.A1" office:value-type="string">
            <text:p text:style-name="P21"><text:span text:style-name="T1">Поэзия пестования. Колыбельные песни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Знакомство с колыбельными песнями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-4</text:span></text:p>
          </table:table-cell>
          <table:table-cell table:style-name="Таблица2.A1" office:value-type="string">
            <text:p text:style-name="P21"><text:span text:style-name="T1">Колыбельные песни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Прослушивание, разучивание, исполнение колыбельных песен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5</text:span></text:p>
          </table:table-cell>
          <table:table-cell table:style-name="Таблица2.A1" office:value-type="string">
            <text:p text:style-name="P21"><text:span text:style-name="T1">Пестушки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Чтение, прослушивание </text:span><text:soft-page-break/><text:span text:style-name="T3">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6-7</text:span></text:p>
          </table:table-cell>
          <table:table-cell table:style-name="Таблица2.A1" office:value-type="string">
            <text:p text:style-name="P21"><text:span text:style-name="T1">Прибаутки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8</text:span></text:p>
          </table:table-cell>
          <table:table-cell table:style-name="Таблица2.A1" office:value-type="string">
            <text:p text:style-name="P21"><text:span text:style-name="T1">Докучные сказки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Чтение и прослушивание сказо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9</text:span></text:p>
          </table:table-cell>
          <table:table-cell table:style-name="Таблица2.A1" office:value-type="string">
            <text:p text:style-name="P21"><text:span text:style-name="T1">Праздник «Ярмарка»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Концертная программа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1"><text:span text:style-name="T6">Тема 2.</text:span><text:span text:style-name="T1"> </text:span><text:span text:style-name="T6">Бытовой фольклор</text:span><text:span text:style-name="T1"> </text:span><text:span text:style-name="T6">(9 ч.)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10-11</text:span></text:p>
          </table:table-cell>
          <table:table-cell table:style-name="Таблица2.A1" office:value-type="string">
            <text:p text:style-name="P21"><text:span text:style-name="T1">Бытовой фольклор. Детские народные песни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Знакомство с детскими народными песнями и их исполн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12</text:span></text:p>
          </table:table-cell>
          <table:table-cell table:style-name="Таблица2.A1" office:value-type="string">
            <text:p text:style-name="P21"><text:span text:style-name="T1">Заклички и приговорки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Чтение закличек и приговоро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13-14</text:span></text:p>
          </table:table-cell>
          <table:table-cell table:style-name="Таблица2.A1" office:value-type="string">
            <text:p text:style-name="P21"><text:span text:style-name="T1">Детская обрядовая поэзия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Лекция, чт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15</text:span></text:p>
          </table:table-cell>
          <table:table-cell table:style-name="Таблица2.A1" office:value-type="string">
            <text:p text:style-name="P21"><text:span text:style-name="T1">Прозвища и дразнилки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Чтение прозвищ и дразнилок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16-17</text:span></text:p>
          </table:table-cell>
          <table:table-cell table:style-name="Таблица2.A1" office:value-type="string">
            <text:p text:style-name="P21"><text:span text:style-name="T1">Детские сказки, народные песни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Чтение сказок и прослушивание песен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18</text:span></text:p>
          </table:table-cell>
          <table:table-cell table:style-name="Таблица2.A1" office:value-type="string">
            <text:p text:style-name="P21"><text:span text:style-name="T1">Страшилки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чт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1"><text:span text:style-name="T6">Тема 3. Потешный фольклор (14 ч.)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19-20</text:span></text:p>
          </table:table-cell>
          <table:table-cell table:style-name="Таблица2.A1" office:value-type="string">
            <text:p text:style-name="P21"><text:span text:style-name="T1">Потешный фольклор. Словесные игры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Чтение, разучивание иг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21-22</text:span></text:p>
          </table:table-cell>
          <table:table-cell table:style-name="Таблица2.A1" office:value-type="string">
            <text:p text:style-name="P21"><text:span text:style-name="T1">Молчанки и голосянки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Чтение, прослушивание и разучивание произведений </text:span><text:soft-page-break/><text:span text:style-name="T3">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23</text:span></text:p>
          </table:table-cell>
          <table:table-cell table:style-name="Таблица2.A1" office:value-type="string">
            <text:p text:style-name="P21"><text:span text:style-name="T1">Поддёвки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24-25</text:span></text:p>
          </table:table-cell>
          <table:table-cell table:style-name="Таблица2.A1" office:value-type="string">
            <text:p text:style-name="P21"><text:span text:style-name="T1">Сечки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26</text:span></text:p>
          </table:table-cell>
          <table:table-cell table:style-name="Таблица2.A1" office:value-type="string">
            <text:p text:style-name="P21"><text:span text:style-name="T1">Небылицы – перевёртыши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Прослушивание и чте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27</text:span></text:p>
          </table:table-cell>
          <table:table-cell table:style-name="Таблица2.A1" office:value-type="string">
            <text:p text:style-name="P21"><text:span text:style-name="T1">Подготовка к « Фольклорным посиделкам»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Репетиция выступлений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28</text:span></text:p>
          </table:table-cell>
          <table:table-cell table:style-name="Таблица2.A1" office:value-type="string">
            <text:p text:style-name="P21"><text:span text:style-name="T1">«Фольклорные посиделки».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-</text:span></text:p>
          </table:table-cell>
          <table:table-cell table:style-name="Таблица2.A1" office:value-type="string">
            <text:p text:style-name="P21"><text:span text:style-name="T3">1</text:span></text:p>
          </table:table-cell>
          <table:table-cell table:style-name="Таблица2.A1" office:value-type="string">
            <text:p text:style-name="P21"><text:span text:style-name="T3">Наблюдение, выступл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29</text:span></text:p>
          </table:table-cell>
          <table:table-cell table:style-name="Таблица2.A1" office:value-type="string">
            <text:p text:style-name="P21"><text:span text:style-name="T1">Знакомство с обрядовыми песнями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лекция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0</text:span></text:p>
          </table:table-cell>
          <table:table-cell table:style-name="Таблица2.A1" office:value-type="string">
            <text:p text:style-name="P21"><text:span text:style-name="T1">Ансамбль народных инструментов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Рассказ о различных народных инструментах, слушание мелодий. Самостоятельное исполнение мелодий на ложках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1</text:span></text:p>
          </table:table-cell>
          <table:table-cell table:style-name="Таблица2.A1" office:value-type="string">
            <text:p text:style-name="P21"><text:span text:style-name="T1">Пляски – заигрыши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2</text:span></text:p>
          </table:table-cell>
          <table:table-cell table:style-name="Таблица2.A1" office:value-type="string">
            <text:p text:style-name="P21"><text:span text:style-name="T1">Хороводные песни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3">Исполнение песен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3</text:span></text:p>
          </table:table-cell>
          <table:table-cell table:style-name="Таблица2.A1" office:value-type="string">
            <text:p text:style-name="P21"><text:span text:style-name="T1">Народные обычаи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Рассказ учителя, просмотр иллюстраций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1"><text:span text:style-name="T6">Тема 4. Игровой фольклор (14 ч.)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4</text:span></text:p>
          </table:table-cell>
          <table:table-cell table:style-name="Таблица2.A1" office:value-type="string">
            <text:p text:style-name="P21"><text:span text:style-name="T1">Игровой фольклор. Формы ролевой игры без поэтически организованного текста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Лекция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5</text:span></text:p>
          </table:table-cell>
          <table:table-cell table:style-name="Таблица2.A1" office:value-type="string">
            <text:p text:style-name="P21"><text:span text:style-name="T1">Формы ролевой игры с игровыми припевами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Разучивание иг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6</text:span></text:p>
          </table:table-cell>
          <table:table-cell table:style-name="Таблица2.A1" office:value-type="string">
            <text:p text:style-name="P21"><text:span text:style-name="T1">Формы ролевой игры с приговорками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Разучивание иг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7-38</text:span></text:p>
          </table:table-cell>
          <table:table-cell table:style-name="Таблица2.A1" office:value-type="string">
            <text:p text:style-name="P21"><text:span text:style-name="T1">Игры – импровизации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Разучивание игр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39</text:span></text:p>
          </table:table-cell>
          <table:table-cell table:style-name="Таблица2.A1" office:value-type="string">
            <text:p text:style-name="P21"><text:span text:style-name="T1">Жеребьёвые сговорки.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13">1</text:span></text:p>
          </table:table-cell>
          <table:table-cell table:style-name="Таблица2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40-41</text:span></text:p>
          </table:table-cell>
          <table:table-cell table:style-name="Таблица2.A1" office:value-type="string">
            <text:p text:style-name="P21"><text:span text:style-name="T1">Считалки.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13">-</text:span></text:p>
          </table:table-cell>
          <table:table-cell table:style-name="Таблица2.A1" office:value-type="string">
            <text:p text:style-name="P21"><text:span text:style-name="T3">2</text:span></text:p>
          </table:table-cell>
          <table:table-cell table:style-name="Таблица2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42</text:span></text:p>
          </table:table-cell>
          <table:table-cell table:style-name="Таблица2.A1" office:value-type="string">
            <text:p text:style-name="P83"><text:span text:style-name="T14">Потеш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43</text:span></text:p>
          </table:table-cell>
          <table:table-cell table:style-name="Таблица2.A1" office:value-type="string">
            <text:p text:style-name="P83"><text:span text:style-name="T14">Скороговор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44</text:span></text:p>
          </table:table-cell>
          <table:table-cell table:style-name="Таблица2.A1" office:value-type="string">
            <text:p text:style-name="P83"><text:span text:style-name="T14">Приговор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, прослушивание и разучивание произведений 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45</text:span></text:p>
          </table:table-cell>
          <table:table-cell table:style-name="Таблица2.A1" office:value-type="string">
            <text:p text:style-name="P83"><text:span text:style-name="T14">Небылицы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, прослушивание и разучивание произведений </text:span><text:soft-page-break/><text:span text:style-name="T14">малого фольклора.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46</text:span></text:p>
          </table:table-cell>
          <table:table-cell table:style-name="Таблица2.A1" office:value-type="string">
            <text:p text:style-name="P83"><text:span text:style-name="T14">Загад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Придумывание загадок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47</text:span></text:p>
          </table:table-cell>
          <table:table-cell table:style-name="Таблица2.A1" office:value-type="string">
            <text:p text:style-name="P83"><text:span text:style-name="T14">Конкурс загадок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Участие в конкурсе</text:span></text:p>
          </table:table-cell>
        </table:table-row>
        <table:table-row table:style-name="Таблица2.1"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3"><text:span text:style-name="T15">Тема 5. Пословицы и поговорки как вид народного творчества (7ч.)</text:span>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48-49</text:span></text:p>
          </table:table-cell>
          <table:table-cell table:style-name="Таблица2.A1" office:value-type="string">
            <text:p text:style-name="P83"><text:span text:style-name="T14">Пословицы и поговор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, прослушивание пословиц и поговорок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50</text:span></text:p>
          </table:table-cell>
          <table:table-cell table:style-name="Таблица2.A1" office:value-type="string">
            <text:p text:style-name="P83"><text:span text:style-name="T14">Игра - соревнование «Собери пословицу»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Участие в игре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51-52</text:span></text:p>
          </table:table-cell>
          <table:table-cell table:style-name="Таблица2.A1" office:value-type="string">
            <text:p text:style-name="P83"><text:span text:style-name="T14">Аукцион пословиц, поговорок, загадок.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Загадывание загадок. Чтение пословиц и поговорок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53-</text:span></text:p>
            <text:p text:style-name="P83"><text:span text:style-name="T14">54</text:span></text:p>
          </table:table-cell>
          <table:table-cell table:style-name="Таблица2.A1" office:value-type="string">
            <text:p text:style-name="P83"><text:span text:style-name="T14">Игры русского народа.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Знакомство с играми</text:span></text:p>
          </table:table-cell>
        </table:table-row>
        <table:table-row table:style-name="Таблица2.1"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3"><text:span text:style-name="T15">Тема 6. Русские народные сказки (7 ч.)</text:span>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55</text:span></text:p>
          </table:table-cell>
          <table:table-cell table:style-name="Таблица2.A1" office:value-type="string">
            <text:p text:style-name="P83"><text:span text:style-name="T14">Сказка «Колобок»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56</text:span></text:p>
          </table:table-cell>
          <table:table-cell table:style-name="Таблица2.A1" office:value-type="string">
            <text:p text:style-name="P83"><text:span text:style-name="T14">Сказка «Репка»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57</text:span></text:p>
          </table:table-cell>
          <table:table-cell table:style-name="Таблица2.A1" office:value-type="string">
            <text:p text:style-name="P83"><text:span text:style-name="T14">Сказка «Маша и Медведь»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58</text:span></text:p>
          </table:table-cell>
          <table:table-cell table:style-name="Таблица2.A1" office:value-type="string">
            <text:p text:style-name="P83"><text:span text:style-name="T14">Курочка ряба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59</text:span></text:p>
          </table:table-cell>
          <table:table-cell table:style-name="Таблица2.A1" office:value-type="string">
            <text:p text:style-name="P83"><text:span text:style-name="T14">Теремок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60</text:span></text:p>
          </table:table-cell>
          <table:table-cell table:style-name="Таблица2.A1" office:value-type="string">
            <text:p text:style-name="P83"><text:span text:style-name="T14">Петушок - золотой гребешок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 сказки, беседа о сказке 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61</text:span></text:p>
          </table:table-cell>
          <table:table-cell table:style-name="Таблица2.A1" office:value-type="string">
            <text:p text:style-name="P83"><text:span text:style-name="T14">Викторина по сказкам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Виктор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3"><text:span text:style-name="T15">Тема 7. Частушки как вид народного творчества (10 ч.)</text:span>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62-</text:span></text:p>
            <text:p text:style-name="P83"><text:span text:style-name="T14">63</text:span></text:p>
          </table:table-cell>
          <table:table-cell table:style-name="Таблица2.A1" office:value-type="string">
            <text:p text:style-name="P83"><text:span text:style-name="T14">Частушки.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Прослушивание, разучивание, исполнение частушек.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64-65</text:span></text:p>
          </table:table-cell>
          <table:table-cell table:style-name="Таблица2.A1" office:value-type="string">
            <text:p text:style-name="P83"><text:span text:style-name="T14">Инсценировки.</text:span></text:p>
          </table:table-cell>
          <table:table-cell table:style-name="Таблица2.A1" office:value-type="string">
            <text:p text:style-name="P83"><text:span text:style-name="T14">3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Разучивание мини-сценок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3"><text:span text:style-name="T14">66</text:span></text:p>
          </table:table-cell>
          <table:table-cell table:style-name="Таблица2.A1" office:value-type="string">
            <text:p text:style-name="P83"><text:span text:style-name="T14">Посещение районной библиоте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Экскурсия, беседа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67</text:span></text:p>
          </table:table-cell>
          <table:table-cell table:style-name="Таблица2.A1" office:value-type="string">
            <text:p text:style-name="P83"><text:span text:style-name="T14">Кричал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Разучивание кричалок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68</text:span></text:p>
          </table:table-cell>
          <table:table-cell table:style-name="Таблица2.A1" office:value-type="string">
            <text:p text:style-name="P83"><text:span text:style-name="T14">Переклич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Разучивание перекличек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69</text:span></text:p>
          </table:table-cell>
          <table:table-cell table:style-name="Таблица2.A1" office:value-type="string">
            <text:p text:style-name="P83"><text:span text:style-name="T14">Зачины и концовки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Знакомство и разуччивание зачинов и концовок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70</text:span></text:p>
          </table:table-cell>
          <table:table-cell table:style-name="Таблица2.A1" office:value-type="string">
            <text:p text:style-name="P83"><text:span text:style-name="T14">Посещение районного краеведческого музея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Экскурсия, беседа, ознакомление с коллекцией музея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71</text:span></text:p>
          </table:table-cell>
          <table:table-cell table:style-name="Таблица2.A1" office:value-type="string">
            <text:p text:style-name="P83"><text:span text:style-name="T14">Выпуск фольклорной стенгазеты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4"/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5">72</text:span></text:p>
          </table:table-cell>
          <table:table-cell table:style-name="Таблица2.A1" office:value-type="string">
            <text:p text:style-name="P83"><text:span text:style-name="T15">Промежуточная аттестация. Тестирование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3"><text:span text:style-name="T15">Тестиров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3"><text:span text:style-name="T15">Тема 8. Русский песенный фольклор (12ч.)</text:span>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5"/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73</text:span></text:p>
          </table:table-cell>
          <table:table-cell table:style-name="Таблица2.A1" office:value-type="string">
            <text:p text:style-name="P83"><text:span text:style-name="T14">Русский песенный фольклор: особенности песнопения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лекция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74-75</text:span></text:p>
          </table:table-cell>
          <table:table-cell table:style-name="Таблица2.A1" office:value-type="string">
            <text:p text:style-name="P83"><text:span text:style-name="T14">Знакомство с новой песней «Было у матушки много детей».</text:span></text:p>
            <text:p text:style-name="P84"/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Разучивание и исполнение песни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76-77</text:span></text:p>
          </table:table-cell>
          <table:table-cell table:style-name="Таблица2.A1" office:value-type="string">
            <text:p text:style-name="P83"><text:span text:style-name="T14">Русская народная песня, как и всякое художественное творение. «Комарик», «Две уточки».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Разучивание и исполнение песен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78</text:span></text:p>
          </table:table-cell>
          <table:table-cell table:style-name="Таблица2.A1" office:value-type="string">
            <text:p text:style-name="P83"><text:span text:style-name="T14">Конкурс на лучшую инсценировку русской народной песн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Инсценировка народной песни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79</text:span></text:p>
          </table:table-cell>
          <table:table-cell table:style-name="Таблица2.A1" office:value-type="string">
            <text:p text:style-name="P83"><text:span text:style-name="T14">Хороводные танцы. «Как по реченьке утушка плывёт»- разучивание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Разучивание и инсценировка песни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80</text:span></text:p>
          </table:table-cell>
          <table:table-cell table:style-name="Таблица2.A1" office:value-type="string">
            <text:p text:style-name="P83"><text:span text:style-name="T14">Хороводные песни. « Мы на луг ходили»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Разучивание песни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81</text:span></text:p>
          </table:table-cell>
          <table:table-cell table:style-name="Таблица2.A1" office:value-type="string">
            <text:p text:style-name="P83"><text:span text:style-name="T14">Знакомство с новой песней «А я по лугу»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Разучивание песни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82</text:span></text:p>
          </table:table-cell>
          <table:table-cell table:style-name="Таблица2.A1" office:value-type="string">
            <text:p text:style-name="P83"><text:span text:style-name="T14">Игра с музыкальным сопровождением «Улыбнись поскорей»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Участие в игре</text:span></text:p>
          </table:table-cell>
        </table:table-row>
        <table:table-row table:style-name="Таблица2.1"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3"><text:span text:style-name="T15">Тема 9.</text:span><text:span text:style-name="T14"> </text:span><text:span text:style-name="T15">Жанр былины - как устное народное творчество (2 ч.)</text:span>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3"><text:span text:style-name="T14">83-84</text:span></text:p>
          </table:table-cell>
          <table:table-cell table:style-name="Таблица2.A1" office:value-type="string">
            <text:p text:style-name="P83"><text:span text:style-name="T14">Жанр былины - как устное народное творчество.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Чтение и обсуждение былин</text:span></text:p>
          </table:table-cell>
        </table:table-row>
        <table:table-row table:style-name="Таблица2.1"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3"><text:span text:style-name="T15">Тема 10. Народное, художественное, декоративно-прикладное искусство (12ч.)</text:span>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85</text:span></text:p>
          </table:table-cell>
          <table:table-cell table:style-name="Таблица2.A1" office:value-type="string">
            <text:p text:style-name="P83"><text:span text:style-name="T14">Народные промыслы Росси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Прослушивание лекции, просмотр иллюстраций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86</text:span></text:p>
          </table:table-cell>
          <table:table-cell table:style-name="Таблица2.A1" office:value-type="string">
            <text:p text:style-name="P83"><text:span text:style-name="T14">Народные умельцы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table:number-rows-spanned="5" office:value-type="string">
            <text:p text:style-name="P83"><text:span text:style-name="T14">Рассказ учителя, показ иллюстраций, <text:s text:c="5"/>слайдов, изделий. Раскрашивание рисунков, рисование узоров. Игра «Народные промыслы»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87</text:span></text:p>
          </table:table-cell>
          <table:table-cell table:style-name="Таблица2.A1" office:value-type="string">
            <text:p text:style-name="P83"><text:span text:style-name="T14">Волшебная дымка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0,5</text:span></text:p>
          </table:table-cell>
          <table:table-cell table:style-name="Таблица2.A1" office:value-type="string">
            <text:p text:style-name="P83"><text:span text:style-name="T14">0,5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3"><text:span text:style-name="T14">88</text:span></text:p>
          </table:table-cell>
          <table:table-cell table:style-name="Таблица2.A1" office:value-type="string">
            <text:p text:style-name="P83"><text:span text:style-name="T14">Золотая хохлома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0,5</text:span></text:p>
          </table:table-cell>
          <table:table-cell table:style-name="Таблица2.A1" office:value-type="string">
            <text:p text:style-name="P83"><text:span text:style-name="T14">0,5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3"><text:span text:style-name="T14">89</text:span></text:p>
          </table:table-cell>
          <table:table-cell table:style-name="Таблица2.A1" office:value-type="string">
            <text:p text:style-name="P83"><text:span text:style-name="T14">Голубая Гжель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0,5</text:span></text:p>
          </table:table-cell>
          <table:table-cell table:style-name="Таблица2.A1" office:value-type="string">
            <text:p text:style-name="P83"><text:span text:style-name="T14">0,5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3"><text:span text:style-name="T14">90</text:span></text:p>
          </table:table-cell>
          <table:table-cell table:style-name="Таблица2.A1" office:value-type="string">
            <text:p text:style-name="P83"><text:span text:style-name="T14">Городецкие узоры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0,5</text:span></text:p>
          </table:table-cell>
          <table:table-cell table:style-name="Таблица2.A1" office:value-type="string">
            <text:p text:style-name="P83"><text:span text:style-name="T14">0,5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3"><text:span text:style-name="T14">91</text:span></text:p>
          </table:table-cell>
          <table:table-cell table:style-name="Таблица2.A1" office:value-type="string">
            <text:p text:style-name="P83"><text:span text:style-name="T14">Народная вышивка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Знакомство с простейшими видами швов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92-93</text:span></text:p>
          </table:table-cell>
          <table:table-cell table:style-name="Таблица2.A1" office:value-type="string">
            <text:p text:style-name="P83"><text:span text:style-name="T14">Одежда наших предков. Русский народный костюм.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Рассказ педагога, просмотр иллюстраций, раскрашив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93-94</text:span></text:p>
          </table:table-cell>
          <table:table-cell table:style-name="Таблица2.A1" office:value-type="string">
            <text:p text:style-name="P83"><text:span text:style-name="T14">Женский костюм от младенчества до старости.</text:span></text:p>
          </table:table-cell>
          <table:table-cell table:style-name="Таблица2.A1" office:value-type="string">
            <text:p text:style-name="P83"><text:span text:style-name="T14">2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Беседа педагога с детьми, просмотр иллюстраций и слайдов. Игра «Назови одежду куклы».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95</text:span></text:p>
          </table:table-cell>
          <table:table-cell table:style-name="Таблица2.A1" office:value-type="string">
            <text:p text:style-name="P83"><text:span text:style-name="T14">Народные игрушки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3"><text:span text:style-name="T14">-</text:span></text:p>
          </table:table-cell>
          <table:table-cell table:style-name="Таблица2.A1" office:value-type="string">
            <text:p text:style-name="P83"><text:span text:style-name="T14">Рассказ о первых игрушках с показом иллюстраций. Игрушки глиняные, деревянные, </text:span><text:soft-page-break/><text:span text:style-name="T14">тряпичнные, соломенные.</text:span></text:p>
          </table:table-cell>
        </table:table-row>
        <table:table-row table:style-name="Таблица2.1">
          <table:table-cell table:style-name="Таблица2.A1" office:value-type="string">
            <text:p text:style-name="P83"><text:span text:style-name="T14">96</text:span></text:p>
          </table:table-cell>
          <table:table-cell table:style-name="Таблица2.A1" office:value-type="string">
            <text:p text:style-name="P83"><text:span text:style-name="T14">Итоговое занятие.</text:span></text:p>
          </table:table-cell>
          <table:table-cell table:style-name="Таблица2.A1" office:value-type="string">
            <text:p text:style-name="P83"><text:span text:style-name="T14">1</text:span></text:p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4"/>
          </table:table-cell>
          <table:table-cell table:style-name="Таблица2.A1" office:value-type="string">
            <text:p text:style-name="P83"><text:span text:style-name="T14">Концерт</text:span></text:p>
          </table:table-cell>
        </table:table-row>
      </table:table>
      <text:p text:style-name="P13"/>
      <text:p text:style-name="P19"><text:span text:style-name="T7">СОДЕРЖАНИЕ УЧЕБНОГО ПЛАНА</text:span></text:p>
      <text:p text:style-name="P21"><text:span text:style-name="T6">Тема 1. Русский детский фольклор (9 ч.)</text:span></text:p>
      <text:p text:style-name="P21"><text:span text:style-name="T6">Теория. <text:s/></text:span><text:span text:style-name="T1">Рассказ учителя. Введение. Русский детский фольклор.</text:span></text:p>
      <text:p text:style-name="P21"><text:span text:style-name="T1">Поэзия пестования. Прибаутки. Докучные сказки.</text:span></text:p>
      <text:p text:style-name="P21"><text:span text:style-name="T6">Практика. </text:span><text:span text:style-name="T1">Колыбельные песни. Пестушки. Праздник «Ярмарка»</text:span></text:p>
      <text:p text:style-name="P21"><text:span text:style-name="T6">Тема 2. Бытовой фольклор (9 ч.)</text:span></text:p>
      <text:p text:style-name="P21"><text:span text:style-name="T6">Теория. </text:span><text:span text:style-name="T1">Бытовой фольклор. Детские народные песни (1ч). Детская обрядовая поэзия. Прозвища и дразнилки. </text:span></text:p>
      <text:p text:style-name="P21"><text:span text:style-name="T6">Практика.</text:span><text:span text:style-name="T1"> Бытовой фольклор. Детские народные песни (1ч). Заклички и приговорки. Детские сказки, народные песни. Страшилки.</text:span></text:p>
      <text:p text:style-name="P21"><text:span text:style-name="T6">Тема 3. Потешный фольклор (14 ч.)</text:span></text:p>
      <text:p text:style-name="P21"><text:span text:style-name="T6">Практика.</text:span><text:span text:style-name="T1"> Потешный фольклор. Словесные игры. Молчанки и голосянки. Поддёвки. Сечки. Небылицы – перевёртыши.</text:span></text:p>
      <text:p text:style-name="P21"><text:span text:style-name="T1">Подготовка к « Фольклорным посиделкам». «Фольклорные посиделки».</text:span></text:p>
      <text:p text:style-name="P21"><text:span text:style-name="T1">Знакомство с обрядовыми песнями.</text:span></text:p>
      <text:p text:style-name="P21"><text:span text:style-name="T1">Ансамбль народных инструментов. Пляски – заигрыши. Хороводные песни.</text:span></text:p>
      <text:p text:style-name="P21"><text:span text:style-name="T1">Народные обычаи.</text:span></text:p>
      <text:p text:style-name="P21"><text:span text:style-name="T6">Тема 4. Игровой фольклор (14 ч.)</text:span></text:p>
      <text:p text:style-name="P21"><text:span text:style-name="T6">Теория. </text:span><text:span text:style-name="T1">Игровой фольклор. Формы ролевой игры без поэтически организованного текста. Формы ролевой игры с игровыми припевами. Формы ролевой игры с приговорками.</text:span></text:p>
      <text:p text:style-name="P21"><text:span text:style-name="T6">Практика.</text:span><text:span text:style-name="T1"> Игры – импровизации. Жеребьёвые сговорки. Считалки. Потешки. Скороговорки. Приговорки. Небылицы. Загадки. Конкурс загадок.</text:span></text:p>
      <text:p text:style-name="P21"><text:span text:style-name="T6">Тема 5. Пословицы и поговорки как вид народного творчества (7ч.)</text:span></text:p>
      <text:p text:style-name="P21"><text:span text:style-name="T6">Практика. </text:span><text:span text:style-name="T1">Пословицы и поговорки.</text:span><text:span text:style-name="T6"> </text:span><text:span text:style-name="T1">Игра - соревнование «Собери пословицу». Аукцион пословиц, поговорок, загадок.</text:span><text:span text:style-name="T6"> </text:span><text:span text:style-name="T1">Игры русского народа.</text:span></text:p>
      <text:p text:style-name="P21"><text:span text:style-name="T6">Тема 6. Русские народные сказки (7 ч.)</text:span></text:p>
      <text:p text:style-name="P21"><text:span text:style-name="T6">Практика. </text:span><text:span text:style-name="T1">Сказка «Колобок». Сказка «Репка». Сказка «Маша и Медведь». Курочка ряба. Теремок. Петушок - золотой гребешок. Викторина по сказкам.</text:span></text:p>
      <text:p text:style-name="P21"><text:span text:style-name="T6">Тема 7. Частушки как вид народного творчества (10 ч.)</text:span></text:p>
      <text:p text:style-name="P21"><text:span text:style-name="T6">Практика. </text:span><text:span text:style-name="T1">Частушки.</text:span><text:span text:style-name="T6"> </text:span><text:span text:style-name="T1">Инсценировки. Посещение районной библиотеки. Кричалки.</text:span><text:span text:style-name="T6"> </text:span><text:span text:style-name="T1">Переклички.</text:span><text:span text:style-name="T6"> </text:span><text:span text:style-name="T1">Зачины и концовки</text:span><text:span text:style-name="T6">. </text:span><text:span text:style-name="T1">Посещение районного краеведческого музея.</text:span><text:span text:style-name="T6"> </text:span><text:span text:style-name="T1">Выпуск фольклорной стенгазеты.</text:span></text:p>
      <text:p text:style-name="P21"><text:span text:style-name="T6">Промежуточная аттестация. Тестирование.</text:span></text:p>
      <text:p text:style-name="P21"><text:span text:style-name="T6">Тема 8. Русский песенный фольклор (12ч.)</text:span></text:p>
      <text:p text:style-name="P21"><text:span text:style-name="T6">Теория. </text:span><text:span text:style-name="T1">Русский песенный фольклор: особенности песнопения.</text:span></text:p>
      <text:p text:style-name="P21"><text:span text:style-name="T6">Практика. </text:span><text:span text:style-name="T1">Знакомство с новой песней «Было у матушки много детей». <text:s/>Русская народная песня, как и всякое художественное творение. «Комарик», «Две уточки». Конкурс на лучшую инсценировку русской народной песни.</text:span></text:p>
      <text:p text:style-name="P21"><text:soft-page-break/><text:span text:style-name="T1">Хороводные танцы. «Как по реченьке утушка плывёт»- разучивание. Хороводные песни. « Мы на луг ходили». Знакомство с новой песней «А я по лугу». Игра с музыкальным сопровождением «Улыбнись поскорей».</text:span></text:p>
      <text:p text:style-name="P21"><text:span text:style-name="T6">Тема 9. Жанр былины - как устное народное творчество (2 ч.)</text:span></text:p>
      <text:p text:style-name="P21"><text:span text:style-name="T6">Практика.</text:span><text:span text:style-name="T1"> Жанр былины - как устное народное творчество.</text:span></text:p>
      <text:p text:style-name="P21"><text:span text:style-name="T6">Тема 10. Народное, художественное, декоративно-прикладное искусство (10ч.)</text:span></text:p>
      <text:p text:style-name="P21"><text:span text:style-name="T6">Теория. </text:span><text:span text:style-name="T1">Народные промыслы России. Народные умельцы. Волшебная дымка (0,5 ч.). Золотая хохлома(0,5 ч.). Голубая Гжель (0,5 ч.). Городецкие узоры (0,5 ч). Народная вышивка. Одежда наших предков. Русский народный костюм (1ч).</text:span></text:p>
      <text:p text:style-name="P21"><text:span text:style-name="T1">Женский костюм от младенчества до старости (1ч.). Народные игрушки.</text:span></text:p>
      <text:p text:style-name="P21"><text:span text:style-name="T6">Практика. </text:span><text:span text:style-name="T1">Волшебная дымка (0,5 ч.). Золотая хохлома(0,5 ч.). Голубая Гжель (0,5 ч.). Городецкие узоры (0,5 ч). Одежда наших предков. Русский народный костюм (1ч).</text:span></text:p>
      <text:p text:style-name="P21"><text:span text:style-name="T6">Итоговое занятие.</text:span></text:p>
      <text:p text:style-name="P11"/>
      <text:p text:style-name="P11"/>
      <text:p text:style-name="P11"/>
      <text:p text:style-name="P19"><text:span text:style-name="T6">1.4. ПЛАНИРУЕМЫЕ РЕЗУЛЬТАТЫ ОБУЧЕНИЯ</text:span></text:p>
      <text:p text:style-name="P21"><text:span text:style-name="T6">Личностные результаты:</text:span></text:p>
      <text:p text:style-name="P21"><text:span text:style-name="T1"><text:s/>- совершенствование духовно-нравственных качеств личности, воспитание чувства любви к многонациональному Отечеству, уважительное отношение к русской культуре;</text:span></text:p>
      <text:p text:style-name="P21"><text:span text:style-name="T1">- использование для решения познавательных и коммуникативных задач различных источников информации (словари, энциклопедии, интернет ресурсы и др.);</text:span></text:p>
      <text:p text:style-name="P21"><text:span text:style-name="T1">-использование <text:s/>элементов народной культуры в повседневной жизни.</text:span></text:p>
      <text:p text:style-name="P21"><text:span text:style-name="T6">Метапредметные результаты:</text:span><text:span text:style-name="T1"> </text:span></text:p>
      <text:p text:style-name="P21"><text:span text:style-name="T1">- умение самостоятельно организовывать собственную деятельность, оценивать ее, определять сферу своих интересов;</text:span></text:p>
      <text:p text:style-name="P21"><text:span text:style-name="T1"><text:s/>-умение работать с разными источниками информации, анализировать;</text:span></text:p>
      <text:p text:style-name="P21"><text:span text:style-name="T1">-</text:span> <text:span text:style-name="T1">приобретение комплекса специальных знаний и навыков в театральном творчестве, фольклоре, краеведении, а также применение их в быту.</text:span></text:p>
      <text:p text:style-name="P21"><text:span text:style-name="T6">Предметные результаты: </text:span></text:p>
      <text:p text:style-name="P21"><text:span text:style-name="T1">- приобщение к духовно- нравственным ценностям русской культуры, сопоставление их с духовно-нравственными ценностями других народов; </text:span></text:p>
      <text:p text:style-name="P21"><text:span text:style-name="T1">- формулирование собственного отношения к произведениям русского народного творчества, их оценка; </text:span></text:p>
      <text:p text:style-name="P21"><text:span text:style-name="T1">- восприятие на слух различных произведений русского фольклора, осмысленное чтение и адекватное восприятие; </text:span></text:p>
      <text:p text:style-name="P21"><text:span text:style-name="T1">- умение пересказывать произведения фольклора или их отрывки с использованием образных средств русского языка.</text:span></text:p>
      <text:p text:style-name="P4"><text:span text:style-name="T6">2. КОМПЛЕКС ОРГАНИЗАЦИОННО-ПЕДАГОГИЧЕСКИХ УСЛОВИЙ РЕАЛИЗАЦИИ ДОПОЛНИТЕЛЬНОЙ ОБЩЕОБРАЗОВАТЕЛЬНОЙ ОБЩЕРАЗВИВАЮЩЕЙ ПРОГРАММЫ</text:span></text:p>
      <text:p text:style-name="P20"><text:span text:style-name="T6">2.1. КАЛЕНДАРНЫЙ УЧЕБНЫЙ ГРАФИК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21"><text:span text:style-name="T10">Учебная </text:span></text:p>
            <text:p text:style-name="P21"><text:span text:style-name="T10">четверть</text:span></text:p>
          </table:table-cell>
          <table:table-cell table:style-name="Таблица3.A1" office:value-type="string">
            <text:p text:style-name="P21"><text:span text:style-name="T10">Даты </text:span></text:p>
            <text:p text:style-name="P21"><text:span text:style-name="T10">начала </text:span></text:p>
            <text:p text:style-name="P21"><text:span text:style-name="T10">и окончания четверти</text:span></text:p>
          </table:table-cell>
          <table:table-cell table:style-name="Таблица3.A1" office:value-type="string">
            <text:p text:style-name="P21"><text:span text:style-name="T10">Сроки </text:span></text:p>
            <text:p text:style-name="P21"><text:span text:style-name="T10">каникул</text:span></text:p>
          </table:table-cell>
          <table:table-cell table:style-name="Таблица3.A1" office:value-type="string">
            <text:p text:style-name="P21"><text:span text:style-name="T10">Число </text:span></text:p>
            <text:p text:style-name="P21"><text:span text:style-name="T10">учебных </text:span></text:p>
            <text:p text:style-name="P21"><text:span text:style-name="T10">недель по программе</text:span></text:p>
          </table:table-cell>
          <table:table-cell table:style-name="Таблица3.A1" office:value-type="string">
            <text:p text:style-name="P21"><text:span text:style-name="T10">Число </text:span></text:p>
            <text:p text:style-name="P21"><text:span text:style-name="T10">учебных </text:span></text:p>
            <text:p text:style-name="P21"><text:span text:style-name="T10">дней по </text:span></text:p>
            <text:p text:style-name="P21"><text:span text:style-name="T10">программе</text:span></text:p>
          </table:table-cell>
          <table:table-cell table:style-name="Таблица3.A1" office:value-type="string">
            <text:p text:style-name="P21"><text:span text:style-name="T10">Количество</text:span></text:p>
            <text:p text:style-name="P21"><text:span text:style-name="T10">учебных </text:span></text:p>
            <text:p text:style-name="P21"><text:span text:style-name="T10">часов по </text:span></text:p>
            <text:p text:style-name="P21"><text:span text:style-name="T10">программе</text:span></text:p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6">Первая четверть</text:span></text:p>
          </table:table-cell>
          <table:table-cell table:style-name="Таблица3.A1" office:value-type="string">
            <text:p text:style-name="P21"><text:span text:style-name="T16">01.09 – 03.11</text:span></text:p>
          </table:table-cell>
          <table:table-cell table:style-name="Таблица3.A1" office:value-type="string">
            <text:p text:style-name="P21"><text:span text:style-name="T16">04.11 – 12.11</text:span></text:p>
          </table:table-cell>
          <table:table-cell table:style-name="Таблица3.A1" office:value-type="string">
            <text:p text:style-name="P21"><text:span text:style-name="T16">9</text:span></text:p>
          </table:table-cell>
          <table:table-cell table:style-name="Таблица3.A1" office:value-type="string">
            <text:p text:style-name="P21"><text:span text:style-name="T16">18</text:span></text:p>
          </table:table-cell>
          <table:table-cell table:style-name="Таблица3.A1" office:value-type="string">
            <text:p text:style-name="P21"><text:span text:style-name="T16">18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6">Вторая четверть</text:span></text:p>
          </table:table-cell>
          <table:table-cell table:style-name="Таблица3.A1" office:value-type="string">
            <text:p text:style-name="P21"><text:span text:style-name="T16">13.11 – 29.12</text:span></text:p>
          </table:table-cell>
          <table:table-cell table:style-name="Таблица3.A1" office:value-type="string">
            <text:p text:style-name="P21"><text:span text:style-name="T16">30.12 – 10.01</text:span></text:p>
          </table:table-cell>
          <table:table-cell table:style-name="Таблица3.A1" office:value-type="string">
            <text:p text:style-name="P21"><text:span text:style-name="T16">7</text:span></text:p>
          </table:table-cell>
          <table:table-cell table:style-name="Таблица3.A1" office:value-type="string">
            <text:p text:style-name="P21"><text:span text:style-name="T16">14</text:span></text:p>
          </table:table-cell>
          <table:table-cell table:style-name="Таблица3.A1" office:value-type="string">
            <text:p text:style-name="P21"><text:span text:style-name="T16">14</text:span></text:p>
          </table:table-cell>
        </table:table-row>
        <table:table-row table:style-name="Таблица3.1">
          <table:table-cell table:style-name="Таблица3.A1" office:value-type="string">
            <text:p text:style-name="P21"><text:span text:style-name="T16">Третья четверть</text:span></text:p>
          </table:table-cell>
          <table:table-cell table:style-name="Таблица3.A1" office:value-type="string">
            <text:p text:style-name="P21"><text:span text:style-name="T16">11.01 – 23.03</text:span></text:p>
          </table:table-cell>
          <table:table-cell table:style-name="Таблица3.A1" office:value-type="string">
            <text:p text:style-name="P21"><text:span text:style-name="T16">24.03 – 01.04</text:span></text:p>
          </table:table-cell>
          <table:table-cell table:style-name="Таблица3.A1" office:value-type="string">
            <text:p text:style-name="P21"><text:span text:style-name="T16">10,5</text:span></text:p>
          </table:table-cell>
          <table:table-cell table:style-name="Таблица3.A1" office:value-type="string">
            <text:p text:style-name="P21"><text:span text:style-name="T16">22</text:span></text:p>
          </table:table-cell>
          <table:table-cell table:style-name="Таблица3.A1" office:value-type="string">
            <text:p text:style-name="P21"><text:span text:style-name="T16">22</text:span></text:p>
          </table:table-cell>
        </table:table-row>
        <table:table-row table:style-name="Таблица3.1">
          <table:table-cell table:style-name="Таблица3.A5" office:value-type="string">
            <text:p text:style-name="P21"><text:span text:style-name="T16">Четвертая четверть</text:span></text:p>
          </table:table-cell>
          <table:table-cell table:style-name="Таблица3.A5" office:value-type="string">
            <text:p text:style-name="P21"><text:span text:style-name="T16">02.04 – 30.05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21"><text:span text:style-name="T16">8,5</text:span></text:p>
          </table:table-cell>
          <table:table-cell table:style-name="Таблица3.A1" office:value-type="string">
            <text:p text:style-name="P21"><text:span text:style-name="T16">18</text:span></text:p>
          </table:table-cell>
          <table:table-cell table:style-name="Таблица3.A1" office:value-type="string">
            <text:p text:style-name="P21"><text:span text:style-name="T16">18</text:span></text:p>
          </table:table-cell>
        </table:table-row>
        <table:table-row table:style-name="Таблица3.1">
          <table:table-cell table:style-name="Таблица3.A5" office:value-type="string">
            <text:p text:style-name="P16"/>
          </table:table-cell>
          <table:table-cell table:style-name="Таблица3.A5" office:value-type="string">
            <text:p text:style-name="P16"/>
          </table:table-cell>
          <table:table-cell table:style-name="Таблица3.A1" office:value-type="string">
            <text:p text:style-name="P21"><text:span text:style-name="T16">31.05-31.08</text:span></text:p>
          </table:table-cell>
          <table:table-cell table:style-name="Таблица3.A1" office:value-type="string">
            <text:p text:style-name="P21"><text:span text:style-name="T16">12</text:span></text:p>
          </table:table-cell>
          <table:table-cell table:style-name="Таблица3.A1" office:value-type="string">
            <text:p text:style-name="P21"><text:span text:style-name="T16">24</text:span></text:p>
          </table:table-cell>
          <table:table-cell table:style-name="Таблица3.A1" office:value-type="string">
            <text:p text:style-name="P21"><text:span text:style-name="T16">24</text:span></text:p>
          </table:table-cell>
        </table:table-row>
        <table:table-row table:style-name="Таблица3.1">
          <table:table-cell table:style-name="Таблица3.A7" office:value-type="string">
            <text:p text:style-name="P16"/>
          </table:table-cell>
          <table:table-cell table:style-name="Таблица3.A7" office:value-type="string">
            <text:p text:style-name="P16"/>
          </table:table-cell>
          <table:table-cell table:style-name="Таблица3.A1" office:value-type="string">
            <text:p text:style-name="P21"><text:span text:style-name="T10">ИТОГО</text:span></text:p>
          </table:table-cell>
          <table:table-cell table:style-name="Таблица3.A1" office:value-type="string">
            <text:p text:style-name="P21"><text:span text:style-name="T10">48 недель</text:span></text:p>
          </table:table-cell>
          <table:table-cell table:style-name="Таблица3.A1" office:value-type="string">
            <text:p text:style-name="P21"><text:span text:style-name="T10">96 дней</text:span></text:p>
          </table:table-cell>
          <table:table-cell table:style-name="Таблица3.A1" office:value-type="string">
            <text:p text:style-name="P21"><text:span text:style-name="T10">96 часов</text:span></text:p>
          </table:table-cell>
        </table:table-row>
      </table:table>
      <text:p text:style-name="P12"/>
      <text:p text:style-name="P20"><text:span text:style-name="T6">2.2. УСЛОВИЯ РЕАЛИЗАЦИИ ПРОГРАММЫ</text:span></text:p>
      <text:p text:style-name="P21"><text:span text:style-name="T6">Материально-технические условия</text:span></text:p>
      <text:p text:style-name="P21"><text:span text:style-name="T1">Для успешной реализации дополнительной общеобразовательной общеразвивающей программы «Ладушки» необходимы следующие условия:</text:span></text:p>
      <text:p text:style-name="P18"><text:span text:style-name="T6">Кабинет:</text:span><text:span text:style-name="T1"> соответствующий санитарно-гигиеническим нормам освещения и температурного режима(18-21 градус Цельсия; влажность воздуха должна быть в пределах 40-60 %). <text:tab/></text:span></text:p>
      <text:p text:style-name="P21"><text:span text:style-name="T6">Мебель:</text:span><text:span text:style-name="T1"> соответствующая возрастным особенностям детей 6-10лет.</text:span></text:p>
      <text:p text:style-name="P21"><text:span text:style-name="T6">Оборудование: </text:span><text:span text:style-name="T1">столы для <text:s/>занятий.</text:span></text:p>
      <text:p text:style-name="P21"><text:span text:style-name="T6">Технические ресурсы:</text:span><text:span text:style-name="T1"> компьютер, мультимедийный проектор, музыкальный центр, микрофон, диски.</text:span></text:p>
      <text:p text:style-name="P21"><text:span text:style-name="T6">Кадровое обеспечение: </text:span><text:span text:style-name="T1">педагоги, организующие образовательный процесс по данной программе должны иметь высшее или среднее профессиональное образование по специальности, связанной с педагогикой. Требования к квалификации и стажу работы не предъявляются.</text:span></text:p>
      <text:p text:style-name="P87"><text:span text:style-name="T6">2.3ФОРМЫ АТТЕСТАЦИИ</text:span></text:p>
      <text:p text:style-name="P42"><text:span text:style-name="T1"><text:s text:c="3"/>Для оценки результативности учебных занятий, проводимых по дополнительной общеобразовательной общеразвивающей программе «Ладушки» применяются следующие виды контроля. </text:span></text:p>
      <text:p text:style-name="P49"><text:span text:style-name="T6">Текущий контроль - </text:span><text:span text:style-name="T1">осуществляется в конце каждого занятия для выявления уровня освоения материала, формы контроля: пересказ, исполнение песни, беседа, инсценировка, игра, викторина, концерт, разучивание произведений фольклора.</text:span></text:p>
      <text:p text:style-name="P28"><text:span text:style-name="T6">Промежуточный контроль – </text:span><text:span text:style-name="T1">проводится в конце каждого учебного года (май). Формой <text:s/>промежуточного контроля является тестирование по изученным темам. <text:s/></text:span></text:p>
      <text:p text:style-name="P19"><text:span text:style-name="T6">2.4. ОЦЕНОЧНЫЕ МАТЕРИАЛЫ</text:span></text:p>
      <text:p text:style-name="P50"><text:soft-page-break/><text:span text:style-name="T1">Результат работы дополнительной общеобразовательной общеразвивающей программы «Ладушки» можно отследить в двух направлениях: </text:span></text:p>
      <text:p text:style-name="P51"><text:span text:style-name="T1">- творческая активность учащихся, уровень их достижений в процессе учебной деятельности <text:s/>анкеты) </text:span></text:p>
      <text:p text:style-name="P51"><text:span text:style-name="T1">- результат освоения программы учащимися: в</text:span><text:span text:style-name="T17">ыступление на концертах, проведение календарных праздников: «Осенние капустники», «Колядки», «Фольклорные посиделки», «Масленица», «Пасха». </text:span></text:p>
      <text:p text:style-name="P4"><text:span text:style-name="T7">2.5. МЕТОДИЧЕСКИЕ МАТЕРИАЛЫ</text:span></text:p>
      <text:p text:style-name="P21"><text:span text:style-name="T1"><text:s text:c="3"/>Основная форма проведения занятия – это учебное занятие. Такая форма обеспечивает системность учебного процесса, возможность повторять, <text:s/>развивать полученные умения и навыки.</text:span></text:p>
      <text:p text:style-name="P52"/>
      <text:p text:style-name="P52"/>
      <text:p text:style-name="P53"><text:span text:style-name="T6">Формы организации занятий:</text:span></text:p>
      <text:p text:style-name="P21"><text:span text:style-name="T1">-традиционные занятия с элементами интеграции;</text:span></text:p>
      <text:p text:style-name="P21"><text:span text:style-name="T1">-игровые;</text:span></text:p>
      <text:p text:style-name="P21"><text:span text:style-name="T1">-концерты, викторины, игры, ярмарки.</text:span></text:p>
      <text:p text:style-name="P21"><text:span text:style-name="T6">Методика проведения занятий предусматривает:</text:span></text:p>
      <text:p text:style-name="P22"><text:span text:style-name="T1">-теоретическую подачу материала (словесные методы);</text:span></text:p>
      <text:p text:style-name="P22"><text:span text:style-name="T1">-демонстрация иллюстраций, старинных вещей;</text:span></text:p>
      <text:p text:style-name="P22"><text:span text:style-name="T6">-</text:span><text:span text:style-name="T1">практическую деятельность, являющуюся основной, необходимой для закрепления информации в виде вокально - хоровой работы, знакомство с народным танцем, занятий по сценической речи, декоративно – прикладному искусству (знакомство с ремеслами, художественным и декоративно-прикладным искусством).</text:span></text:p>
      <text:p text:style-name="P21"><text:span text:style-name="T1">Занятия часто проходят в форме игры. </text:span></text:p>
      <text:p text:style-name="P21"><text:span text:style-name="T1">Образные игровые формы проведения занятий: считалки, урок-игра, песни, сценки, импровизации – сочетаются с элементами художественной деятельности.</text:span></text:p>
      <text:p text:style-name="P89"><text:span text:style-name="T21">Методическое обеспечение программы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1"><text:span text:style-name="T11">№</text:span></text:p>
          </table:table-cell>
          <table:table-cell table:style-name="Таблица4.A1" office:value-type="string">
            <text:p text:style-name="P21"><text:span text:style-name="T9">Название </text:span></text:p>
            <text:p text:style-name="P21"><text:span text:style-name="T9">раздела, темы</text:span></text:p>
          </table:table-cell>
          <table:table-cell table:style-name="Таблица4.A1" office:value-type="string">
            <text:p text:style-name="P21"><text:span text:style-name="T9">Формы </text:span></text:p>
            <text:p text:style-name="P21"><text:span text:style-name="T9">занятий</text:span></text:p>
          </table:table-cell>
          <table:table-cell table:style-name="Таблица4.A1" office:value-type="string">
            <text:p text:style-name="P21"><text:span text:style-name="T9">Приемы </text:span></text:p>
            <text:p text:style-name="P21"><text:span text:style-name="T9">и методы</text:span></text:p>
          </table:table-cell>
          <table:table-cell table:style-name="Таблица4.A1" office:value-type="string">
            <text:p text:style-name="P21"><text:span text:style-name="T9">Дидактический материал, </text:span></text:p>
            <text:p text:style-name="P21"><text:span text:style-name="T9">техническое оснащение</text:span></text:p>
          </table:table-cell>
          <table:table-cell table:style-name="Таблица4.A1" office:value-type="string">
            <text:p text:style-name="P21"><text:span text:style-name="T9">Формы </text:span></text:p>
            <text:p text:style-name="P21"><text:span text:style-name="T9">подведения </text:span></text:p>
            <text:p text:style-name="P21"><text:span text:style-name="T9">итогов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.</text:span></text:p>
          </table:table-cell>
          <table:table-cell table:style-name="Таблица4.A1" office:value-type="string">
            <text:p text:style-name="P3"><text:span text:style-name="T6">Тема 1. Русский детский фольклор (9 ч.)</text:span></text:p>
          </table:table-cell>
          <table:table-cell table:style-name="Таблица4.A1" office:value-type="string">
            <text:p text:style-name="P21"><text:span text:style-name="T4">Рассказ учителя, беседа, комментированное чтение</text:span></text:p>
          </table:table-cell>
          <table:table-cell table:style-name="Таблица4.A1" office:value-type="string">
            <text:p text:style-name="P21"><text:span text:style-name="T3">Словесный (объяснение, демонстрация), практический </text:span></text:p>
          </table:table-cell>
          <table:table-cell table:style-name="Таблица4.A1" office:value-type="string">
            <text:p text:style-name="P21"><text:span text:style-name="T4">Музыкальный центр, <text:s/>диски, микрофон</text:span></text:p>
          </table:table-cell>
          <table:table-cell table:style-name="Таблица4.A1" office:value-type="string">
            <text:p text:style-name="P21"><text:span text:style-name="T3">Разучивание и исполнение песен,концерт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2.</text:span></text:p>
          </table:table-cell>
          <table:table-cell table:style-name="Таблица4.A1" office:value-type="string">
            <text:p text:style-name="P3"><text:span text:style-name="T6">Тема 2.</text:span><text:span text:style-name="T1"> </text:span><text:span text:style-name="T6">Бытовой фольклор</text:span><text:span text:style-name="T1"> </text:span><text:span text:style-name="T6">(9 ч.)</text:span></text:p>
          </table:table-cell>
          <table:table-cell table:style-name="Таблица4.A1" office:value-type="string">
            <text:p text:style-name="P3"><text:span text:style-name="T3">Беседа, комментированное чтение</text:span></text:p>
          </table:table-cell>
          <table:table-cell table:style-name="Таблица4.A1" office:value-type="string">
            <text:p text:style-name="P21"><text:span text:style-name="T3">Словесный, репродуктивный</text:span></text:p>
          </table:table-cell>
          <table:table-cell table:style-name="Таблица4.A1" office:value-type="string">
            <text:p text:style-name="P21"><text:span text:style-name="T4">Музыкальный центр, диски</text:span></text:p>
          </table:table-cell>
          <table:table-cell table:style-name="Таблица4.A1" office:value-type="string">
            <text:p text:style-name="P21"><text:span text:style-name="T3">Текущий </text:span></text:p>
            <text:p text:style-name="P21"><text:span text:style-name="T3">контроль</text:span></text:p>
            <text:p text:style-name="P21"><text:span text:style-name="T3">(чтение, прослушивание песен)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1"><text:span text:style-name="T9">3.</text:span></text:p>
          </table:table-cell>
          <table:table-cell table:style-name="Таблица4.A1" office:value-type="string">
            <text:p text:style-name="P21"><text:span text:style-name="T6">Тема 3. Потешный фольклор (14 ч.)</text:span></text:p>
          </table:table-cell>
          <table:table-cell table:style-name="Таблица4.A1" office:value-type="string">
            <text:p text:style-name="P21"><text:span text:style-name="T3">лекция, рассказ учителя, прослушивание произведений, разучивание игр, работа с литературой</text:span></text:p>
          </table:table-cell>
          <table:table-cell table:style-name="Таблица4.A1" office:value-type="string">
            <text:p text:style-name="P21"><text:span text:style-name="T3">Словесный, практический, творческий</text:span></text:p>
          </table:table-cell>
          <table:table-cell table:style-name="Таблица4.A1" office:value-type="string">
            <text:p text:style-name="P21"><text:span text:style-name="T16">Литература, музыкальный центр</text:span></text:p>
          </table:table-cell>
          <table:table-cell table:style-name="Таблица4.A1" office:value-type="string">
            <text:p text:style-name="P21"><text:span text:style-name="T3">Текущий </text:span></text:p>
            <text:p text:style-name="P21"><text:span text:style-name="T3">контроль </text:span></text:p>
            <text:p text:style-name="P21"><text:span text:style-name="T4">(чтение, разучивание игр, исполнение песен, выступления)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4. </text:span></text:p>
          </table:table-cell>
          <table:table-cell table:style-name="Таблица4.A1" office:value-type="string">
            <text:p text:style-name="P21"><text:span text:style-name="T6">Тема 4. Игровой фольклор (14 ч.)</text:span></text:p>
          </table:table-cell>
          <table:table-cell table:style-name="Таблица4.A1" office:value-type="string">
            <text:p text:style-name="P21"><text:span text:style-name="T3">Лекция, игра-соревнование, урок-игра, работа с литературой</text:span></text:p>
          </table:table-cell>
          <table:table-cell table:style-name="Таблица4.A1" office:value-type="string">
            <text:p text:style-name="P21"><text:span text:style-name="T3">Словесный, демонстрационно-наглядный, репродуктивный</text:span></text:p>
          </table:table-cell>
          <table:table-cell table:style-name="Таблица4.A1" office:value-type="string">
            <text:p text:style-name="P54"><text:span text:style-name="T3">Дополнительная литература, музыкальный центр, диски</text:span></text:p>
          </table:table-cell>
          <table:table-cell table:style-name="Таблица4.A1" office:value-type="string">
            <text:p text:style-name="P21"><text:span text:style-name="T3">Текущий </text:span></text:p>
            <text:p text:style-name="P21"><text:span text:style-name="T3">Контроль</text:span></text:p>
            <text:p text:style-name="P21"><text:span text:style-name="T3"><text:s/>(разучивание игр, чтение, придумывание загадок, прослушивание и разучивание произведений)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5.</text:span></text:p>
          </table:table-cell>
          <table:table-cell table:style-name="Таблица4.A1" office:value-type="string">
            <text:p text:style-name="P21"><text:span text:style-name="T6">Тема 5. Пословицы и поговорки как вид народного творчества (7ч.)</text:span></text:p>
          </table:table-cell>
          <table:table-cell table:style-name="Таблица4.A1" office:value-type="string">
            <text:p text:style-name="P21"><text:span text:style-name="T3">Рассказ учителя, работа с литературой</text:span></text:p>
          </table:table-cell>
          <table:table-cell table:style-name="Таблица4.A1" office:value-type="string">
            <text:p text:style-name="P21"><text:span text:style-name="T3">Наглядный, репродуктивный</text:span></text:p>
          </table:table-cell>
          <table:table-cell table:style-name="Таблица4.A1" office:value-type="string">
            <text:p text:style-name="P54"><text:span text:style-name="T4">Доп. литература</text:span></text:p>
          </table:table-cell>
          <table:table-cell table:style-name="Таблица4.A1" office:value-type="string">
            <text:p text:style-name="P21"><text:span text:style-name="T3">Игра-соревнование, чте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6.</text:span></text:p>
          </table:table-cell>
          <table:table-cell table:style-name="Таблица4.A1" office:value-type="string">
            <text:p text:style-name="P56"><text:span text:style-name="T6">Тема 6. Русские народные сказки (7 ч.)</text:span></text:p>
          </table:table-cell>
          <table:table-cell table:style-name="Таблица4.A1" office:value-type="string">
            <text:p text:style-name="P21"><text:span text:style-name="T3">Чтение, беседа, викторина</text:span></text:p>
          </table:table-cell>
          <table:table-cell table:style-name="Таблица4.A1" office:value-type="string">
            <text:p text:style-name="P21"><text:span text:style-name="T3">Творческо-репродуктивный</text:span></text:p>
          </table:table-cell>
          <table:table-cell table:style-name="Таблица4.A1" office:value-type="string">
            <text:p text:style-name="P54"><text:span text:style-name="T4">Доп. литература</text:span></text:p>
          </table:table-cell>
          <table:table-cell table:style-name="Таблица4.A1" office:value-type="string">
            <text:p text:style-name="P21"><text:span text:style-name="T3">чтение, беседа о сказках, викторина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7.</text:span></text:p>
          </table:table-cell>
          <table:table-cell table:style-name="Таблица4.A1" office:value-type="string">
            <text:p text:style-name="P82"><text:span text:style-name="T15">Тема 7. Частушки как вид народного творчества (10 ч.)</text:span></text:p>
          </table:table-cell>
          <table:table-cell table:style-name="Таблица4.A1" office:value-type="string">
            <text:p text:style-name="P21"><text:span text:style-name="T3">беседа, экскурсия</text:span></text:p>
          </table:table-cell>
          <table:table-cell table:style-name="Таблица4.A1" office:value-type="string">
            <text:p text:style-name="P21"><text:span text:style-name="T3">Словесный, демонстрационно-наглядный, репродуктивный</text:span></text:p>
          </table:table-cell>
          <table:table-cell table:style-name="Таблица4.A1" office:value-type="string">
            <text:p text:style-name="P54"><text:span text:style-name="T4">Доп. литература, </text:span></text:p>
            <text:p text:style-name="P54"><text:span text:style-name="T4">музыкальный центр</text:span></text:p>
          </table:table-cell>
          <table:table-cell table:style-name="Таблица4.A1" office:value-type="string">
            <text:p text:style-name="P21"><text:span text:style-name="T3">Разучивание, исполнение произведений, экскурсия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8.</text:span></text:p>
          </table:table-cell>
          <table:table-cell table:style-name="Таблица4.A1" office:value-type="string">
            <text:p text:style-name="P82"><text:span text:style-name="T15">Промежуточная аттестация.</text:span></text:p>
          </table:table-cell>
          <table:table-cell table:style-name="Таблица4.A1" office:value-type="string">
            <text:p text:style-name="P21"><text:span text:style-name="T3">Самостоятельная работа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21"><text:span text:style-name="T3">тестирова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9.</text:span></text:p>
          </table:table-cell>
          <table:table-cell table:style-name="Таблица4.A1" office:value-type="string">
            <text:p text:style-name="P82"><text:span text:style-name="T15">Тема 8. Русский песенный фольклор (12ч.)</text:span></text:p>
          </table:table-cell>
          <table:table-cell table:style-name="Таблица4.A1" office:value-type="string">
            <text:p text:style-name="P21"><text:span text:style-name="T3">Рассказ учителя, урок-конкурс</text:span></text:p>
          </table:table-cell>
          <table:table-cell table:style-name="Таблица4.A1" office:value-type="string">
            <text:p text:style-name="P21"><text:span text:style-name="T3">Творческий, репродуктивный</text:span></text:p>
          </table:table-cell>
          <table:table-cell table:style-name="Таблица4.A1" office:value-type="string">
            <text:p text:style-name="P54"><text:span text:style-name="T4">Музыкальный центр, диски</text:span></text:p>
          </table:table-cell>
          <table:table-cell table:style-name="Таблица4.A1" office:value-type="string">
            <text:p text:style-name="P21"><text:span text:style-name="T3">разучивание и исполнение песен, инсценировка, игра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0.</text:span></text:p>
          </table:table-cell>
          <table:table-cell table:style-name="Таблица4.A1" office:value-type="string">
            <text:p text:style-name="P82"><text:span text:style-name="T15">Тема 9.</text:span><text:span text:style-name="T14"> </text:span><text:span text:style-name="T15">Жанр былины - как устное народное творчество (2 ч.)</text:span></text:p>
          </table:table-cell>
          <table:table-cell table:style-name="Таблица4.A1" office:value-type="string">
            <text:p text:style-name="P21"><text:span text:style-name="T3">Чтение, обсуждение</text:span></text:p>
          </table:table-cell>
          <table:table-cell table:style-name="Таблица4.A1" office:value-type="string">
            <text:p text:style-name="P21"><text:span text:style-name="T3">репродуктивный</text:span></text:p>
          </table:table-cell>
          <table:table-cell table:style-name="Таблица4.A1" office:value-type="string">
            <text:p text:style-name="P54"><text:span text:style-name="T4">Доп. литература</text:span></text:p>
          </table:table-cell>
          <table:table-cell table:style-name="Таблица4.A1" office:value-type="string">
            <text:p text:style-name="P21"><text:span text:style-name="T3">Чтение и обсуждение былин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9">11.</text:span></text:p>
          </table:table-cell>
          <table:table-cell table:style-name="Таблица4.A1" office:value-type="string">
            <text:p text:style-name="P82"><text:span text:style-name="T15">Тема 10. Народное, </text:span><text:soft-page-break/><text:span text:style-name="T15">художественное, декоративно-прикладное искусство (12ч.)</text:span></text:p>
          </table:table-cell>
          <table:table-cell table:style-name="Таблица4.A1" office:value-type="string">
            <text:p text:style-name="P21"><text:span text:style-name="T3">Лекция, </text:span><text:soft-page-break/><text:span text:style-name="T3">просмотр иллюстраций и слайдов, рассказ учителя, самост. работа</text:span></text:p>
          </table:table-cell>
          <table:table-cell table:style-name="Таблица4.A1" office:value-type="string">
            <text:p text:style-name="P21"><text:span text:style-name="T3">Словесный, </text:span><text:soft-page-break/><text:span text:style-name="T3">наглядный</text:span></text:p>
          </table:table-cell>
          <table:table-cell table:style-name="Таблица4.A1" office:value-type="string">
            <text:p text:style-name="P54"><text:span text:style-name="T4">Иллюстрации, </text:span><text:soft-page-break/><text:span text:style-name="T4">доп. литература, музыкальный центр</text:span></text:p>
          </table:table-cell>
          <table:table-cell table:style-name="Таблица4.A1" office:value-type="string">
            <text:p text:style-name="P21"><text:span text:style-name="T3">Рисование </text:span><text:soft-page-break/><text:span text:style-name="T3">узоров, игры, концертная программа</text:span></text:p>
          </table:table-cell>
        </table:table-row>
      </table:table>
      <text:p text:style-name="P19"><text:span text:style-name="T25">2.6 СПИСОК ЛИТЕРАТУРЫ</text:span></text:p>
      <text:p text:style-name="P19"><text:span text:style-name="T25">Для педагога:</text:span></text:p>
      <text:p text:style-name="P23"><text:span text:style-name="T1">1.Алдошина Л. И. Проведение фольклорных праздников в школе. Педагогическое общество России. - М., 2005.- 128 с.</text:span></text:p>
      <text:p text:style-name="P23"><text:span text:style-name="T1">2.Беспятова Н. К. Программа педагога дополнительного образования: От разработки до реализации. – М.: Айрис – пресс, 2003. – 176 с. – (Методика)</text:span></text:p>
      <text:p text:style-name="P23"><text:span text:style-name="T1">3.Ищук В. В., Нагибина М. И. Народные праздники. – Ярославль: Академия развития: Академия холдинг, 2000. – 160 с., ил.</text:span></text:p>
      <text:p text:style-name="P23"><text:span text:style-name="T1">4.Куприянова Л. Л., Шамина. , Л. В. Музыкальный фольклор. Министерство образования Российской Федерации, 1992.-15с.</text:span></text:p>
      <text:p text:style-name="P23"><text:span text:style-name="T1">5.Мельникова Л. И., Зимина А. Н. Детский музыкальный фольклор. – М.: Гном – Пресс, 2000. - 88 с.</text:span></text:p>
      <text:p text:style-name="P23"><text:span text:style-name="T1">6.Панкеев И. А. Русские праздники. – М.: Яуза, 1998. – 256 с.</text:span></text:p>
      <text:p text:style-name="P23"><text:span text:style-name="T1">7.Агапова И. А., Давыдова М. А.: Фольклорные праздники в школе. – Волгоград, Учитель, 2008.</text:span></text:p>
      <text:p text:style-name="P23"><text:span text:style-name="T1">8.Челышева Т. В., Спутник учителя музыки.- М. «Просвещение», 1993.</text:span></text:p>
      <text:p text:style-name="P57"><text:span text:style-name="T1">9. <text:s text:c="2"/>Широков А. Н.: Русские народные песни. – М., «Музыка», 2000.</text:span></text:p>
      <text:p text:style-name="P57"><text:span text:style-name="T1">10. Юдин С. Е.: Мы друзей зовем на праздник. – Ярославль, «Академия <text:s text:c="2"/>развития», 2003.</text:span></text:p>
      <text:p text:style-name="P21"><text:span text:style-name="T1">11. Елкина Н. В.,Тарабарина Т. И., 1000 загадок. – Ярославль, «Академия <text:s text:c="5"/>развития», 2008.</text:span></text:p>
      <text:p text:style-name="P19"><text:span text:style-name="T6">Для учащихся:</text:span></text:p>
      <text:p text:style-name="P7"/>
      <text:p text:style-name="P18"><text:span text:style-name="T1">1. Гульянц Е. В.: Музыкальная азбука для детей. - М., «Аквариум», 1997.</text:span></text:p>
      <text:p text:style-name="P18"><text:span text:style-name="T1">2. Кудлаева Н.: Альманах. – Тюмень, 2000.</text:span></text:p>
      <text:p text:style-name="P18"><text:span text:style-name="T1">3. Широков А. Н.: Русские народные песни. – М., «Музыка», 2000.</text:span></text:p>
      <text:p text:style-name="P18"><text:span text:style-name="T1">4. Михайлов М. А.,Горбина Е. В.: Поем, играем, танцуем. – Ярославль, «Академия развития», 1998.</text:span></text:p>
      <text:p text:style-name="P18"><text:span text:style-name="T1">5. Налепин А. Л.: Русские сказки. – М., «</text:span><text:span text:style-name="T12">ViTA</text:span><text:span text:style-name="T1">», 1998.</text:span></text:p>
      <text:p text:style-name="P18"><text:span text:style-name="T1">6. Юдин С. Е.: Мы друзей зовем на праздник. – Ярославль, «Академия развития», 2003.</text:span></text:p>
      <text:p text:style-name="P18"><text:span text:style-name="T1">7. Елкина Н. В.,Тарабарина Т. И., 1000 загадок. – Ярославль, «Академия развития», 2008.</text:span></text:p>
      <text:p text:style-name="P18"><text:span text:style-name="T1">8. Агапова И. А., Давыдова М. А.: Фольклорные праздники в школе. Весна и лето.– Волгоград, Учитель, 2008.</text:span></text:p>
      <text:p text:style-name="P18"><text:span text:style-name="T1">9. Агапова И. А., Давыдова М. А.: Фольклорные праздники в школе. Зима и осень.– Волгоград, Учитель, 2008.</text:span></text:p>
      <text:p text:style-name="P5"/>
      <text:p text:style-name="P58"><text:soft-page-break/></text:p>
      <text:p text:style-name="P59"/>
      <text:p text:style-name="P59"/>
      <text:p text:style-name="P59"/>
      <text:p text:style-name="P58"/>
      <text:p text:style-name="P60"><text:span text:style-name="T6">ГЛОССАРИЙ</text:span></text:p>
      <text:p text:style-name="P3"><text:span text:style-name="T6">Фолькло́р</text:span><text:span text:style-name="T1"> - устное словесное и музыкальное народное творчество. Иногда, в более широком смысле кроме словесных жанров, сюда включают язык, верования, обряды, ремёсла.</text:span></text:p>
      <text:p text:style-name="P3"><text:span text:style-name="T6">Пестушка</text:span><text:span text:style-name="T1"> (от слова пестовать, то есть нянчить, холить) - короткий стихотворный напев нянюшек и матерей, каким они сопровождают действия ребенка, которые он совершает в самом начале своей жизни.</text:span></text:p>
      <text:p text:style-name="P3"><text:span text:style-name="T6">Поте́шки</text:span><text:span text:style-name="T1"> - короткие стишки (реже песенки), предназначенные для развлечения детей младенческого возраста и сопровождающиеся элементарными игровыми движениями: во время проговаривания или пропевания.</text:span></text:p>
      <text:p text:style-name="P3"><text:span text:style-name="T6">Прибаутки</text:span><text:span text:style-name="T1"> - это небольшие рассказы юмористического характера, забавляющие малыша своим содержанием или ритмической организацией. Обладают довольно незамысловатым сюжетом, могут исполняться как в прозаической, так и поэтической форме.</text:span></text:p>
      <text:p text:style-name="P3"><text:span text:style-name="T6">Докучная сказка</text:span><text:span text:style-name="T1"> - сказка, в которой многократно повторяется один и тот же фрагмент текста. </text:span></text:p>
      <text:p text:style-name="P3"><text:span text:style-name="T6">Закличка</text:span><text:span text:style-name="T1"> - небольшая песенка для распевки группы детей или стихотворное обращение к явлениям природы и т.д.</text:span></text:p>
      <text:p text:style-name="P3"><text:span text:style-name="T6">Приговорка</text:span><text:span text:style-name="T1"> - это прибаутка, то есть нечто, чем сопровождается основной рассказываемый текст.</text:span></text:p>
      <text:p text:style-name="P3"><text:span text:style-name="T6">Дразнилка </text:span><text:span text:style-name="T1">- насмешливая прибаутка, обычно рифмованная, употр. детьми для того, чтобы дразнить кого-нибудь, трунить над кем-нибудь.</text:span></text:p>
      <text:p text:style-name="P3"><text:span text:style-name="T6">Молчанка</text:span><text:span text:style-name="T1"> (разговорное) - детская игра, в которой проигрывает заговоривший первым. Играть в молчанку (также переносное значение: молчать тогда, когда нужно говорить, высказать своё мнение; неодобрительное).</text:span></text:p>
      <text:p text:style-name="P3"><text:span text:style-name="T6">Сечки </text:span><text:span text:style-name="T1">- один из самых редких и древних жанров детского фольклора. У сечек очень интересное происхождение: они связаны с процессом обучения счёту.</text:span></text:p>
      <text:p text:style-name="P3"><text:span text:style-name="T6">Небылицы-перевертыши</text:span><text:span text:style-name="T1"> – это песенки или стишки, в которых все поставлено «с ног на голову». В них летают поросята, заяц сидит на березе, а мухи съедают петуха. Такие картинки вызывают радостный детский смех и укрепляют у ребенка понимание подлинных, реальных связей вещей и явлений.</text:span></text:p>
      <text:p text:style-name="P3"><text:span text:style-name="T6">Хороводные песни</text:span><text:span text:style-name="T1"> - песни, сопровождающие хороводы.</text:span></text:p>
      <text:p text:style-name="P3"><text:soft-page-break/><text:span text:style-name="T6">Обрядовая песня</text:span><text:span text:style-name="T1"> - песня, сопровождающая народный обряд.</text:span></text:p>
      <text:p text:style-name="P3"><text:span text:style-name="T6">Считалка </text:span><text:span text:style-name="T1">- жанр детского фольклора, рифмованная или нерифмованная игровая прелюдия, задача которой — распределить роли в предстоящей игре.</text:span></text:p>
      <text:p text:style-name="P3"><text:span text:style-name="T6">Скороговорка</text:span><text:span text:style-name="T1"> – это краткое произведение устного народного поэтического творчества, обязательно построенное на аллитерациях.</text:span></text:p>
      <text:p text:style-name="P3"><text:span text:style-name="T6">Небылица </text:span><text:span text:style-name="T1">- это шуточный рассказ о том, чего не может быть, не бывает на самом деле.</text:span></text:p>
      <text:p text:style-name="P3"><text:span text:style-name="T6">Загадка</text:span><text:span text:style-name="T1"> - метафорическое выражение, в котором один предмет изображается посредством другого, имеющего с ним какое-нибудь, хотя бы отдаленное сходство; на основании выше изложенного человек и должен отгадать задуманный предмет.</text:span></text:p>
      <text:p text:style-name="P3"><text:span text:style-name="T6">Посло́вица </text:span><text:span text:style-name="T1">- малая форма народного поэтического творчества, облаченная в краткое, ритмизованное изречение, несущее обобщенную мысль, вывод, иносказание с дидактическим уклоном.</text:span></text:p>
      <text:p text:style-name="P3"><text:span text:style-name="T6">Поговорка - </text:span><text:span text:style-name="T1">фраза, отражающая какое-либо явление жизни, один из малых жанров фольклора. Часто имеет юмористический характер. Из простейших поэтических произведений, каковы басня и пословица.</text:span></text:p>
      <text:p text:style-name="P3"><text:span text:style-name="T6">Ска́зка </text:span><text:span text:style-name="T1">- <text:s/>один из жанров фольклора, либо литературы. Эпическое, преимущественно прозаическое произведение волшебного характера, обычно со счастливым концом. Как правило, сказки рассчитаны на детей.</text:span></text:p>
      <text:p text:style-name="P3"><text:span text:style-name="T6">Частушка</text:span><text:span text:style-name="T1"> - это рифмованная четырехстрочная припевка, исполняемая в быстром темпе. Исполняется обычно в сопровождении гармони, балалайки.</text:span></text:p>
      <text:p text:style-name="P3"><text:span text:style-name="T6">Инсценировка</text:span><text:span text:style-name="T1"> - переработка для постановки в театре или кино недраматического произведения.</text:span></text:p>
      <text:p text:style-name="P3"><text:span text:style-name="T6">Зачин </text:span><text:span text:style-name="T1">– начало произведения русского народного литературного творчества – былины, сказки и т.д. («Жили-были…», «В тридевятом царстве, в тридесятом государстве…»).</text:span></text:p>
      <text:p text:style-name="P3"><text:span text:style-name="T6">Концовка </text:span><text:span text:style-name="T1">- заключительная часть литературного или музыкального произведения, а также вообще заключительная часть чего-нибудь.</text:span></text:p>
      <text:p text:style-name="P3"><text:span text:style-name="T6">Были́на</text:span><text:span text:style-name="T1"> (стáрина) - древнерусская, позже русская народная эпическая песня о героических событиях или примечательных эпизодах национальной истории XI–XVI веков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24"><text:span text:style-name="T6">ПРИЛОЖЕНИЕ</text:span></text:p>
      <text:p text:style-name="P19"><text:span text:style-name="T6">Календарный учебный график дополнительной общеобразовательной общеразвивающей программы</text:span></text:p>
      <text:p text:style-name="P19"><text:span text:style-name="T6">«Ладушки»</text:span></text:p>
      <text:p text:style-name="P19"><text:span text:style-name="T6">(стартовый уровень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><text:span text:style-name="T1">Тема занятия</text:span></text:p>
          </table:table-cell>
          <table:table-cell table:style-name="Таблица5.A1" office:value-type="string">
            <text:p text:style-name="P21"><text:span text:style-name="T3">Форма занятия</text:span></text:p>
          </table:table-cell>
          <table:table-cell table:style-name="Таблица5.A1" office:value-type="string">
            <text:p text:style-name="P21"><text:span text:style-name="T3">Кол-во часов</text:span></text:p>
          </table:table-cell>
          <table:table-cell table:style-name="Таблица5.A1" office:value-type="string">
            <text:p text:style-name="P21"><text:span text:style-name="T3">месяц</text:span></text:p>
          </table:table-cell>
          <table:table-cell table:style-name="Таблица5.A1" office:value-type="string">
            <text:p text:style-name="P21"><text:span text:style-name="T3">число</text:span></text:p>
          </table:table-cell>
          <table:table-cell table:style-name="Таблица5.A1" office:value-type="string">
            <text:p text:style-name="P21"><text:span text:style-name="T3">Время проведения</text:span></text:p>
          </table:table-cell>
          <table:table-cell table:style-name="Таблица5.A1" office:value-type="string">
            <text:p text:style-name="P21"><text:span text:style-name="T3">Формы</text:span></text:p>
            <text:p text:style-name="P21"><text:span text:style-name="T3">аттестации</text:span></text:p>
            <text:p text:style-name="P21"><text:span text:style-name="T3">/контроля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6">Тема 1. Русский детский фольклор (9 ч.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<text:s/>Введение. Русский детский фольклор</text:span></text:p>
          </table:table-cell>
          <table:table-cell table:style-name="Таблица5.A1" office:value-type="string">
            <text:p text:style-name="P21"><text:span text:style-name="T3">Лекция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Поэзия пестования. Колыбельные песни.</text:span></text:p>
          </table:table-cell>
          <table:table-cell table:style-name="Таблица5.A1" office:value-type="string">
            <text:p text:style-name="P21"><text:span text:style-name="T3">Урок-знакомство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Исполнение колыбельных песен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Колыбельные песни.</text:span></text:p>
          </table:table-cell>
          <table:table-cell table:style-name="Таблица5.A1" office:value-type="string">
            <text:p text:style-name="P21"><text:span text:style-name="T3">Рассказ учителя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Прослушивание, разучивание, исполнение колыбельных песен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Пестушки.</text:span></text:p>
          </table:table-cell>
          <table:table-cell table:style-name="Таблица5.A1" office:value-type="string">
            <text:p text:style-name="P21"><text:span text:style-name="T3">Рассказ учителя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Прибаутки.</text:span></text:p>
          </table:table-cell>
          <table:table-cell table:style-name="Таблица5.A1" office:value-type="string">
            <text:p text:style-name="P21"><text:span text:style-name="T3">Рассказ учителя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Докучные сказки.</text:span></text:p>
          </table:table-cell>
          <table:table-cell table:style-name="Таблица5.A1" office:value-type="string">
            <text:p text:style-name="P21"><text:span text:style-name="T3">комментированное чтение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 и прослушивание сказок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<text:span text:style-name="T1">Праздник «Ярмарка»</text:span></text:p>
          </table:table-cell>
          <table:table-cell table:style-name="Таблица5.A1" office:value-type="string">
            <text:p text:style-name="P21"><text:span text:style-name="T3">Концерт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Концертная программа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6">Тема 2.</text:span><text:span text:style-name="T1"> </text:span><text:span text:style-name="T6">Бытовой фольклор</text:span><text:span text:style-name="T1"> </text:span><text:span text:style-name="T6">(9 ч.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Бытовой фольклор. Детские народные песни.</text:span></text:p>
          </table:table-cell>
          <table:table-cell table:style-name="Таблица5.A1" office:value-type="string">
            <text:p text:style-name="P21"><text:span text:style-name="T3">беседа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Исполнение детских народных песен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Заклички и приговорки.</text:span></text:p>
          </table:table-cell>
          <table:table-cell table:style-name="Таблица5.A1" office:value-type="string">
            <text:p text:style-name="P21"><text:span text:style-name="T3">беседа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 закличек и приговорок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Детская обрядовая поэзия.</text:span></text:p>
          </table:table-cell>
          <table:table-cell table:style-name="Таблица5.A1" office:value-type="string">
            <text:p text:style-name="P21"><text:span text:style-name="T3">Беседа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Лекция, чте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Прозвища и дразнилки.</text:span></text:p>
          </table:table-cell>
          <table:table-cell table:style-name="Таблица5.A1" office:value-type="string">
            <text:p text:style-name="P21"><text:span text:style-name="T3">беседа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Детские сказки, народные песни.</text:span></text:p>
          </table:table-cell>
          <table:table-cell table:style-name="Таблица5.A1" office:value-type="string">
            <text:p text:style-name="P21"><text:span text:style-name="T3">Комментированное чтение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 сказок и прослушивание песен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Страшилки.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6">Тема 3. Потешный фольклор (14 ч.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Потешный фольклор. Словесные игры.</text:span></text:p>
          </table:table-cell>
          <table:table-cell table:style-name="Таблица5.A1" office:value-type="string">
            <text:p text:style-name="P21"><text:span text:style-name="T3">Рассказ учителя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Разучивание игр, чте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Молчанки и голосянки.</text:span></text:p>
          </table:table-cell>
          <table:table-cell table:style-name="Таблица5.A1" office:value-type="string">
            <text:p text:style-name="P21"><text:span text:style-name="T3">Работа с литературой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Поддёвки.</text:span></text:p>
          </table:table-cell>
          <table:table-cell table:style-name="Таблица5.A1" office:value-type="string">
            <text:p text:style-name="P21"><text:span text:style-name="T3">Работа с литературой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Сечки.</text:span></text:p>
          </table:table-cell>
          <table:table-cell table:style-name="Таблица5.A1" office:value-type="string">
            <text:p text:style-name="P21"><text:span text:style-name="T3">Работа с литературой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</text:span><text:soft-page-break/><text:span text:style-name="T3">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Небылицы – перевёртыши.</text:span></text:p>
          </table:table-cell>
          <table:table-cell table:style-name="Таблица5.A1" office:value-type="string">
            <text:p text:style-name="P21"><text:span text:style-name="T3">Работа с литературой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Подготовка к « Фольклорным посиделкам».</text:span></text:p>
          </table:table-cell>
          <table:table-cell table:style-name="Таблица5.A1" office:value-type="string">
            <text:p text:style-name="P21"><text:span text:style-name="T3">репетиция</text:span></text:p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«Фольклорные посиделки».</text:span></text:p>
          </table:table-cell>
          <table:table-cell table:style-name="Таблица5.A1" office:value-type="string">
            <text:p text:style-name="P21"><text:span text:style-name="T3">Концертная программа</text:span></text:p>
          </table:table-cell>
          <table:table-cell table:style-name="Таблица5.A1" office:value-type="string">
            <text:p text:style-name="P21"><text:span text:style-name="T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Наблюдение, выступле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Знакомство с обрядовыми песнями.</text:span></text:p>
          </table:table-cell>
          <table:table-cell table:style-name="Таблица5.A1" office:value-type="string">
            <text:p text:style-name="P21"><text:span text:style-name="T3">лекция</text:span></text:p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Ансамбль народных инструментов.</text:span></text:p>
          </table:table-cell>
          <table:table-cell table:style-name="Таблица5.A1" office:value-type="string">
            <text:p text:style-name="P21"><text:span text:style-name="T3">лекция</text:span></text:p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Рассказ о различных народных инструментах, слушание мелодий. Самостоятельное исполнение мелодий на ложках.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Пляски – заигрыши.</text:span></text:p>
          </table:table-cell>
          <table:table-cell table:style-name="Таблица5.A1" office:value-type="string">
            <text:p text:style-name="P21"><text:span text:style-name="T3">Работа с литературой</text:span></text:p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Хороводные песни.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1"><text:span text:style-name="T1">Народные обычаи.</text:span></text:p>
          </table:table-cell>
          <table:table-cell table:style-name="Таблица5.A1" office:value-type="string">
            <text:p text:style-name="P21"><text:span text:style-name="T3">Лекция</text:span></text:p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Рассказ учителя, просмотр иллюстраций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6">Тема 4. Игровой фольклор (14 ч.)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Игровой фольклор. Формы ролевой игры без поэтически организованного текста.</text:span></text:p>
          </table:table-cell>
          <table:table-cell table:style-name="Таблица5.A1" office:value-type="string">
            <text:p text:style-name="P21"><text:span text:style-name="T3">лекция</text:span></text:p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Формы ролевой игры с игровыми припевами.</text:span></text:p>
          </table:table-cell>
          <table:table-cell table:style-name="Таблица5.A1" office:value-type="string">
            <text:p text:style-name="P21"><text:span text:style-name="T3">лекция</text:span></text:p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Разучивание иг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Формы ролевой игры с приговорками.</text:span></text:p>
          </table:table-cell>
          <table:table-cell table:style-name="Таблица5.A1" office:value-type="string">
            <text:p text:style-name="P21"><text:span text:style-name="T3">лекция</text:span></text:p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Разучивание иг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Игры – импровизации.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Разучивание игр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">Жеребьёвые сговорки.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36" office:value-type="string">
            <text:p text:style-name="P21"><text:span text:style-name="T1">Считалки.</text:span></text:p>
          </table:table-cell>
          <table:table-cell table:style-name="Таблица5.A36" office:value-type="string">
            <text:p text:style-name="P9"/>
          </table:table-cell>
          <table:table-cell table:style-name="Таблица5.A1" office:value-type="string">
            <text:p text:style-name="P21"><text:span text:style-name="T3">2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21"><text:span text:style-name="T3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37" office:value-type="string">
            <text:p text:style-name="P83"><text:span text:style-name="T14">Потешки.</text:span></text:p>
          </table:table-cell>
          <table:table-cell table:style-name="Таблица5.B37" office:value-type="string">
            <text:p text:style-name="P84"/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Скороговорки.</text:span></text:p>
          </table:table-cell>
          <table:table-cell table:style-name="Таблица5.A1" office:value-type="string">
            <text:p text:style-name="P83"><text:span text:style-name="T14">Работа с доп.</text:span></text:p>
            <text:p text:style-name="P83"><text:span text:style-name="T14">литературой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, прослушивание и разучивани</text:span><text:soft-page-break/><text:span text:style-name="T14">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Приговорки.</text:span></text:p>
          </table:table-cell>
          <table:table-cell table:style-name="Таблица5.A1" office:value-type="string">
            <text:p text:style-name="P83"><text:span text:style-name="T14">Работа с доп.</text:span></text:p>
            <text:p text:style-name="P83"><text:span text:style-name="T14">литературой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Небылицы.</text:span></text:p>
          </table:table-cell>
          <table:table-cell table:style-name="Таблица5.A1" office:value-type="string">
            <text:p text:style-name="P83"><text:span text:style-name="T14">Работа с доп.</text:span></text:p>
            <text:p text:style-name="P83"><text:span text:style-name="T14">литературой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, прослушивание и разучивание произведений малого фольклора.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Загадки.</text:span></text:p>
          </table:table-cell>
          <table:table-cell table:style-name="Таблица5.A1" office:value-type="string">
            <text:p text:style-name="P83"><text:span text:style-name="T14">Работа с доп.</text:span></text:p>
            <text:p text:style-name="P83"><text:span text:style-name="T14">литературой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Придумывание загадок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Конкурс загадок.</text:span></text:p>
          </table:table-cell>
          <table:table-cell table:style-name="Таблица5.A1" office:value-type="string">
            <text:p text:style-name="P83"><text:span text:style-name="T14">Урок-игр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5">Тема 5. Пословицы и поговорки как вид народного творчества (7ч.)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Пословицы и поговорки.</text:span></text:p>
          </table:table-cell>
          <table:table-cell table:style-name="Таблица5.A1" office:value-type="string">
            <text:p text:style-name="P83"><text:span text:style-name="T14">работа с литературой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, прослушивание пословиц и поговорок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Игра - соревнование «Собери пословицу»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Аукцион пословиц, поговорок, загадок.</text:span></text:p>
          </table:table-cell>
          <table:table-cell table:style-name="Таблица5.A1" office:value-type="string">
            <text:p text:style-name="P83"><text:span text:style-name="T14">Урок-игра</text:span></text:p>
          </table:table-cell>
          <table:table-cell table:style-name="Таблица5.A1" office:value-type="string">
            <text:p text:style-name="P83"><text:span text:style-name="T14">2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Игры русского народа.</text:span></text:p>
          </table:table-cell>
          <table:table-cell table:style-name="Таблица5.A1" office:value-type="string">
            <text:p text:style-name="P83"><text:span text:style-name="T14">лекция</text:span></text:p>
          </table:table-cell>
          <table:table-cell table:style-name="Таблица5.A1" office:value-type="string">
            <text:p text:style-name="P83"><text:span text:style-name="T14">2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5">Тема 6. Русские народные сказки (7 ч.)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Сказка «Колобок».</text:span></text:p>
          </table:table-cell>
          <table:table-cell table:style-name="Таблица5.A1" office:value-type="string">
            <text:p text:style-name="P83"><text:span text:style-name="T14">Чтение, 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 сказки, </text:span><text:soft-page-break/><text:span text:style-name="T14">беседа о сказке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Сказка «Репка»</text:span></text:p>
          </table:table-cell>
          <table:table-cell table:style-name="Таблица5.A1" office:value-type="string">
            <text:p text:style-name="P83"><text:span text:style-name="T14">Чтение,</text:span></text:p>
            <text:p text:style-name="P83"><text:span text:style-name="T14">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Сказка «Маша и Медведь»</text:span></text:p>
          </table:table-cell>
          <table:table-cell table:style-name="Таблица5.A1" office:value-type="string">
            <text:p text:style-name="P83"><text:span text:style-name="T14">Чтение,</text:span></text:p>
            <text:p text:style-name="P83"><text:span text:style-name="T14">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Курочка ряба.</text:span></text:p>
          </table:table-cell>
          <table:table-cell table:style-name="Таблица5.A1" office:value-type="string">
            <text:p text:style-name="P83"><text:span text:style-name="T14">Чтение, 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Теремок.</text:span></text:p>
          </table:table-cell>
          <table:table-cell table:style-name="Таблица5.A1" office:value-type="string">
            <text:p text:style-name="P83"><text:span text:style-name="T14">Чтение, 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 сказки, беседа о сказке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Петушок - золотой гребешок.</text:span></text:p>
          </table:table-cell>
          <table:table-cell table:style-name="Таблица5.A1" office:value-type="string">
            <text:p text:style-name="P83"><text:span text:style-name="T14">Чтение, 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 сказки, беседа о сказке 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Викторина по сказкам.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Участие в викторине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5">Тема 7. Частушки как вид народного творчества (10 ч.)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Частушки.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2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Прослушивание, разучивание, исполнение частушек.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Инсценировки.</text:span></text:p>
          </table:table-cell>
          <table:table-cell table:style-name="Таблица5.A1" office:value-type="string">
            <text:p text:style-name="P83"><text:span text:style-name="T14">репетиция</text:span></text:p>
          </table:table-cell>
          <table:table-cell table:style-name="Таблица5.A1" office:value-type="string">
            <text:p text:style-name="P83"><text:span text:style-name="T14">3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Посещение районной библиотеки.</text:span></text:p>
          </table:table-cell>
          <table:table-cell table:style-name="Таблица5.A1" office:value-type="string">
            <text:p text:style-name="P83"><text:span text:style-name="T14">Экскурсия, 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Кричалки.</text:span></text:p>
          </table:table-cell>
          <table:table-cell table:style-name="Таблица5.A1" office:value-type="string">
            <text:p text:style-name="P83"><text:span text:style-name="T14">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Переклички.</text:span></text:p>
          </table:table-cell>
          <table:table-cell table:style-name="Таблица5.A1" office:value-type="string">
            <text:p text:style-name="P83"><text:span text:style-name="T14">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Зачины и концовки</text:span></text:p>
          </table:table-cell>
          <table:table-cell table:style-name="Таблица5.A1" office:value-type="string">
            <text:p text:style-name="P83"><text:span text:style-name="T14">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Посещение районного краеведческого музея.</text:span></text:p>
          </table:table-cell>
          <table:table-cell table:style-name="Таблица5.A1" office:value-type="string">
            <text:p text:style-name="P83"><text:span text:style-name="T14">Экскурсия, бесед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Экскурсия, беседа, </text:span><text:soft-page-break/><text:span text:style-name="T14">ознакомление с коллекцией музея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Выпуск фольклорной стенгазеты.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5">Промежуточная аттестация. Тестирование. Анкетирование.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5"/>
          </table:table-cell>
          <table:table-cell table:style-name="Таблица5.E38" office:value-type="string">
            <text:p text:style-name="P85"/>
          </table:table-cell>
          <table:table-cell table:style-name="Таблица5.A1" office:value-type="string">
            <text:p text:style-name="P85"/>
          </table:table-cell>
          <table:table-cell table:style-name="Таблица5.A1" office:value-type="string">
            <text:p text:style-name="P83"><text:span text:style-name="T15">Тестирова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5">Тема 8. Русский песенный фольклор (12ч.)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D38" office:value-type="string">
            <text:p text:style-name="P85"/>
          </table:table-cell>
          <table:table-cell table:style-name="Таблица5.E38" office:value-type="string">
            <text:p text:style-name="P85"/>
          </table:table-cell>
          <table:table-cell table:style-name="Таблица5.A1" office:value-type="string">
            <text:p text:style-name="P85"/>
          </table:table-cell>
          <table:table-cell table:style-name="Таблица5.A1" office:value-type="string">
            <text:p text:style-name="P85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Русский песенный фольклор: особенности песнопения.</text:span></text:p>
          </table:table-cell>
          <table:table-cell table:style-name="Таблица5.A1" office:value-type="string">
            <text:p text:style-name="P83"><text:span text:style-name="T14">Рассказ учителя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Знакомство с новой песней «Было у матушки много детей».</text:span></text:p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2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Разучивание и исполнение песни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Русская народная песня, как и всякое художественное творение. «Комарик», «Две уточки».</text:span></text:p>
          </table:table-cell>
          <table:table-cell table:style-name="Таблица5.A1" office:value-type="string">
            <text:p text:style-name="P83"><text:span text:style-name="T14">Рассказ учителя</text:span></text:p>
          </table:table-cell>
          <table:table-cell table:style-name="Таблица5.A1" office:value-type="string">
            <text:p text:style-name="P83"><text:span text:style-name="T14">2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Разучивание и исполнение песен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Конкурс на лучшую инсценировку русской народной песни.</text:span></text:p>
          </table:table-cell>
          <table:table-cell table:style-name="Таблица5.A1" office:value-type="string">
            <text:p text:style-name="P83"><text:span text:style-name="T14">конкурс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Инсценировка народной песни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Хороводные танцы. «Как по реченьке утушка плывёт»- разучивание.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Разучивание и инсценировка песни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Хороводные песни. « Мы на луг ходили».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Разучивание песни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Знакомство с новой песней «А я по лугу».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Разучивание песни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Игра с музыкальным сопровождением «Улыбнись поскорей».</text:span></text:p>
          </table:table-cell>
          <table:table-cell table:style-name="Таблица5.A1" office:value-type="string">
            <text:p text:style-name="P83"><text:span text:style-name="T14">Урок-игр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5">Тема 9.</text:span><text:span text:style-name="T14"> </text:span><text:span text:style-name="T15">Жанр былины - как устное народное творчество (2 ч.)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Жанр былины - как устное народное </text:span><text:soft-page-break/><text:span text:style-name="T14">творчество.</text:span></text:p>
          </table:table-cell>
          <table:table-cell table:style-name="Таблица5.A1" office:value-type="string">
            <text:p text:style-name="P83"><text:span text:style-name="T14">Беседа</text:span></text:p>
          </table:table-cell>
          <table:table-cell table:style-name="Таблица5.A1" office:value-type="string">
            <text:p text:style-name="P83"><text:span text:style-name="T14">2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Чтение и обсуждение </text:span><text:soft-page-break/><text:span text:style-name="T14">былин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5">Тема 10. Народное, художественное, декоративно-прикладное искусство (12ч.)</text:span></text:p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Народные промыслы России.</text:span></text:p>
          </table:table-cell>
          <table:table-cell table:style-name="Таблица5.A1" office:value-type="string">
            <text:p text:style-name="P83"><text:span text:style-name="T14">Лекция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Прослушивание лекции, просмотр иллюстраций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Народные умельцы.</text:span></text:p>
          </table:table-cell>
          <table:table-cell table:style-name="Таблица5.A1" office:value-type="string">
            <text:p text:style-name="P83"><text:span text:style-name="T14">Лекция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table:number-rows-spanned="5" office:value-type="string">
            <text:p text:style-name="P83"><text:span text:style-name="T14">Рассказ учителя, показ иллюстраций, <text:s text:c="5"/>слайдов, изделий. Раскрашивание рисунков, рисование узоров. Игра «Народные промыслы»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Волшебная дымка.</text:span></text:p>
          </table:table-cell>
          <table:table-cell table:style-name="Таблица5.A1" office:value-type="string">
            <text:p text:style-name="P83"><text:span text:style-name="T14">лекция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3"><text:span text:style-name="T14">Золотая хохлома.</text:span></text:p>
          </table:table-cell>
          <table:table-cell table:style-name="Таблица5.A1" office:value-type="string">
            <text:p text:style-name="P83"><text:span text:style-name="T14">Лекция, самост. работ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3"><text:span text:style-name="T14">Голубая Гжель.</text:span></text:p>
          </table:table-cell>
          <table:table-cell table:style-name="Таблица5.A1" office:value-type="string">
            <text:p text:style-name="P83"><text:span text:style-name="T14">лекция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3"><text:span text:style-name="T14">Городецкие узоры.</text:span></text:p>
          </table:table-cell>
          <table:table-cell table:style-name="Таблица5.A1" office:value-type="string">
            <text:p text:style-name="P83"><text:span text:style-name="T14">лекция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3"><text:span text:style-name="T14">Народная вышивка.</text:span></text:p>
          </table:table-cell>
          <table:table-cell table:style-name="Таблица5.A1" office:value-type="string">
            <text:p text:style-name="P83"><text:span text:style-name="T14">лекция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Знакомство с простейшими видами швов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Одежда наших предков. Русский народный костюм.</text:span></text:p>
          </table:table-cell>
          <table:table-cell table:style-name="Таблица5.A1" office:value-type="string">
            <text:p text:style-name="P83"><text:span text:style-name="T14">рассказ</text:span></text:p>
          </table:table-cell>
          <table:table-cell table:style-name="Таблица5.A1" office:value-type="string">
            <text:p text:style-name="P83"><text:span text:style-name="T14">2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Рассказ педагога, просмотр иллюстраций, раскрашива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Женский костюм от младенчества до старости.</text:span></text:p>
          </table:table-cell>
          <table:table-cell table:style-name="Таблица5.A1" office:value-type="string">
            <text:p text:style-name="P83"><text:span text:style-name="T14">Беседа</text:span></text:p>
          </table:table-cell>
          <table:table-cell table:style-name="Таблица5.A1" office:value-type="string">
            <text:p text:style-name="P83"><text:span text:style-name="T14">2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Беседа педагога с детьми, просмотр иллюстрац</text:span><text:soft-page-break/><text:span text:style-name="T14">ий и слайдов. Игра «Назови одежду куклы».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Народные игрушки.</text:span></text:p>
          </table:table-cell>
          <table:table-cell table:style-name="Таблица5.A1" office:value-type="string">
            <text:p text:style-name="P83"><text:span text:style-name="T14">Рассказ учителя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Рассказ о первых игрушках с показом иллюстраций. Игрушки глиняные, деревянные, тряпичнные, соломенные. Игра в игрушки.</text:span></text:p>
          </table:table-cell>
        </table:table-row>
        <table:table-row table:style-name="Таблица5.1">
          <table:table-cell table:style-name="Таблица5.A1" office:value-type="string">
            <text:p text:style-name="P83"><text:span text:style-name="T14">Итоговое занятие.</text:span></text:p>
          </table:table-cell>
          <table:table-cell table:style-name="Таблица5.A1" office:value-type="string">
            <text:p text:style-name="P83"><text:span text:style-name="T14">Концертная программа</text:span></text:p>
          </table:table-cell>
          <table:table-cell table:style-name="Таблица5.A1" office:value-type="string">
            <text:p text:style-name="P83"><text:span text:style-name="T14">1</text:span></text:p>
          </table:table-cell>
          <table:table-cell table:style-name="Таблица5.D38" office:value-type="string">
            <text:p text:style-name="P84"/>
          </table:table-cell>
          <table:table-cell table:style-name="Таблица5.E38" office:value-type="string">
            <text:p text:style-name="P84"/>
          </table:table-cell>
          <table:table-cell table:style-name="Таблица5.A1" office:value-type="string">
            <text:p text:style-name="P84"/>
          </table:table-cell>
          <table:table-cell table:style-name="Таблица5.A1" office:value-type="string">
            <text:p text:style-name="P83"><text:span text:style-name="T14">Концерт</text:span></text:p>
          </table:table-cell>
        </table:table-row>
      </table:table>
      <text:p text:style-name="P7"/>
      <text:p text:style-name="P13"/>
      <text:p text:style-name="P13"/>
      <text:p text:style-name="P13"/>
      <text:p text:style-name="P10"/>
      <text:p text:style-name="P24"><text:span text:style-name="T6">ПРИЛОЖЕНИЕ</text:span></text:p>
      <text:p text:style-name="P11"/>
      <text:p text:style-name="P48"><text:span text:style-name="T25">Промежуточная аттестация. Тестирование.</text:span></text:p>
      <text:p text:style-name="P48"><text:span text:style-name="T25">1 </text:span><text:span text:style-name="T26">вариант</text:span></text:p>
      <text:list xml:id="list5767324233881094177" text:style-name="WWNum11">
        <text:list-item>
          <text:p text:style-name="P61"><text:span text:style-name="T24">Каким по своему происхождению является слово «фольклор»?</text:span></text:p>
        </text:list-item>
      </text:list>
      <text:p text:style-name="P46"><text:span text:style-name="T26">____________________________________________________</text:span></text:p>
      <text:list xml:id="list8785590169647127420" text:style-name="WWNum12">
        <text:list-item>
          <text:p text:style-name="P62"><text:span text:style-name="T24">Что такое колыбельная песенка?______________________________</text:span></text:p>
        </text:list-item>
      </text:list>
      <text:p text:style-name="P46"><text:span text:style-name="T24">_____________________________________________________</text:span></text:p>
      <text:list xml:id="list331634132369620858" text:style-name="WWNum13">
        <text:list-item>
          <text:p text:style-name="P63"><text:span text:style-name="T24">Назовите жанр русского фольклора:</text:span></text:p>
        </text:list-item>
      </text:list>
      <text:list xml:id="list314999484715815606" text:style-name="WWNum14">
        <text:list-item>
          <text:p text:style-name="P64"><text:span text:style-name="T29">А баиньки-баиньки,</text:span></text:p>
        </text:list-item>
      </text:list>
      <text:p text:style-name="P46"><text:span text:style-name="T29">Купим сыну валенки,</text:span></text:p>
      <text:p text:style-name="P46"><text:span text:style-name="T29">Наденем на ноженьки,</text:span></text:p>
      <text:p text:style-name="P46"><text:soft-page-break/><text:span text:style-name="T29">Пустим по дороженьке.</text:span></text:p>
      <text:p text:style-name="P46"><text:span text:style-name="T29">Будет наш сынок ходить,</text:span></text:p>
      <text:p text:style-name="P46"><text:span text:style-name="T29">Новы валенки носить.</text:span></text:p>
      <text:p text:style-name="P46"><text:span text:style-name="T29">________________________________________________________</text:span></text:p>
      <text:p text:style-name="P46"><text:span text:style-name="T29">2)Дон, дон, дон! Загорелся кошкин дом. Бежит курочка с ведром – заливать кошкин дом. __________________________________________</text:span></text:p>
      <text:p text:style-name="P46"><text:span text:style-name="T29">4. </text:span><text:span text:style-name="T24">Какой из ниже перечисленных жанров не относится к фольклору:</text:span></text:p>
      <text:p text:style-name="P46"><text:span text:style-name="T24">а) колыбельная песня;</text:span></text:p>
      <text:p text:style-name="P46"><text:span text:style-name="T24">б) считалка</text:span></text:p>
      <text:p text:style-name="P46"><text:span text:style-name="T24">в) закличка;</text:span></text:p>
      <text:p text:style-name="P46"><text:span text:style-name="T24">г) былина.</text:span></text:p>
      <text:p text:style-name="P46"><text:span text:style-name="T24">5.Нарисуй ответ к загадке:</text:span></text:p>
      <text:p text:style-name="P46"><text:span text:style-name="T29">Без него плачем, а как появится – от него глаза прячем.______</text:span><text:span text:style-name="T24">____________________________________</text:span></text:p>
      <text:list xml:id="list6146679474904913870" text:style-name="WWNum15">
        <text:list-item>
          <text:p text:style-name="P65"><text:span text:style-name="T24">Назовите магическое число в русских сказках? ____________________</text:span></text:p>
        </text:list-item>
        <text:list-item>
          <text:p text:style-name="P65"><text:span text:style-name="T24">«В тридесятом царстве, в тридевятом государстве жил был царь…» Это</text:span></text:p>
        </text:list-item>
      </text:list>
      <text:p text:style-name="P46"><text:span text:style-name="T24">В каком государстве жил царь?__________________________________</text:span></text:p>
      <text:list xml:id="list2216911678611397289" text:style-name="WWNum16">
        <text:list-item>
          <text:p text:style-name="P66"><text:span text:style-name="T24">Что такое постоянные эпитеты? Приведи примеры.</text:span></text:p>
        </text:list-item>
      </text:list>
      <text:p text:style-name="P46"><text:span text:style-name="T24">__________________________________________________________________________________________________________________________</text:span></text:p>
      <text:list xml:id="list1728712948064705655" text:style-name="WWNum17">
        <text:list-item>
          <text:p text:style-name="P67"><text:span text:style-name="T24">Найди ошибку в сказке «Царевна-лягушка».</text:span></text:p>
        </text:list-item>
      </text:list>
      <text:p text:style-name="P46"><text:span text:style-name="T24">В некотором царстве, в некотором государстве жил-был царь, и было у него три сына. Младшего звали Иван -крестьянский сын».</text:span></text:p>
      <text:p text:style-name="P46"><text:span text:style-name="T24">____________________________________________________________</text:span></text:p>
      <text:p text:style-name="P46"><text:span text:style-name="T24"><text:line-break/></text:span></text:p>
      <text:list xml:id="list2083586250242290238" text:style-name="WWNum18">
        <text:list-item>
          <text:p text:style-name="P68"><text:span text:style-name="T24">Прибаутка, которая предшествует зачину в сказках – это ___________</text:span></text:p>
        </text:list-item>
      </text:list>
      <text:p text:style-name="P48"><text:span text:style-name="T24"><text:line-break/></text:span><text:span text:style-name="T26">2 вариант</text:span></text:p>
      <text:list xml:id="list5382815354969475826" text:style-name="WWNum19">
        <text:list-item>
          <text:p text:style-name="P69"><text:span text:style-name="T24">Как переводится слово «фольклор»?</text:span></text:p>
        </text:list-item>
      </text:list>
      <text:p text:style-name="P46"><text:span text:style-name="T24">__________________________________________________________</text:span></text:p>
      <text:list xml:id="list1891506602942667446" text:style-name="WWNum20">
        <text:list-item>
          <text:p text:style-name="P70"><text:span text:style-name="T24">Что такое скороговорка? Вспомни и запиши скороговорки, которые тебе известны.</text:span></text:p>
        </text:list-item>
      </text:list>
      <text:p text:style-name="P46"><text:span text:style-name="T24">___________________________________________________________</text:span></text:p>
      <text:p text:style-name="P46"><text:soft-page-break/><text:span text:style-name="T24">____________________________________________________________</text:span></text:p>
      <text:p text:style-name="P46"><text:span text:style-name="T24">___________________________________________________________</text:span></text:p>
      <text:list xml:id="list7878516772111047915" text:style-name="WWNum21">
        <text:list-item>
          <text:p text:style-name="P71"><text:span text:style-name="T24">Назовите жанр русского фольклора:</text:span></text:p>
        </text:list-item>
      </text:list>
      <text:list xml:id="list8826453022295210249" text:style-name="WWNum22">
        <text:list-item>
          <text:p text:style-name="P72"><text:span text:style-name="T29">Нужно как пятое колесо в телеге.</text:span></text:p>
        </text:list-item>
      </text:list>
      <text:p text:style-name="P46"><text:span text:style-name="T29">__________________________________________________________</text:span></text:p>
      <text:list xml:id="list7617078387405771526" text:style-name="WWNum23">
        <text:list-item>
          <text:p text:style-name="P73"><text:span text:style-name="T29">Шли бараны по дороге,</text:span></text:p>
        </text:list-item>
      </text:list>
      <text:p text:style-name="P46"><text:span text:style-name="T29">Промочили в луже ноги.</text:span></text:p>
      <text:p text:style-name="P46"><text:span text:style-name="T29">Раз, два, три, четыре, пять,</text:span></text:p>
      <text:p text:style-name="P46"><text:span text:style-name="T29">Стали ноги вытирать.</text:span></text:p>
      <text:p text:style-name="P46"><text:span text:style-name="T29">Кто платочком, кто тряпицей,</text:span></text:p>
      <text:p text:style-name="P46"><text:span text:style-name="T29">Кто дырявой рукавицей.</text:span></text:p>
      <text:p text:style-name="P46"><text:span text:style-name="T29">__________________________________________________________</text:span></text:p>
      <text:list xml:id="list791090913958351018" text:style-name="WWNum24">
        <text:list-item>
          <text:p text:style-name="P74"><text:span text:style-name="T24">Маленькие сказочки в стихах – это _____________________________</text:span></text:p>
        </text:list-item>
      </text:list>
      <text:p text:style-name="P46"><text:span text:style-name="T24"><text:line-break/></text:span></text:p>
      <text:list xml:id="list5464414819422387571" text:style-name="WWNum25">
        <text:list-item>
          <text:p text:style-name="P75"><text:span text:style-name="T24">Нарисуй ответ к загадке: Мал малышок, буян на носок, нос-то долог, голос звонок, летит – визжит, а сядет - молчит. Кто его убьет, тот кровь свою прольет.</text:span></text:p>
        </text:list-item>
        <text:list-item>
          <text:p text:style-name="P75"><text:span text:style-name="T24">Какие реки текут в сказках? ________________________________</text:span></text:p>
        </text:list-item>
        <text:list-item>
          <text:p text:style-name="P75"><text:span text:style-name="T24">Во многих сказках говорится: «За тридевять земель, в тридевятом государстве…» . Понятно, то очень далеко. А насколько далеко?</text:span></text:p>
        </text:list-item>
      </text:list>
      <text:p text:style-name="P46"><text:span text:style-name="T24">_____________________________________________________________</text:span></text:p>
      <text:list xml:id="list9049305164719720581" text:style-name="WWNum26">
        <text:list-item>
          <text:p text:style-name="P76"><text:span text:style-name="T24">Что такое сказка? _____________________________________________</text:span></text:p>
        </text:list-item>
      </text:list>
      <text:p text:style-name="P46"><text:span text:style-name="T24">_____________________________________________________________</text:span></text:p>
      <text:list xml:id="list4443650848125198220" text:style-name="WWNum27">
        <text:list-item>
          <text:p text:style-name="P77"><text:span text:style-name="T24">Найди ошибку в сказке «Царевна-лягушка».</text:span></text:p>
        </text:list-item>
      </text:list>
      <text:p text:style-name="P46"><text:span text:style-name="T24">«Уложила квакушка царевича спать, а сама сбросила с себя лягушачью кожу и обернулась красной девицей Еленой Прекрасной».</text:span></text:p>
      <text:p text:style-name="P46"><text:span text:style-name="T24">______________________________________________________________</text:span></text:p>
      <text:list xml:id="list142879088161062226" text:style-name="WWNum28">
        <text:list-item>
          <text:p text:style-name="P78"><text:span text:style-name="T24">Начало сказки – это …___________________________________________</text:span></text:p>
        </text:list-item>
      </text:list>
      <text:p text:style-name="P19"><text:span text:style-name="T24"> </text:span></text:p>
      <text:p text:style-name="P19"><text:span text:style-name="T24"> 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6">ПРИЛОЖЕНИЕ</text:span></text:p>
      <text:p text:style-name="P19"><text:span text:style-name="T6">Анкетирование</text:span></text:p>
      <text:p text:style-name="P28"><text:span text:style-name="T1">1.Нравится ли тебе посещать занятия фольклорного кружка:</text:span></text:p>
      <text:p text:style-name="P28"><text:span text:style-name="T1">А. с желанием;</text:span></text:p>
      <text:p text:style-name="P28"><text:span text:style-name="T1">Б. без желания;</text:span></text:p>
      <text:p text:style-name="P28"><text:span text:style-name="T1">В. затрудняюсь ответить?</text:span></text:p>
      <text:p text:style-name="P28"><text:span text:style-name="T1">2.Что тебя больше всего привлекает на занятии:</text:span></text:p>
      <text:p text:style-name="P28"><text:span text:style-name="T1">А. беседы о народных праздниках, традициях, обрядах;</text:span></text:p>
      <text:p text:style-name="P28"><text:span text:style-name="T1">Б. народные игры;</text:span></text:p>
      <text:p text:style-name="P28"><text:span text:style-name="T1">В. принимать участие в школьной деятельности;</text:span></text:p>
      <text:p text:style-name="P28"><text:span text:style-name="T1">Г. петь, играть на музыкальных инструментах, танцевать;</text:span></text:p>
      <text:p text:style-name="P28"><text:span text:style-name="T1">Д. участвовать в конкурсах, в театрализованных постановках.</text:span></text:p>
      <text:p text:style-name="P28"><text:span text:style-name="T1">3.Что нового для себя вы узнали на занятиях?</text:span></text:p>
      <text:p text:style-name="P28"><text:span text:style-name="T1">4.Любите ли вы выступать, принимать участие в концертах?</text:span></text:p>
      <text:p text:style-name="P28"><text:span text:style-name="T1">5.Какую трудность испытываете на занятиях (что получается, а что не получается)?</text:span></text:p>
      <text:p text:style-name="P28"><text:span text:style-name="T1">6.Как вы думаете, пригодятся ли вам знания, полученные в кружке в дальнейшей жизни?</text:span></text:p>
      <text:p text:style-name="P28"><text:span text:style-name="T1">7.Поете ли вы песни, разученные в кружке своим родителям?</text:span></text:p>
      <text:p text:style-name="P28"><text:span text:style-name="T1">8.Интересуются ли родители, чем вы занимаетесь на занятиях в кружке, что нового узнали?</text:span></text:p>
      <text:p text:style-name="P88"/>
      <text:p text:style-name="P7"><text:soft-page-break/></text:p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siva" svg:font-family="Corsi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5" style:family="paragraph" style:parent-style-name="Standard" style:default-outline-level="">
      <style:paragraph-properties fo:margin="100%" fo:margin-left="0cm" fo:margin-right="0cm" fo:margin-top="0cm" fo:margin-bottom="0cm" fo:line-height="0.57cm" fo:orphans="0" fo:widows="0" fo:text-indent="0.974cm" style:auto-text-indent="false"/>
      <style:text-properties style:font-name="Times New Roman" fo:font-size="12pt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  <style:text-properties style:font-name="Cambria" fo:language="en" fo:country="US" style:language-asian="en" style:country-asian="US" style:font-name-complex="Calibri1" style:language-complex="en" style:country-complex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language-asian="en" style:country-asian="US" style:font-name-complex="Calibr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9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mbria" fo:language="en" fo:country="US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4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ролова</meta:initial-creator>
    <meta:editing-cycles>11</meta:editing-cycles>
    <meta:creation-date>2017-11-18T18:49:00</meta:creation-date>
    <dc:date>2017-11-29T18:33:59.34</dc:date>
    <meta:editing-duration>PT4M19S</meta:editing-duration>
    <meta:generator>OpenOffice.org/3.4.1$Win32 OpenOffice.org_project/341m1$Build-9593</meta:generator>
    <meta:document-statistic meta:table-count="5" meta:image-count="0" meta:object-count="0" meta:page-count="30" meta:paragraph-count="1164" meta:word-count="4582" meta:character-count="34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