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text-indent="1.249cm" style:auto-text-indent="false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Heading_20_1">
      <style:paragraph-properties fo:margin-left="0cm" fo:margin-right="0cm" fo:text-indent="1.249cm" style:auto-text-indent="false">
        <style:tab-stops>
          <style:tab-stop style:position="6.773cm"/>
        </style:tab-stops>
      </style:paragraph-properties>
      <style:text-properties style:use-window-font-color="true" style:text-line-through-style="none" style:font-name="Times New Roman" fo:font-size="14pt" style:text-underline-style="none" fo:font-weight="bold" style:text-blinking="false" fo:background-color="transparent" style:font-size-asian="14pt" style:font-size-complex="14pt"/>
    </style:style>
    <style:style style:name="P15" style:family="paragraph" style:parent-style-name="Heading_20_1">
      <style:paragraph-properties fo:margin-left="0cm" fo:margin-right="0cm" fo:text-align="end" style:justify-single-word="false" fo:text-indent="1.249cm" style:auto-text-indent="false">
        <style:tab-stops>
          <style:tab-stop style:position="6.773cm"/>
        </style:tab-stops>
      </style:paragraph-properties>
      <style:text-properties style:use-window-font-color="true" style:text-line-through-style="none" style:font-name="Times New Roman" fo:font-size="14pt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fo:background-color="#ffffff" style:font-size-asian="14pt" style:font-size-complex="14pt"/>
    </style:style>
    <style:style style:name="P19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6.773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language="en" fo:country="US" fo:font-style="normal" style:text-underline-style="none" fo:font-weight="normal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3.5pt" fo:letter-spacing="normal" fo:language="en" fo:country="US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5">
      <style:paragraph-properties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5">
      <style:paragraph-properties fo:orphans="2" fo:widows="2">
        <style:tab-stops>
          <style:tab-stop style:position="6.773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5">
      <style:paragraph-properties fo:orphans="2" fo:widows="2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.265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4">
      <style:paragraph-properties fo:margin-top="0cm" fo:margin-bottom="0cm" fo:line-height="100%" fo:orphans="2" fo:widows="2" fo:padding="0cm" fo:border="none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Heading_20_1" style:list-style-name="L5">
      <style:paragraph-properties fo:orphans="2" fo:widows="2">
        <style:tab-stops>
          <style:tab-stop style:position="6.77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d2a2a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style:use-window-font-color="true" fo:letter-spacing="normal" fo:font-style="normal" fo:font-weight="normal" style:font-style-asian="normal" style:font-style-complex="normal"/>
    </style:style>
    <style:style style:name="T10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style:use-window-font-color="true" fo:letter-spacing="normal" fo:font-style="italic" fo:font-weight="normal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use-window-font-color="true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ize-asian="14pt" style:font-size-complex="14pt"/>
    </style:style>
    <style:style style:name="T25" style:family="text">
      <style:text-properties fo:language="ru" fo:country="RU" fo:font-style="italic" style:font-style-asian="italic" style:font-style-complex="italic"/>
    </style:style>
    <style:style style:name="T26" style:family="text">
      <style:text-properties fo:language="ru" fo:country="RU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Физкультурно-познавательное занятие с детьми старшего дошкольного возраста </text:p>
      <text:p text:style-name="P6">по теме «Красивая осанка- здоровая спина» <text:s/></text:p>
      <text:p text:style-name="P5">Задачи:</text:p>
      <text:list xml:id="list4478367233240942244" text:style-name="L1">
        <text:list-item>
          <text:p text:style-name="P26"><text:span text:style-name="T1">Формировать у детей представлений о правильной осанке и профилактике ее нарушения.</text:span> </text:p>
        </text:list-item>
        <text:list-item>
          <text:p text:style-name="P29">Развивать дыхательную и сердечную системы воспитанников.</text:p>
        </text:list-item>
        <text:list-item>
          <text:p text:style-name="P32">Побуждать <text:span text:style-name="T23">детей </text:span>к выполнению физических упражнений, радоваться достигнутому результату.</text:p>
        </text:list-item>
        <text:list-item>
          <text:p text:style-name="P32">Приобщать дошкольников к здоровому образу жизни.</text:p>
        </text:list-item>
      </text:list>
      <text:p text:style-name="P5">Развивающая предметно-пространственная среда:</text:p>
      <text:list xml:id="list5498298116370159616" text:style-name="L2">
        <text:list-item>
          <text:p text:style-name="P27">Мультимедийное оборудование</text:p>
        </text:list-item>
        <text:list-item>
          <text:p text:style-name="P27">Презентация</text:p>
        </text:list-item>
        <text:list-item>
          <text:p text:style-name="P27">Гимнастические палки</text:p>
        </text:list-item>
        <text:list-item>
          <text:p text:style-name="P27">Клубок</text:p>
        </text:list-item>
        <text:list-item>
          <text:p text:style-name="P27">Мягкие модули-кубы, скалодром, цветные плоскостные кольца.</text:p>
        </text:list-item>
      </text:list>
      <text:p text:style-name="P2">Ход занятия:</text:p>
      <text:p text:style-name="P4"><text:span text:style-name="T21">I. </text:span><text:span text:style-name="T15">Познавательная мотивация</text:span><text:span text:style-name="T4"> «Волшебный клубок»</text:span></text:p>
      <text:p text:style-name="P17">Инструктор по физической культуре <text:s/>привлекает внимание детей к клубку: Ребята,что это такое, кто размотал нитки и откуда они взялись?</text:p>
      <text:p text:style-name="P17">Инструктор: А мы можем узнать, кто это сделал?</text:p>
      <text:p text:style-name="P17">Инструктор: А давайте попробуем пройти туда, куда нам показывает клубок? Да , не легко, видимо, придётся, препятствия встречаются. Но мы с вами вместе с этим справимся, не правда ли? (дети соглашаются).</text:p>
      <text:list xml:id="list6300418519031366681" text:style-name="L3">
        <text:list-item>
          <text:p text:style-name="P33">Выполнение заданий, беседа.</text:p>
          <text:p text:style-name="P34">По мере продвижения вперед за клубочком встречаются <text:s/>препятствия, дети выполняют определённые задания:</text:p>
        </text:list-item>
      </text:list>
      <text:list xml:id="list5025849974872788457" text:style-name="L4">
        <text:list-item>
          <text:p text:style-name="P35">переправа (ходьба с перешагиванием мягких модулей-куб)</text:p>
        </text:list-item>
        <text:list-item>
          <text:p text:style-name="P35">скалолаз (продвижение вверх по скалодрому)</text:p>
        </text:list-item>
        <text:list-item>
          <text:p text:style-name="P36">следопыты (прыжки на <text:s/>двух ногах боком (правым и левым )</text:p>
          <text:p text:style-name="P36"/>
          <text:list>
            <text:list-item>
              <text:list>
                <text:list-header>
                  <text:p text:style-name="P36"><text:s text:c="10"/>Выполнив все задания, преодолев препятствия дети вместе с педагогом попадают в страну Здоровья, где их встречает самый главный житель Здоровячок. </text:p>
                </text:list-header>
              </text:list>
              <text:p text:style-name="P39"><text:span text:style-name="T8">Здоровячок: Ну что же, ребята, мой волшебный клубок привел вас в гости в стану Здоровья. </text:span><text:span text:style-name="T12">(Приложение 1- презентация, слайд № 1). </text:span></text:p>
            </text:list-item>
          </text:list>
          <text:p text:style-name="P36">Здоровячок: Как вы думаете, почему моя страна так называется? (ответы детей)</text:p>
          <text:p text:style-name="P37">Здоровячок: Да, ребята! В этой стране живут <text:s/>люди, которые занимаются спортом, физической культурой, закаляются, любят овощи и фрукты, витаминные продукты. Это мои друзья. </text:p>
          <text:p text:style-name="P38">Рассказ сопровождается показом слайдов. </text:p>
          <text:p text:style-name="P41"><text:soft-page-break/><text:span text:style-name="T9">Инструктор: Скажи, Здоровячок, а что это за мальчик весь изогнутый сидит и грустит? </text:span><text:span text:style-name="T12">(Презентация, слайд № 2)</text:span></text:p>
          <text:p text:style-name="P40"><text:span text:style-name="T9"><text:s text:c="9"/>Здоровячок: Это Лёша, который капризничает и не слушает взрослых. <text:s/></text:span><text:line-break/></text:p>
        </text:list-item>
      </text:list>
      <text:p text:style-name="P7"><text:span text:style-name="T21">III. </text:span><text:span text:style-name="T23">Художественное слово,</text:span> беседа с использованием информационно-коммуникативных технологий</text:p>
      <text:p text:style-name="P7">Чтение стихотворения Здоровячком:</text:p>
      <text:p text:style-name="P3"><text:span text:style-name="T14"><text:s/></text:span>Мама Алёше твердит спозаранку:</text:p>
      <text:p text:style-name="P3">«Лёша, не горбись! Следи за осанкой!»</text:p>
      <text:p text:style-name="P3">Он проследил бы за ней, но беда…</text:p>
      <text:p text:style-name="P3">Лёша её не встречал никогда.</text:p>
      <text:p text:style-name="P3">Инструктор: </text:p>
      <text:p text:style-name="P3">Ребята, а вы знаете что такое осанка? (ответы детей)</text:p>
      <text:p text:style-name="P3">Почему надо сохранять правильную осанку? (ответы детей)</text:p>
      <text:p text:style-name="P3">Правильно ли сидит Лёша?</text:p>
      <text:p text:style-name="P2">Инструктор: Я предлагаю вам <text:s/>поговорим об осанке. Осанка – положение тела человека, когда он сидит или стоит. Хорошая осанка в положении стоя означает, что плечи у нас слегка отведены назад, грудная клетка расправлена, а туловище выпрямлено. <text:span text:style-name="T20">(Слайд № 3). </text:span></text:p>
      <text:p text:style-name="P2">Детям предлагается показать и прокомментировать правильную осанку в положении стоя. Здоровячок выполняет задание вместе с детьми, подбадривая их.</text:p>
      <text:p text:style-name="P2">Инструктор: Когда мы сидим, хорошая осанка означает, что спина у нас прямая, а голова высоко поднята. <text:span text:style-name="T20">(Слайд № 4)</text:span>. Покажите дети, ка нужно сидеть на стуле. </text:p>
      <text:p text:style-name="P2">Дети демонстрирую Здоровячку правильную позу, комментируют.</text:p>
      <text:p text:style-name="P2">Инструктор: Что вы можете сказать об осанке Золушки и принца?<text:span text:style-name="T20">(Слайд № 5,6). </text:span><text:span text:style-name="T13">О</text:span>тветы- рассуждения детей.</text:p>
      <text:p text:style-name="P2">Инструктор: Да, ребята, посмотрите, какая чудесная осанка у Золушки или у прекрасного Принца из сказки! Что вы скажите об осанке старика и Бабы Яги? <text:span text:style-name="T20">(Слайд № 7,8)</text:span>. (ответы детей).</text:p>
      <text:p text:style-name="P2">Здоровячок: осанка плохая <text:s/>они согнулись, спина колесом, плечи выдвинуты вперёд. Как не красиво.</text:p>
      <text:p text:style-name="P10">Инструктор: А знаете, почему так важно иметь хорошую осанку? Дело в том, что если человек постоянно сутулится и втягивает голову в плечи, если он сидит сгорбившись за партой в школе или за обеденным столом, то такая неправильная осанка с годами войдёт у него в привычку, а <text:s/>из-за этого сформируется не очень красивая фигура<text:span text:style-name="T20">(Слайд № 9)</text:span>. Кроме того, человек с плохой осанкой всегда будет казаться ниже ростом, чем он есть на самом деле. <text:s/>И у него будет болеть спина, потому что у него <text:soft-page-break/>искривлён позвоночник <text:span text:style-name="T20">(Слайд № 10)</text:span>. Такая болезнь называется сколиоз . Как называется болезнь? </text:p>
      <text:p text:style-name="P2">Дети и Здоровячок: сколиоз.</text:p>
      <text:p text:style-name="P10">Здоровячок выпрямляется и предлагает детям принять правильную осанку: действительно , когда мы стоим прямо, то выглядим гораздо выше, чем когда сутулимся. </text:p>
      <text:p text:style-name="P10">Инструктор: Правильная осанка не только красивее : она полезна для здоровья. Если с детства приучить себя держаться прямо, тогда в старшем возрасте не будет болеть спина. </text:p>
      <text:p text:style-name="P10">Пусть каждый мальчик представит себе, что он-прекрасный Принц, а каждая девочка вообразит себя Золушкой на балу! </text:p>
      <text:p text:style-name="P3"><text:s/>Инструктор: Кто из вас, ребята, заботится о своей осанке?</text:p>
      <text:p text:style-name="P3">Что может нам помочь сохранить красивую осанку?</text:p>
      <text:p text:style-name="P3">Дети: Занятия спортом, гимнастика.</text:p>
      <text:p text:style-name="P3">Инструктор: Действительно, если мы будем каждый день выполнять утреннюю гимнастику и специальные упражнения, то наша спина всегда будет ровной, прямой, а осанка красивой.</text:p>
      <text:p text:style-name="P12">IV. <text:span text:style-name="T23">Практическая деятельность - выполнение упражнений для профилактики нарушения осанки.</text:span></text:p>
      <text:p text:style-name="P10">Здоровячок: Я предлагаю вам выполнить упражнения, которые тренируют мышцы спины и помогают <text:s/>сохранить правильную осанку. </text:p>
      <text:p text:style-name="P11">Инструктор, Здоровячок и дети выполняют упражнения для профилактики нарушения осанки .</text:p>
      <text:p text:style-name="P3">1. Первое упражнение «Сбор фруктов» <text:span text:style-name="T20">(Слайд № 11)</text:span>. Когда мы с вами выполняем это упражнение?</text:p>
      <text:p text:style-name="P3">Дети: когда собираем яблоки, груши.</text:p>
      <text:p text:style-name="P3">Педагог: правильно. Сейчас мы будем его выполнять. Встали. Ноги вместе. Потянулись на носочках. Руку подняли вверх, как бы срываем яблоки, <text:s/>груши, персики в корзину, пока она не наполнится.</text:p>
      <text:p text:style-name="P3">2. Следующее упражнение «Коромысло»<text:span text:style-name="T20"> (Слайд № 12)</text:span>. Встать прямо, ноги вместе, гимнастическую палку держать обеими рукам и положить на плечи. Ходьба по кругу с высоким подниманием колен.</text:p>
      <text:p text:style-name="P3">3. «Любопытный щенок»<text:span text:style-name="T20"> (Слайд № 13)</text:span>. Встать на колени, упереться двумя руками в пол. Затем повернуть туловище в одну сторону и посмотреть, что там делается. Ничего не обнаружив, повернуть туловище в другую сторону и посмотреть, что происходит там. Повороты головы вправо и влево надо делать, стоя на четвереньках. Внимание: спину прогибать не следует!</text:p>
      <text:p text:style-name="P3">4. «Летящая птица»<text:span text:style-name="T20"> (Слайд № 14)</text:span>. Лечь на живот и развести руки в стороны, словно крылья. Прижаться к полу. Поднять и опустить голову и грудную клетку, а <text:s/>руками двигать, как летящая птица крыльями. Смотреть вперёд, плечи высоко не поднимать.</text:p>
      <text:p text:style-name="P3"><text:soft-page-break/>Здоровячок: Для того, чтобы быть здоровым, быстрым и ловким нужно не только выполнять специальные упражнения, но и менять свою деятельность: больше двигаться, гулять на свежем воздухе, бегать. </text:p>
      <text:p text:style-name="P9"><text:span text:style-name="T22">V. <text:s/></text:span><text:span text:style-name="T24">Пословицы о здоровье.</text:span></text:p>
      <text:p text:style-name="P9"><text:span text:style-name="T6"><text:s/></text:span><text:span text:style-name="T7">Инструктор: Наши дети </text:span><text:span text:style-name="T5">пословицы о здоровье знают, вот послушай. Дети договаривают пословицу, предложенную педагогом.</text:span></text:p>
      <text:p text:style-name="P23">Болен – лечись, а здоров ….(берегись)</text:p>
      <text:p text:style-name="P24"><text:span text:style-name="T5">Болячка мала, а болезнь ….(велика)</text:span><text:span text:style-name="T2"> </text:span></text:p>
      <text:p text:style-name="P23">Быстрого и ловкого болезнь ….(не догонит) </text:p>
      <text:p text:style-name="P22">Кто встал до дня, тот днём ….(здоров)</text:p>
      <text:p text:style-name="P21">У кого что болит, тот о том и ….(говорит)</text:p>
      <text:p text:style-name="P21">Здоровье дороже ….(богатства)</text:p>
      <text:p text:style-name="P24"><text:s/><text:span text:style-name="T23">Инструктор: Послушайте ребята, как нужно береч свое здоровье. Педагог читает рассказ детям </text:span><text:span text:style-name="T25">(Приложение 2), </text:span><text:span text:style-name="T26">беседа по содержанию.</text:span></text:p>
      <text:p text:style-name="P24"/>
      <text:p text:style-name="P8">V I. <text:span text:style-name="T23">Игра средней подвижности «Возьми быстро».</text:span></text:p>
      <text:p text:style-name="P3">Инструктор: Предлагаю вам поиграть в игру <text:s/>«Возьми быстро». Условия игры: вы встаёте в круг. Внутри круга лежат цветные кольца. Пока звучит музыка, вы бегаете по кругу. Когда музыка перестаёт звучать, вы должны взять кольцо. Кому кольца не хватило –выбывают из <text:span text:style-name="T23">игры. Игра</text:span> повторяется 3 раза.</text:p>
      <text:p text:style-name="P1"><text:span text:style-name="T16">VII. <text:s/>У</text:span><text:span text:style-name="T17">пражнение на восстановление дыхания «Трубач».</text:span></text:p>
      <text:p text:style-name="P3">Здоровячок: Положите руку на грудь. Чувствуете, как бьётся ваше сердце. Давайте с вами отдохнём , выполним упражнение на дыхание «Трубач» <text:span text:style-name="T20">(Слайд № 15)</text:span>. Нужно сесть, кисти рук сложить в трубочку, поднять почти вверх. Вдыхаем носом. Выдыхаем через рот медленно, и громко произносим «п-ф-ф», «п-ф-ф».</text:p>
      <text:p text:style-name="P8">VIII. <text:span text:style-name="T23">Рефлексия.</text:span></text:p>
      <text:p text:style-name="P3">Инструктор: <text:s text:c="2"/>Сегодня мы много говорили о красивой и правильной <text:s/>осанке, об укреплении здоровья. Я предлагаю вам поиграть «Не зевай, на вопрос мой отвечай». Тот, кому из вас я бросаю мяч, заканчивает моё предложение: «Правильная осанка нужна для того, чтобы...(ответы детей: Чтобы ровно и свободно дышать,чтобы быть здоровым, чтобы быть красивым....). </text:p>
      <text:p text:style-name="P16">Инструктор: Молодцы, ребята. Всё запомнили, и думаю, что будете выполнять упражнения для тренировки мышц спины и соблюдать правила сохранения и укрепления здоровья. Я думаю, что теперь вы всегда будете следить за своей осанкой и напоминать об этом другим ребятам <text:span text:style-name="T20">(Слайд № 16).</text:span> Спасибо, тебе, Здоровячок за интересное путешествие по стране Здоровья.</text:p>
      <text:p text:style-name="P13">Здоровячок: Приходите ко мне в гости, я очень рад , что познакомился с вами и узнал много интересного о том, что нужно делать, чтобы осанка была красивой, а спина здоровой. <text:s text:c="2"/></text:p>
      <text:p text:style-name="P13"><text:soft-page-break/>Здоровячок бросает свой волшебный клубок, убегает вслед за ним. Дети прощаются с Здоровячком, <text:s/>под весёлую музыку выходят из физкультурного зала, возвращаются в группу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5" text:outline-level="1"><text:soft-page-break/>Приложение 2</text:h>
      <text:h text:style-name="P14" text:outline-level="1"><text:s text:c="16"/>Как беречь своё здоровье? Рассказ детям</text:h>
      <text:p text:style-name="P18">Здоровье – это богатство, это самая большая ценность, которая дана человеку. О здоровье надо думать не тогда, когда оно потеряно, а всю жизнь, начиная с младых лет.</text:p>
      <text:p text:style-name="P18">Для того, чтобы быть здоровым, надо знать некоторые правила, и соблюдать их.</text:p>
      <text:p text:style-name="P18"><text:bookmark text:name="more-17706"/>Природа наделила людей богатейшими возможностями, но они могут быть реализованы только тогда, когда человек умеет управлять своим телом, умом, душой.</text:p>
      <text:p text:style-name="P18">Наш организм – это настоящий механизм, работающий по своим законам. Этот механизм работает без сбоев в том случае, если его содержат в чистоте и порядке.</text:p>
      <text:p text:style-name="P18">Если за «механизмом» не ухаживают, не поддерживают его в лучшем виде, то он очень скоро потребует ремонта, начнёт потихоньку разрушаться.</text:p>
      <text:p text:style-name="P18">Всем известно, что здоровье – это первое богатство. И никакие дорогие вещи, ценные приобретения, не заменят человеку здоровья. Как же сделать так, чтобы всё в нашем организме работало, как надо? Чтобы мы были здоровыми, красивыми, счастливыми?</text:p>
      <text:h text:style-name="P19" text:outline-level="3">Правило 1. Правильное питание</text:h>
      <text:p text:style-name="P18">Законы природы требуют от нас определённых усилий. Чтобы организм был здоров, большое значение имеет правильное питание. Питание должно быть сбалансированным, регулярным, умеренным. «Будь умён в пище. Не принимайся за еду, если не голоден. Ешь медленно, тщательно пережевывай пищу. Пей чистую воду», — учил нас русский писатель-просветитель князь Енгалычев.</text:p>
      <text:h text:style-name="P19" text:outline-level="3">Правило 2. Спортивные упражнения – каждый день</text:h>
      <text:p text:style-name="P18">Движение – это жизнь. Чтобы организм не давал сбоев, нужно каждый день выполнять комплекс физических упражнений желательно на свежем воздухе. Укрепит организм плавание, катание на велосипеде, занятия фитнесом. Любой вид спорта – это наш помощник в борьбе за здоровье.</text:p>
      <text:h text:style-name="P19" text:outline-level="3">Правило 3. Вода – наша союзница</text:h>
      <text:p text:style-name="P18">Водные процедуры закаляют тело человека. Повышается невосприимчивость организма к болезням. Обтирания, купания, приём хвойных ванн, баня – всё это укрепит нервную систему, сердце и сосуды.</text:p>
      <text:h text:style-name="P19" text:outline-level="3">Правило 4. Здоровый сон</text:h>
      <text:p text:style-name="P18">Если погулять до сна хотя бы пятнадцать-двадцать минут, то организм вам скажет: «Спасибо». Крепкий, здоровый сон – именно он даёт полный отдых организму. Помните об этом!</text:p>
      <text:h text:style-name="P19" text:outline-level="3">Правило 5. Гигиена тела</text:h>
      <text:p text:style-name="P18">Правила личной гигиены, как и правила дорожного движения, нужно соблюдать всегда беспрекословно и безотлагательно.</text:p>
      <text:h text:style-name="P19" text:outline-level="3">Правило 6. Берегите психическую энергию</text:h>
      <text:p text:style-name="P18">Психическая энергия лежит в основе нашего иммунитета. Иммунитет – это способность организма сопротивляться вредным внешним воздействиям. Учитесь спокойствию, самообладанию, радуйтесь жизни.</text:p>
      <text:p text:style-name="P18">Вот видите, быть здоровым – это и просто, и сложно.</text:p>
      <text:p text:style-name="P16"/>
      <text:p text:style-name="P16"><text:soft-page-break/><text:s text:c="6"/>Литература:</text:p>
      <text:list xml:id="list6325595141651653697" text:style-name="L5">
        <text:list-item>
          <text:p text:style-name="P28"><text:span text:style-name="T3">Алямовская, В.Г. Как воспитать здорового ребенка [Текст]/ В.Г. Алямовская.- Москва: Педагогика, 2003. - 209 с.</text:span> </text:p>
        </text:list-item>
        <text:list-item>
          <text:h text:style-name="P42" text:outline-level="1"><text:span text:style-name="T11"><text:s/>Воротилкина И.М. </text:span><text:span text:style-name="T10">Физкультурно-оздоровительная работа в дошкольном образовательном учреждении, </text:span><text:span text:style-name="T18">НЦ ЭНАС, 2006.— 144 с.</text:span></text:h>
        </text:list-item>
        <text:list-item>
          <text:p text:style-name="P31"><text:span text:style-name="T4">Глазырина, Л.Д. Методика физического воспитания детей дошкольного возраста [Текст] /Л.Д. Глазырина, В.А. Овсянкин. - Москва: Педагогика, 2000. - 256 с.</text:span><text:span text:style-name="T19"> </text:span></text:p>
        </text:list-item>
        <text:list-item>
          <text:p text:style-name="P30">Индивидуально - дифференцированный подход в процессе физического воспитания детей дошкольного возраста [Текст]/ - Москва: Педагогика, 1999. - 211 с.</text:p>
        </text:list-item>
        <text:list-item>
          <text:p text:style-name="P31"><text:span text:style-name="T4">Пензулаева, Л.И. Подвижные игры и игровые упражнения для детей 5-7 лет [Текст] / Л.И. Пензулаева. - Москва: ВЛАДОС, 2002. - 157 с</text:span><text:span text:style-name="T19"> </text:span></text:p>
        </text:list-item>
        <text:list-item>
          <text:p text:style-name="P31"><text:span text:style-name="T4">Спутник руководителя физического воспитания дошкольного учреждения: Методическое пособие для руководителей физического воспитания дошкольных учреждений [Текст]/ Под ред. С.О.Филипповой. - Санкт-Петербург: Детство-Пресс - 2005. - 416 с.</text:span><text:span text:style-name="T19"> </text:span></text:p>
        </text:list-item>
        <text:list-item>
          <text:p text:style-name="P31"><text:span text:style-name="T4">Шилкова, И.К. Здоровьеформирующее физическое развитие: Развивающие двигательные программы для детей 5-6 лет [Текст]/ И.К.Шилкова, А.С.Большев. - Москва: ВЛАДОС.- 2001. - 336 с.</text:span><text:span text:style-name="T19"> </text:span></text:p>
        </text:list-item>
      </text:list>
      <text:p text:style-name="P20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15</meta:editing-cycles>
    <meta:creation-date>2017-11-15T15:55:00</meta:creation-date>
    <dc:date>2017-11-29T02:13:28.41</dc:date>
    <meta:editing-duration>PT3H21M31S</meta:editing-duration>
    <meta:generator>OpenOffice.org/3.4.1$Win32 OpenOffice.org_project/341m1$Build-9593</meta:generator>
    <meta:print-date>2017-11-29T18:57:27.53</meta:print-date>
    <meta:document-statistic meta:table-count="0" meta:image-count="0" meta:object-count="0" meta:page-count="7" meta:paragraph-count="113" meta:word-count="1750" meta:character-count="12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