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Helios" svg:font-family="Helio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ios1" svg:font-family="Helio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style:font-name="Calibri" style:font-name-complex="Calibri1"/>
    </style:style>
    <style:style style:name="P3" style:family="paragraph" style:parent-style-name="Standard">
      <style:paragraph-properties fo:text-align="end" style:justify-single-word="false"/>
      <style:text-properties style:font-name="Calibri" style:font-name-complex="Calibri1"/>
    </style:style>
    <style:style style:name="P4" style:family="paragraph" style:parent-style-name="Standard">
      <style:text-properties style:font-name="Times New Roman CYR" fo:font-size="14pt" style:font-size-asian="14pt" style:font-name-complex="Times New Roman CYR1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 CYR" fo:font-size="14pt" style:font-size-asian="14pt" style:font-name-complex="Times New Roman CYR1" style:font-size-complex="14pt"/>
    </style:style>
    <style:style style:name="P6" style:family="paragraph" style:parent-style-name="Standard">
      <style:text-properties style:font-name="Times New Roman CYR" fo:font-size="14pt" fo:font-weight="normal" style:font-size-asian="14pt" style:font-weight-asian="normal" style:font-name-complex="Times New Roman CYR1" style:font-size-complex="14pt" style:font-weight-complex="normal"/>
    </style:style>
    <style:style style:name="P7" style:family="paragraph" style:parent-style-name="Standard">
      <style:text-properties style:font-name="Times New Roman CYR" fo:font-size="14pt" fo:font-style="italic" style:font-size-asian="14pt" style:font-style-asian="italic" style:font-name-complex="Times New Roman CYR1" style:font-size-complex="14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0" style:family="paragraph" style:parent-style-name="Standard">
      <style:text-properties fo:font-style="italic" style:font-style-asian="italic" style:font-style-complex="italic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complex="Calibri1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 CYR" fo:font-size="14pt" fo:font-weight="normal" fo:background-color="#ffffff" style:font-size-asian="14pt" style:font-weight-asian="normal" style:font-name-complex="Times New Roman CYR1" style:font-size-complex="14pt" style:font-weight-complex="normal"/>
    </style:style>
    <style:style style:name="P17" style:family="paragraph" style:parent-style-name="Standard">
      <style:paragraph-properties fo:margin-top="0cm" fo:margin-bottom="0cm" fo:line-height="100%"/>
      <style:text-properties fo:font-style="italic" style:font-style-asian="italic" style:font-style-complex="italic"/>
    </style:style>
    <style:style style:name="P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2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top="0.212cm" fo:margin-bottom="0.318cm" fo:line-height="100%"/>
      <style:text-properties fo:font-style="italic" style:font-style-asian="italic" style:font-style-complex="italic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 CYR" fo:font-size="14pt" fo:font-weight="normal" style:font-size-asian="14pt" style:font-weight-asian="normal" style:font-name-complex="Times New Roman CYR1" style:font-size-complex="14pt" style:font-weight-complex="normal"/>
    </style:style>
    <style:style style:name="P25" style:family="paragraph" style:parent-style-name="Standard">
      <style:text-properties style:font-name="Times New Roman CYR" fo:font-size="14pt" fo:font-style="italic" style:font-size-asian="14pt" style:font-style-asian="italic" style:font-name-complex="Times New Roman CYR1" style:font-size-complex="14pt" style:font-style-complex="italic"/>
    </style:style>
    <style:style style:name="P26" style:family="paragraph" style:parent-style-name="Standard">
      <style:text-properties style:font-name="Times New Roman CYR" fo:font-size="14pt" style:font-size-asian="14pt" style:font-name-complex="Times New Roman CYR1" style:font-size-complex="14pt"/>
    </style:style>
    <style:style style:name="P27" style:family="paragraph" style:parent-style-name="Standard">
      <style:text-properties style:font-name="Times New Roman CYR" fo:font-size="14pt" fo:font-style="normal" style:font-size-asian="14pt" style:font-style-asian="normal" style:font-name-complex="Times New Roman CYR1" style:font-size-complex="14pt" style:font-style-complex="normal"/>
    </style:style>
    <style:style style:name="P28" style:family="paragraph" style:parent-style-name="Standard">
      <style:text-properties style:font-name="Times New Roman CYR" fo:font-size="14pt" fo:font-weight="normal" style:font-size-asian="14pt" style:font-weight-asian="normal" style:font-name-complex="Times New Roman CYR1" style:font-size-complex="14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color="#000000" style:font-name="Times New Roman CYR" fo:font-size="14pt" fo:font-weight="normal" style:font-size-asian="14pt" style:font-weight-asian="normal" style:font-name-complex="Times New Roman CYR1" style:font-size-complex="14pt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fo:font-weight="bold" style:font-size-asian="14pt" style:font-weight-asian="bold" style:font-name-complex="Times New Roman CYR1" style:font-size-complex="14pt" style:font-weight-complex="bold"/>
    </style:style>
    <style:style style:name="P3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 CYR" fo:font-size="14pt" style:font-size-asian="14pt" style:font-name-complex="Times New Roman CYR1" style:font-size-complex="14pt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 CYR" fo:font-size="14pt" style:font-size-asian="14pt" style:font-name-complex="Times New Roman CYR1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" style:family="paragraph" style:parent-style-name="Standard">
      <style:paragraph-properties fo:margin-top="0cm" fo:margin-bottom="0cm" fo:line-height="100%"/>
      <style:text-properties style:font-name="Calibri" style:font-name-complex="Calibri1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 CYR" fo:font-size="14pt" style:font-size-asian="14pt" style:font-name-complex="Times New Roman CYR1" style:font-size-complex="14pt"/>
    </style:style>
    <style:style style:name="T3" style:family="text">
      <style:text-properties fo:color="#000000" style:font-name="Times New Roman CYR" fo:font-size="14pt" fo:background-color="#ffffff" style:font-size-asian="14pt" style:font-name-complex="Times New Roman CYR1" style:font-size-complex="14pt"/>
    </style:style>
    <style:style style:name="T4" style:family="text">
      <style:text-properties fo:color="#000000" style:font-name="Times New Roman CYR" fo:font-size="14pt" fo:font-weight="normal" style:font-size-asian="14pt" style:font-weight-asian="normal" style:font-name-complex="Times New Roman CYR1" style:font-size-complex="14pt" style:font-weight-complex="normal"/>
    </style:style>
    <style:style style:name="T5" style:family="text">
      <style:text-properties fo:color="#000000" style:font-name="Times New Roman CYR" fo:font-size="14pt" fo:font-style="normal" style:font-size-asian="14pt" style:font-style-asian="normal" style:font-name-complex="Times New Roman CYR1" style:font-size-complex="14pt" style:font-style-complex="normal"/>
    </style:style>
    <style:style style:name="T6" style:family="text">
      <style:text-properties fo:color="#000000"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T8" style:family="text">
      <style:text-properties fo:color="#000000" style:font-name="Helios" fo:font-size="28pt" fo:background-color="#ffffff" style:font-size-asian="28pt" style:font-name-complex="Helios1" style:font-size-complex="28pt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style:font-name="Times New Roman CYR" fo:font-size="14pt" style:font-size-asian="14pt" style:font-name-complex="Times New Roman CYR1" style:font-size-complex="14pt"/>
    </style:style>
    <style:style style:name="T11" style:family="text">
      <style:text-properties style:font-name="Times New Roman CYR" fo:font-size="14pt" fo:background-color="#ffffff" style:font-size-asian="14pt" style:font-name-complex="Times New Roman CYR1" style:font-size-complex="14pt"/>
    </style:style>
    <style:style style:name="T12" style:family="text">
      <style:text-properties style:font-name="Times New Roman" fo:font-size="14pt" style:font-size-asian="14pt" style:font-name-complex="Times New Roman1" style:font-size-complex="14pt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tyle="normal" style:font-style-asian="normal" style:font-style-complex="norm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Познавательное развитие дошкольников. Конспект занятия по сенсорике в первой младшей группе.</text:p>
      <text:p text:style-name="P9"><text:span text:style-name="T6">«</text:span><text:span text:style-name="T2">Мамины помощники</text:span><text:span text:style-name="T6">»</text:span></text:p>
      <text:p text:style-name="P6">Задачи: </text:p>
      <text:p text:style-name="Standard"><text:span text:style-name="T12">- </text:span><text:span text:style-name="T10">закреплять у детей младшего возраста умение соотносить однородные предметы по величине и цвету;</text:span></text:p>
      <text:p text:style-name="Standard"><text:span text:style-name="T12">- </text:span><text:span text:style-name="T10">развивать: внимание, мышление, память, общую моторику рук, координацию движений, умение включаться в совместную игровую деятельность;</text:span></text:p>
      <text:p text:style-name="Standard"><text:span text:style-name="T12">- </text:span><text:span text:style-name="T10">воспитывать: самостоятельность, активность, желание помогать друг другу.</text:span></text:p>
      <text:p text:style-name="Standard"><text:span text:style-name="T10">РППС: комплект решеток с вкладышами соответствующей формы: маленькие и большие круги; маленькие и большие квадраты; маленькие и большие овалы; маленькие и большие треугольники по количеству детей; маленькие и большие игрушки – грибы; маленькая и большая корзинка; набор бусин и шнуров к ним (</text:span><text:span text:style-name="T4">однородные предметы разных цветов: красные, синие, зеленые, желтые, коричневые, черные, белые, оранжевые бусины и, соответствующие им, веревочки)</text:span><text:span text:style-name="T10">; игрушка зайка, ежик и белочка; три дерева, аудиозапись песни </text:span><text:span text:style-name="T12">«</text:span><text:span text:style-name="T10">Паровоз — Букашка</text:span><text:span text:style-name="T12">» (</text:span><text:span text:style-name="T10">музыка А. Ермолов, слова А. Морозов) </text:span></text:p>
      <text:p text:style-name="P4">Мотивация: птичка из леса принесла письмо от зверят.</text:p>
      <text:p text:style-name="Standard"><text:span text:style-name="T12">« </text:span><text:span text:style-name="T10">Здравствуйте, милые ребята! Пишут вам зайчик, ежик и белочка. Совсем скоро будет праздник мам, у нас тоже есть мамы, но мы не знаем, чем ее порадовать. Приезжайте к нам в лес, пожалуйста, научите нас! Мы вас ждем! </text:span></text:p>
      <text:p text:style-name="P1"><text:span text:style-name="T12">«</text:span><text:span text:style-name="T10">Зайчик, ежик и белочка.</text:span><text:span text:style-name="T12">»</text:span></text:p>
      <text:p text:style-name="P4">Основная часть:</text:p>
      <text:p text:style-name="P4">Воспитатель: Ребята, вы готовы помочь зайцу, ежику и белочки?</text:p>
      <text:p text:style-name="P4">Ответы детей: Да.</text:p>
      <text:p text:style-name="P4">Воспитатель: Тогда мы с вами отправляемся в лес, но поскольку лес от нас далеко, мы с вами поедим на поезде.</text:p>
      <text:p text:style-name="P10"><text:span text:style-name="T10">Звучит песня </text:span><text:span text:style-name="T12">«</text:span><text:span text:style-name="T10">Паровоз – букашка!</text:span><text:span text:style-name="T12">», </text:span><text:span text:style-name="T10">дети под музыку встает паровозиком и двигаются за воспитателем.</text:span></text:p>
      <text:p text:style-name="P4"><text:soft-page-break/>Воспитатель: Ну вот, ребята, мы с вами и прибыли в лес.</text:p>
      <text:p text:style-name="P7">Под искусственным деревом находится игрушка – заяц.</text:p>
      <text:p text:style-name="P4">Зайчик: Здравствуйте, ребята! Как хорошо, что вы приехали! Подскажите, как мне порадовать свою маму?</text:p>
      <text:p text:style-name="P7">Воспитатель и дети здороваются с зайчиком.</text:p>
      <text:p text:style-name="P4">Воспитатель: Зайчик, мы видим, что здесь кубики разбросаны. Кто же с ними играл и не убрал?</text:p>
      <text:p text:style-name="P4">Зайчик: Это я играл и не убрал. А что? Я никогда свои игрушки не убираю.</text:p>
      <text:p text:style-name="P4">Воспитатель: И кто же убирает за тобой игрушки?</text:p>
      <text:p text:style-name="P4">Зайчик: Ну, конечно, же мама!</text:p>
      <text:p text:style-name="P4">Воспитатель: Ребята, расскажите зайчику, кто должен убирать кубики после игры.</text:p>
      <text:p text:style-name="P4">Ответы детей: Кто игрушками играет, тот и убирает.</text:p>
      <text:p text:style-name="P4">Воспитатель: Правильно!</text:p>
      <text:p text:style-name="P4">Зайчик: Но я не умею убирать игрушки. А вы меня научите?</text:p>
      <text:p text:style-name="P4">Ответы детей: Конечно, научим.</text:p>
      <text:p text:style-name="P4">Воспитатель: Ребята, только будьте внимательны, потому что игрушки здесь разные по величине: одни - большие (воспитатель показывает большой вкладыш), а другие - маленькие ( воспитатель показывает маленький вкладыш). И окошки, для этих <text:s/>эти игрушек тоже разные: одни - большие (воспитатель показывает большое отверстие в решетке), другие – маленькие (воспитатель показывает маленькое отверстие в решетке).</text:p>
      <text:p text:style-name="P4">Игровое упражнение «Поможем зайчику собрать игрушки» (приложение )</text:p>
      <text:p text:style-name="P10"><text:span text:style-name="T10">Дети рассаживаются за столы и принимаются за самостоятельную работу: </text:span><text:span text:style-name="T12">«</text:span><text:span text:style-name="T10">Соотнесение двух заданных величин в соответствующие отверстия</text:span><text:span text:style-name="T12">».</text:span></text:p>
      <text:p text:style-name="P4">Воспитатель: Молодцы! Ребята, вы собрали все игрушки! Мама зайчиха будет очень рада, когда увидит такой порядок! <text:s text:c="2"/>Ну что, зайчик, ты понял, как нужно собирать игрушки?</text:p>
      <text:p text:style-name="P4"><text:soft-page-break/>Зайчик: Да, вы меня научили: большие игрушки вставляем в большие окошки, а маленькие игрушки вставляем в маленькие окошки. Спасибо, ребята!</text:p>
      <text:p text:style-name="P4">Воспитатель, дети: Пожалуйста, зайчик, мы были рады тебе помочь! До свидания.</text:p>
      <text:p text:style-name="P4">Воспитатель: Ребята, а мы пойдем дальше, нас еще ежик ждет.</text:p>
      <text:p text:style-name="P7">Дети совместно с воспитателем движутся дальше и встречаются с ежиком. Игрушка ежик находится под искусственной елочкой.</text:p>
      <text:p text:style-name="P4">Ежик: Здравствуйте, малыши! Я вас так долго ждал! Подскажите, пожалуйста, как мне порадовать мою маму?</text:p>
      <text:p text:style-name="P7">Воспитатель, дети здороваются с ежиком.</text:p>
      <text:p text:style-name="P4">Воспитатель: А, что ты умеешь делать?</text:p>
      <text:p text:style-name="P4">Ежик: (задумывается) <text:s/>Я умею играть, спать, <text:s/>гулять на улице и кушать. Да- да- да, особенно я люблю кушать, приготовленные мамой грибочки! Они такие вкусные!</text:p>
      <text:p text:style-name="P4">Воспитатель: А собирать эти вкусные грибочки ты маме помогаешь?</text:p>
      <text:p text:style-name="P4">Ежик: Нет, я не умею это делать.</text:p>
      <text:p text:style-name="P4">Воспитатель: Ребята, посмотрите, сколько на полянке выросло грибов. Может покажем ежику как их собрать? <text:s/>Ёжик посмотрит на нас и <text:s/>научится грибочки собирать.</text:p>
      <text:p text:style-name="P4">Игровое упражнение <text:span text:style-name="T13">«Соберём для ёжика грибочки» (приложение )</text:span></text:p>
      <text:p text:style-name="P4">Ответы детей: Да, поможем.</text:p>
      <text:p text:style-name="P4">Воспитатель: Только обратите внимание, что грибы здесь разные: есть большие (воспитатель показывает большой гриб), есть маленькие (воспитатель показывает маленький гриб). И корзинки тоже разные: большие (воспитатель показывает большую корзину), есть маленькие (воспитатель показывает маленькую корзинку). Большие грибы мы будем собирать в какую корзинку?</text:p>
      <text:p text:style-name="P4">Ответы детей: В <text:s/>большую.</text:p>
      <text:p text:style-name="P4">Воспитатель: А маленькие грибочки соберем <text:s/>в какую корзинку?</text:p>
      <text:p text:style-name="P4"><text:soft-page-break/>Ответы детей: В маленькую.</text:p>
      <text:p text:style-name="P4">Воспитатель: Правильно! Собираем!</text:p>
      <text:p text:style-name="P7">Самостоятельная деятельность детей: дети размещают <text:s/>грибы в корзины, соответствующего размера.</text:p>
      <text:p text:style-name="P4">Воспитатель: Ну вот, все грибочки собрали! Мама – ежиха будет очень довольна!</text:p>
      <text:p text:style-name="P4">Ежик: Спасибо, вам, большое! Теперь я умею собирать грибы! И мама мне приготовит вкусный обед!</text:p>
      <text:p text:style-name="P4">Воспитатель: Пока мама — ежиха готовит обед, я предлагаю вам поиграть.</text:p>
      <text:p text:style-name="P7">Динамическая пауза « Поднимайтесь, девочки, поднимайтесь, мальчики»</text:p>
      <text:p text:style-name="P4">Поднимайтесь, девочки,</text:p>
      <text:p text:style-name="P4">Поднимайтесь, мальчики!</text:p>
      <text:p text:style-name="P4">Прыгайте, как зайчики!</text:p>
      <text:p text:style-name="P4"><text:s/>Прыгайте, как мячики!</text:p>
      <text:p text:style-name="P4">Прыг-скок, прыг-скок, <text:span text:style-name="T15">(прыжки на двух ногах с приземлением на носочки, руки на поясе)</text:span></text:p>
      <text:p text:style-name="P4">На травку присядем:</text:p>
      <text:p text:style-name="P4">Тишину послушаем,</text:p>
      <text:p text:style-name="P4">Морковочку покушаем, <text:span text:style-name="T15">(приседание на корточки, выполнение имитационных движений)</text:span></text:p>
      <text:p text:style-name="P4">Немного отдохнём и</text:p>
      <text:p text:style-name="P4">Дальше пойдём. <text:span text:style-name="T15">( ходьба на месте с высоким подниманием колен, руки на поясе)</text:span></text:p>
      <text:p text:style-name="P4">Выше-выше,</text:p>
      <text:p text:style-name="P4">Прыгай высоко! <text:span text:style-name="T15">(прыжки на двух ногах, руки свободно)</text:span></text:p>
      <text:p text:style-name="P4">Не ленись, прыгай</text:p>
      <text:p text:style-name="P4">На носочках легко!</text:p>
      <text:p text:style-name="P4"><text:soft-page-break/>Прыгай высоко!<text:span text:style-name="T15"> (прыжки с продвижением вперёд, руки на поясе).</text:span></text:p>
      <text:p text:style-name="P27">Дыхательная гимнастика «Ёжик»</text:p>
      <text:p text:style-name="P27">Ёжик фыркать очень рад</text:p>
      <text:p text:style-name="P27">Он смешит вокруг ребят!</text:p>
      <text:p text:style-name="P7">Повернуть голову в правую сторону и начинать коротким забором втягивать носом в себя воздух, при этом поворачивая голову в левую сторону (вдох). Затем коротким выдохом выталкивать воздух (губы при этом ”трубочкой”), поворачивая голову в правую сторону. </text:p>
      <text:p text:style-name="P4">Воспитатель: Ну что ж, ребята, нам пора идти дальше. <text:s/>Нас белочка ждет. <text:s/>До свидания , ёжик!</text:p>
      <text:p text:style-name="P4">Ежик: До свидания!</text:p>
      <text:p text:style-name="P7">Воспитатель, дети прощаются с ежиком. </text:p>
      <text:p text:style-name="P7">Дети совместно с воспитателем идут дальше и встречаются с белочкой. Игрушка – белочка находится под березкой.</text:p>
      <text:p text:style-name="P4">Белочка: Здравствуйте, ребята! Как хорошо, что вы пришли!</text:p>
      <text:p text:style-name="P7">Воспитатель и дети здороваются.</text:p>
      <text:p text:style-name="P7"><text:span text:style-name="T14">Воспитатель: Белочка, а почему ты такая грустная? Может тебя кто</text:span> <text:span text:style-name="T14">обидел?</text:span></text:p>
      <text:p text:style-name="P4">Белочка: Нет, меня ни кто не обижал. Я набрала много орехов и хотела из них сделать бусы для своей мамы, но не умею. (плачет)</text:p>
      <text:p text:style-name="P4">Воспитатель: Ничего страшного, белочка, не плачь. <text:s/>Мы тебя научим. Правда, ребята?</text:p>
      <text:p text:style-name="P4">Ответы детей: Да, мы научим белочку делать бусы!<text:line-break/>Воспитатель: Только ничего не перепутайте: какого цвета шнурок, такого цвета будут и бусины.</text:p>
      <text:p text:style-name="P6"><text:span text:style-name="T1">Игровое упражнение «Бусы для мамы» <text:s/>(приложение)</text:span></text:p>
      <text:p text:style-name="P7">Самостоятельная деятельность детей: нанизывание бусин на шнурок.</text:p>
      <text:p text:style-name="P4"><text:soft-page-break/>Белочка: <text:s/>Какие замечательные получились бусы! Моя мама будет очень рада! <text:s/>(обращаясь к детям) <text:s/>а ваши мамочки любят подарки?</text:p>
      <text:p text:style-name="P4">Ответы детей: Да, наши мамы тоже любят подарки.</text:p>
      <text:p text:style-name="P4">Белочка: Тогда <text:s/>бусы, которые вы собрали , подарите своим мамам! Пусть они тоже порадуются.</text:p>
      <text:p text:style-name="P7">Воспитатель и дети благодарят белочку и прощаются с ней. </text:p>
      <text:p text:style-name="P4">Воспитатель: Ребята, мы помогли всем зверятам, и теперь нам пора возвращаться в детский сад.</text:p>
      <text:p text:style-name="P10"><text:span text:style-name="T10">Дети строятся друг за другом и под песню </text:span><text:span text:style-name="T12">«</text:span><text:span text:style-name="T10">Паровоз – Букашка</text:span><text:span text:style-name="T12">» </text:span><text:span text:style-name="T10">возвращаются в группу.</text:span></text:p>
      <text:p text:style-name="P4">Воспитатель: Ребята, вы настоящие мамины помощники! Мне с вами сегодня было очень интересно и весело! Молодцы!</text:p>
      <text:p text:style-name="P4">Игровое упражнение:</text:p>
      <text:p text:style-name="P10"><text:span text:style-name="T10">Воспитатель совместно с детьми проводит мало – подвижную игру </text:span><text:span text:style-name="T12">«</text:span><text:span text:style-name="T10">Давайте вместе с нами</text:span><text:span text:style-name="T12">»</text:span></text:p>
      <text:p text:style-name="P22"><text:span text:style-name="T8"><text:s text:c="3"/></text:span><text:span text:style-name="T3">Дети стоят врассыпную. Воспитатель вместе с ребятами произносит текст и показывает движения. Дети повторяют движения.</text:span></text:p>
      <text:p text:style-name="P15">Давайте вместе с нами</text:p>
      <text:p text:style-name="P17"><text:span text:style-name="T7">(</text:span><text:span text:style-name="T3">Поднимают руки в стороны.)</text:span></text:p>
      <text:p text:style-name="P15">Потопаем ногами,</text:p>
      <text:p text:style-name="P17"><text:span text:style-name="T7">(</text:span><text:span text:style-name="T3">Топают ногами стоя на месте.)</text:span></text:p>
      <text:p text:style-name="P15">Похлопаем в ладоши,</text:p>
      <text:p text:style-name="P17"><text:span text:style-name="T7">(</text:span><text:span text:style-name="T3">Хлопают в ладоши.)</text:span></text:p>
      <text:p text:style-name="P15">Сегодня день хороший!</text:p>
      <text:p text:style-name="P17"><text:span text:style-name="T7">(</text:span><text:span text:style-name="T3">Поднимают прямые руки вверх, в стороны.)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6">Список используемой литературы:</text:p>
      <text:p text:style-name="P14"/>
      <text:p text:style-name="P13"/>
      <text:p text:style-name="P12"><text:span text:style-name="T3">Губанова Н.Ф. </text:span><text:span text:style-name="T7">«</text:span><text:span text:style-name="T3">Развитие игровой деятельности. Система работы в первой младшей группе детского сада</text:span><text:span text:style-name="T7">» </text:span><text:span text:style-name="T3">М.: Мозаика-Синтез, 2011</text:span></text:p>
      <text:p text:style-name="P12"><text:span text:style-name="T3">Пилюгина Э.Г.</text:span><text:span text:style-name="T7">«</text:span><text:span text:style-name="T3">Сенсорные способности малыша</text:span><text:span text:style-name="T7">» <text:s/></text:span><text:span text:style-name="T3">М.: Мозаика-Синтез, 2005 </text:span></text:p>
      <text:p text:style-name="P12"><text:span text:style-name="T3">Примерная образовательная программа дошкольного образования </text:span><text:span text:style-name="T2"><text:s/></text:span><text:span text:style-name="T6">«</text:span><text:span text:style-name="T11">Детство</text:span><text:span text:style-name="T7">» С.- Петербург: Детство Пресс, 2014</text:span></text:p>
      <text:p text:style-name="P15"><text:s text:c="2"/>Лисина Т.В., Морозова Г.В. <text:s/>Подвижные тематические игры для младших дошкольников. М.:ТЦ Сфера, 2016.</text:p>
      <text:p text:style-name="P12"><text:span text:style-name="T3">Рындина И.А., Небыкова О.Н. Рабочая программа воспитателя: ежедневное планирование по программе </text:span><text:span text:style-name="T7">«</text:span><text:span text:style-name="T3">Детство</text:span><text:span text:style-name="T7">». Первая младшая группа. Волгоград: Учитель, 2016</text:span><text:span text:style-name="T3"> </text:span></text:p>
      <text:p text:style-name="P15"/>
      <text:p text:style-name="P15"/>
      <text:p text:style-name="P13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5">Приложение </text:p>
      <text:p text:style-name="P8">Игровые упражнения, используемые на занятии</text:p>
      <text:p text:style-name="P18"/>
      <text:p text:style-name="P30">1. <text:tab/><text:tab/>Игровое упражнение «Поможем зайчику собрать игрушки»</text:p>
      <text:p text:style-name="P18">Цель: разобрать однородные предметы на две группы в<text:line-break/>зависимости от их величины, формы, цвета. </text:p>
      <text:p text:style-name="P18">Материалы: комплект решеток с вкладышами соответствующей формы: маленькие и большие круги; маленькие и большие квадраты; маленькие и большие овалы; маленькие и большие треугольники по количеству детей.</text:p>
      <text:p text:style-name="P18">Ход игры : </text:p>
      <text:p text:style-name="P18">Воспитанникам предлагаются деревянные решётки с отверстиями <text:s/>для геометрических фигур. <text:span text:style-name="T1">Далее педагог поясняет, что в каждое окошечко нужно поместить фигуру соответствующей величины и формы: «В большое круглое окошечко мы поместим большой круг, в маленькое квадратное окошечко — маленький квадрат, <text:s/>в большое овальное окошечко — <text:s/>большой овал».</text:span></text:p>
      <text:p text:style-name="P21"><text:span text:style-name="T12">2.<text:tab/></text:span><text:span text:style-name="T10">Игровое упражнение «Соберём для ёжика грибочки»</text:span></text:p>
      <text:p text:style-name="P18">Цель: закрепить умение детей разбирать однородные предметы на две группы в зависимости от их величины.</text:p>
      <text:p text:style-name="P18">Материалы: вязанные грибы (большой и маленькой величины), корзины (большой и маленькой величины).</text:p>
      <text:p text:style-name="P18">Ход игры:</text:p>
      <text:p text:style-name="P33"><text:s text:c="3"/>Воспитатель демонстрирует корзины, различающиеся по величине, и поясняет, что одна корзина большая, а другая корзина маленькая. Затем показывает грибки большой и маленькой величины и объясняет, что большие <text:soft-page-break/>грибы складываем в большую корзину, а маленькие грибочки складываем в маленькую корзину. Дети раскладывают грибы в корзину соответствующего размера.</text:p>
      <text:p text:style-name="P19"/>
      <text:p text:style-name="P20">3.Игровое упражнение «Бусы для мамы» </text:p>
      <text:p text:style-name="P11"><text:s text:c="6"/><text:span text:style-name="T13"><text:s text:c="2"/>Цель: закрепить умение детей группировать предметы по цвету.</text:span></text:p>
      <text:p text:style-name="P29"><text:s text:c="5"/>Материалы: шнурки - синего, красного, <text:s/>зелёного, жёлтого цвета, деревянные бусины — синего, красного, зелёного, жёлтого цвета.</text:p>
      <text:p text:style-name="P29"><text:s text:c="5"/>Ход игры :</text:p>
      <text:p text:style-name="P23"><text:span text:style-name="T4"><text:s text:c="3"/>Каждый ребенок выбирает бусины одного цвета из четырех предложенных. После этого берёт <text:s/>шнуры <text:s/>соответствующего цвета и нанизывает на них бусины. </text:span></text:p>
      <text:p text:style-name="P23"><text:span text:style-name="T4">На одном конце шнура следует заранее завязать узел, чтобы нанизанные бусины не соскакивали. В ходе занятия воспитатель помогает детям нанизывать бусинки. </text:span><text:span text:style-name="T2">После того как все бусинки будут нанизаны, воспитатель завязывает концы шнуров узлом. При выполнении <text:s/>игрового упражнения ребята ориентируются на слова: </text:span><text:span text:style-name="T5">такая бусинка, такого же цвета.</text:span></text:p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Helios" svg:font-family="Helios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Helios1" svg:font-family="Helio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ru" style:country-asian="RU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таша</meta:initial-creator>
    <meta:editing-cycles>14</meta:editing-cycles>
    <meta:creation-date>2017-11-27T16:12:00</meta:creation-date>
    <dc:date>2017-11-29T20:31:03.25</dc:date>
    <meta:editing-duration>PT3H46M23S</meta:editing-duration>
    <meta:generator>OpenOffice.org/3.4.1$Win32 OpenOffice.org_project/341m1$Build-9593</meta:generator>
    <meta:document-statistic meta:table-count="0" meta:image-count="0" meta:object-count="0" meta:page-count="9" meta:paragraph-count="128" meta:word-count="1478" meta:character-count="105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