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Helvetica, 'Liberation Sans', FreeSans, sans-serif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0628d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officeooo:rsid="0010628d" officeooo:paragraph-rsid="0010628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officeooo:rsid="0010628d" officeooo:paragraph-rsid="0011bf4c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officeooo:rsid="0010628d" officeooo:paragraph-rsid="0011bf4c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officeooo:rsid="0011bf4c" officeooo:paragraph-rsid="0011bf4c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officeooo:rsid="00216d2b" officeooo:paragraph-rsid="00216d2b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fo:language="ru" fo:country="RU" officeooo:rsid="00138685" officeooo:paragraph-rsid="00138685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officeooo:rsid="00153a92" officeooo:paragraph-rsid="0018cf97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officeooo:rsid="00153a92" officeooo:paragraph-rsid="0018cf97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officeooo:rsid="00153a92" officeooo:paragraph-rsid="00153a92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language="en" fo:country="US" officeooo:rsid="00153a92" officeooo:paragraph-rsid="00170e5d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3pt" fo:language="en" fo:country="US" fo:font-style="normal" fo:font-weight="normal" officeooo:rsid="001aaa27" officeooo:paragraph-rsid="001aaa27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3pt" fo:language="en" fo:country="US" fo:font-style="normal" fo:font-weight="normal" officeooo:rsid="001c6067" officeooo:paragraph-rsid="001c6067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3pt" fo:language="en" fo:country="US" fo:font-style="normal" fo:font-weight="normal" officeooo:rsid="001cc7d0" officeooo:paragraph-rsid="001cc7d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3pt" fo:language="en" fo:country="US" fo:font-style="normal" fo:font-weight="normal" officeooo:rsid="001cc7d0" officeooo:paragraph-rsid="001ea79a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3pt" fo:language="en" fo:country="US" fo:font-style="normal" fo:font-weight="normal" officeooo:rsid="001ea79a" officeooo:paragraph-rsid="001ea79a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officeooo:paragraph-rsid="00201b79" style:font-name-asian="Times New Roman2" style:font-size-asian="13pt" style:language-asian="ru" style:country-asian="RU" style:font-name-complex="Times New Roman2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officeooo:paragraph-rsid="00170e5d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paragraph-rsid="00170e5d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paragraph-rsid="00216d2b" style:font-size-asian="13pt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3pt" officeooo:paragraph-rsid="00170e5d" style:font-size-asian="13pt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3pt" officeooo:paragraph-rsid="001c6067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3pt" officeooo:paragraph-rsid="001cc7d0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3pt" officeooo:paragraph-rsid="00201b79" style:font-size-asian="13pt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3pt" fo:font-style="normal" officeooo:paragraph-rsid="00170e5d" style:font-size-asian="13pt" style:font-style-asian="normal" style:font-size-complex="13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3pt" fo:font-style="normal" officeooo:rsid="0018cf97" officeooo:paragraph-rsid="0018cf97" style:font-size-asian="13pt" style:font-style-asian="normal" style:font-size-complex="13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3pt" fo:font-style="normal" officeooo:rsid="0018cf97" officeooo:paragraph-rsid="00190908" style:font-size-asian="13pt" style:font-style-asian="normal" style:font-size-complex="13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3pt" fo:font-weight="normal" officeooo:paragraph-rsid="001aaa2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3pt" fo:language="en" fo:country="US" officeooo:rsid="00201b79" officeooo:paragraph-rsid="00201b79" style:font-size-asian="13pt" style:font-size-complex="13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3pt" fo:language="en" fo:country="US" officeooo:rsid="0021442e" officeooo:paragraph-rsid="0021442e" style:font-size-asian="13pt" style:font-size-complex="13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en" fo:country="US" officeooo:rsid="0021442e" officeooo:paragraph-rsid="00216d2b" style:font-size-asian="13pt" style:font-size-complex="13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en" fo:country="US" officeooo:rsid="00216d2b" officeooo:paragraph-rsid="00216d2b" style:font-size-asian="13pt" style:font-size-complex="13pt"/>
    </style:style>
    <style:style style:name="P33" style:family="paragraph" style:parent-style-name="Standard" style:list-style-name="WWNum1">
      <loext:graphic-properties draw:fill="solid" draw:fill-color="#ffffff"/>
      <style:paragraph-properties fo:margin-left="2.17cm" fo:margin-right="0.635cm" fo:margin-top="0cm" fo:margin-bottom="0cm" loext:contextual-spacing="false" style:line-height-at-least="0.476cm" fo:text-align="start" style:justify-single-word="false" fo:text-indent="-0.635cm" style:auto-text-indent="false" fo:background-color="#ffffff" style:vertical-align="bottom"/>
      <style:text-properties fo:font-size="13pt" officeooo:paragraph-rsid="00170e5d" style:font-size-asian="13pt" style:font-size-complex="13pt"/>
    </style:style>
    <style:style style:name="P34" style:family="paragraph" style:parent-style-name="Standard">
      <loext:graphic-properties draw:fill="solid" draw:fill-color="#ffffff"/>
      <style:paragraph-properties fo:margin-left="2.17cm" fo:margin-right="0.635cm" fo:margin-top="0cm" fo:margin-bottom="0cm" loext:contextual-spacing="false" style:line-height-at-least="0.476cm" fo:text-align="start" style:justify-single-word="false" fo:text-indent="-0.635cm" style:auto-text-indent="false" fo:background-color="#ffffff" style:vertical-align="bottom"/>
      <style:text-properties fo:font-size="13pt" officeooo:paragraph-rsid="00170e5d" style:font-size-asian="13pt" style:font-size-complex="13pt"/>
    </style:style>
    <style:style style:name="P35" style:family="paragraph" style:parent-style-name="Standard" style:list-style-name="WWNum1">
      <loext:graphic-properties draw:fill="solid" draw:fill-color="#ffffff"/>
      <style:paragraph-properties fo:margin-left="2.17cm" fo:margin-right="0.635cm" fo:margin-top="0cm" fo:margin-bottom="0cm" loext:contextual-spacing="false" style:line-height-at-least="0.476cm" fo:text-indent="-0.635cm" style:auto-text-indent="false" fo:background-color="#ffffff" style:vertical-align="bottom"/>
      <style:text-properties fo:font-size="13pt" officeooo:paragraph-rsid="00170e5d" style:font-size-asian="13pt" style:font-size-complex="13pt"/>
    </style:style>
    <style:style style:name="P36" style:family="paragraph" style:parent-style-name="Standard">
      <loext:graphic-properties draw:fill="solid" draw:fill-color="#ffffff"/>
      <style:paragraph-properties fo:margin-left="2.17cm" fo:margin-right="0.635cm" fo:margin-top="0cm" fo:margin-bottom="0cm" loext:contextual-spacing="false" style:line-height-at-least="0.476cm" fo:text-align="start" style:justify-single-word="false" fo:text-indent="-0.635cm" style:auto-text-indent="false" fo:background-color="#ffffff" style:vertical-align="bottom"/>
      <style:text-properties fo:font-size="13pt" fo:language="en" fo:country="US" officeooo:rsid="00153a92" officeooo:paragraph-rsid="00170e5d" style:font-size-asian="13pt" style:font-size-complex="13pt"/>
    </style:style>
    <style:style style:name="P37" style:family="paragraph" style:parent-style-name="Standard">
      <loext:graphic-properties draw:fill="solid" draw:fill-color="#ffffff"/>
      <style:paragraph-properties fo:margin-left="1.535cm" fo:margin-right="0.635cm" fo:margin-top="0cm" fo:margin-bottom="0cm" loext:contextual-spacing="false" style:line-height-at-least="0.476cm" fo:text-indent="0cm" style:auto-text-indent="false" fo:background-color="#ffffff" style:vertical-align="bottom"/>
      <style:text-properties style:font-name="Times New Roman" fo:font-size="13pt" fo:font-style="italic" fo:font-weight="bold" officeooo:paragraph-rsid="00170e5d" style:font-name-asian="Times New Roman2" style:font-size-asian="13pt" style:language-asian="ru" style:country-asian="RU" style:font-style-asian="italic" style:font-weight-asian="bold" style:font-name-complex="Times New Roman2" style:font-size-complex="13pt"/>
    </style:style>
    <style:style style:name="P38" style:family="paragraph" style:parent-style-name="Standard">
      <loext:graphic-properties draw:fill="solid" draw:fill-color="#ffffff"/>
      <style:paragraph-properties fo:margin-left="1.535cm" fo:margin-right="0.635cm" fo:margin-top="0cm" fo:margin-bottom="0cm" loext:contextual-spacing="false" style:line-height-at-least="0.476cm" fo:text-indent="0cm" style:auto-text-indent="false" fo:background-color="#ffffff" style:vertical-align="bottom"/>
      <style:text-properties style:font-name="Times New Roman" fo:font-size="13pt" fo:font-style="italic" officeooo:paragraph-rsid="00170e5d" style:font-name-asian="Times New Roman2" style:font-size-asian="13pt" style:language-asian="ru" style:country-asian="RU" style:font-style-asian="italic" style:font-name-complex="Times New Roman2" style:font-size-complex="13pt"/>
    </style:style>
    <style:style style:name="P39" style:family="paragraph" style:parent-style-name="Standard">
      <loext:graphic-properties draw:fill="solid" draw:fill-color="#ffffff"/>
      <style:paragraph-properties fo:margin-left="1.535cm" fo:margin-right="0.635cm" fo:margin-top="0cm" fo:margin-bottom="0cm" loext:contextual-spacing="false" style:line-height-at-least="0.476cm" fo:text-align="center" style:justify-single-word="false" fo:text-indent="0cm" style:auto-text-indent="false" fo:background-color="#ffffff" style:vertical-align="bottom"/>
      <style:text-properties fo:font-size="13pt" officeooo:paragraph-rsid="00170e5d" style:font-size-asian="13pt" style:font-size-complex="13pt"/>
    </style:style>
    <style:style style:name="P40" style:family="paragraph" style:parent-style-name="Standard">
      <loext:graphic-properties draw:fill="solid" draw:fill-color="#ffffff"/>
      <style:paragraph-properties fo:margin-left="1.535cm" fo:margin-right="0.635cm" fo:margin-top="0cm" fo:margin-bottom="0cm" loext:contextual-spacing="false" style:line-height-at-least="0.476cm" fo:text-indent="0cm" style:auto-text-indent="false" fo:background-color="#ffffff" style:vertical-align="bottom"/>
      <style:text-properties fo:font-size="13pt" officeooo:paragraph-rsid="00170e5d" style:font-size-asian="13pt" style:font-size-complex="13pt"/>
    </style:style>
    <style:style style:name="P41" style:family="paragraph" style:parent-style-name="Standard">
      <loext:graphic-properties draw:fill="solid" draw:fill-color="#ffffff"/>
      <style:paragraph-properties fo:margin-left="0cm" fo:margin-right="0.635cm" fo:margin-top="0cm" fo:margin-bottom="0cm" loext:contextual-spacing="false" style:line-height-at-least="0.476cm" fo:text-indent="0cm" style:auto-text-indent="false" fo:background-color="#ffffff" style:vertical-align="bottom"/>
      <style:text-properties style:font-name="Times New Roman" fo:font-size="13pt" officeooo:paragraph-rsid="00170e5d" style:font-name-asian="Times New Roman2" style:font-size-asian="13pt" style:language-asian="ru" style:country-asian="RU" style:font-name-complex="Times New Roman2" style:font-size-complex="13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153a92" officeooo:paragraph-rsid="00190908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loext:padding="0cm" loext:border="none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1aaa27" officeooo:paragraph-rsid="001aaa27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loext:padding="0cm" loext:border="none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3pt" fo:letter-spacing="normal" fo:font-style="normal" fo:font-weight="normal" officeooo:paragraph-rsid="001aaa27" style:font-size-asian="13pt" style:font-size-complex="13pt" loext:padding="0cm" loext:border="none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3pt" fo:letter-spacing="normal" fo:font-style="normal" fo:font-weight="normal" officeooo:rsid="001aaa27" officeooo:paragraph-rsid="001aaa27" style:font-size-asian="13pt" style:font-weight-asian="normal" style:font-size-complex="13pt" style:font-weight-complex="normal" loext:padding="0cm" loext:border="none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3pt" fo:letter-spacing="normal" fo:font-style="normal" fo:font-weight="bold" officeooo:paragraph-rsid="001aaa27" style:font-size-asian="13pt" style:font-weight-asian="bold" style:font-size-complex="13pt" style:font-weight-complex="bold" loext:padding="0cm" loext:border="none"/>
    </style:style>
    <style:style style:name="P47" style:family="paragraph" style:parent-style-name="Normal_20__28_Web_29_">
      <style:text-properties fo:font-size="13pt" officeooo:paragraph-rsid="00190908" style:font-size-asian="13pt" style:font-size-complex="13pt"/>
    </style:style>
    <style:style style:name="P48" style:family="paragraph" style:parent-style-name="No_20_Spacing">
      <style:paragraph-properties fo:margin-top="0cm" fo:margin-bottom="0cm" loext:contextual-spacing="false" fo:line-height="100%"/>
      <style:text-properties fo:color="#333333" style:font-name="Times New Roman" fo:font-size="13pt" fo:language="ru" fo:country="RU" fo:font-style="normal" fo:font-weight="normal" officeooo:rsid="001aaa27" officeooo:paragraph-rsid="001aaa27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49" style:family="paragraph" style:parent-style-name="No_20_Spacing">
      <style:paragraph-properties fo:margin-top="0cm" fo:margin-bottom="0cm" loext:contextual-spacing="false" fo:line-height="100%"/>
      <style:text-properties fo:font-size="13pt" fo:font-weight="normal" officeooo:paragraph-rsid="001c6067" style:font-size-asian="13pt" style:font-weight-asian="normal" style:font-size-complex="13pt" style:font-weight-complex="normal"/>
    </style:style>
    <style:style style:name="P50" style:family="paragraph" style:parent-style-name="No_20_Spacing">
      <style:paragraph-properties fo:text-align="center" style:justify-single-word="false"/>
      <style:text-properties fo:font-size="13pt" fo:font-weight="normal" officeooo:paragraph-rsid="00190908" style:font-size-asian="13pt" style:font-weight-asian="normal" style:font-size-complex="13pt" style:font-weight-complex="normal"/>
    </style:style>
    <style:style style:name="P51" style:family="paragraph" style:parent-style-name="No_20_Spacing">
      <style:paragraph-properties fo:text-align="start" style:justify-single-word="false"/>
      <style:text-properties fo:font-size="13pt" fo:language="en" fo:country="US" fo:font-weight="normal" officeooo:rsid="00190908" officeooo:paragraph-rsid="00201b79" style:font-size-asian="13pt" style:font-weight-asian="normal" style:font-size-complex="13pt" style:font-weight-complex="normal"/>
    </style:style>
    <style:style style:name="P52" style:family="paragraph" style:parent-style-name="No_20_Spacing">
      <style:paragraph-properties fo:text-align="start" style:justify-single-word="false"/>
      <style:text-properties fo:font-size="13pt" fo:language="en" fo:country="US" fo:font-weight="normal" officeooo:rsid="00201b79" officeooo:paragraph-rsid="00201b79" style:font-size-asian="13pt" style:font-weight-asian="normal" style:font-size-complex="13pt" style:font-weight-complex="normal"/>
    </style:style>
    <style:style style:name="P53" style:family="paragraph" style:parent-style-name="No_20_Spacing">
      <style:paragraph-properties fo:text-align="start" style:justify-single-word="false"/>
      <style:text-properties fo:font-size="13pt" fo:language="en" fo:country="US" fo:font-style="normal" fo:font-weight="normal" officeooo:rsid="00190908" officeooo:paragraph-rsid="00201b79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6pt" fo:language="ru" fo:country="RU" officeooo:rsid="0010628d" style:font-size-asian="16pt" style:font-size-complex="16pt"/>
    </style:style>
    <style:style style:name="T2" style:family="text">
      <style:text-properties fo:font-weight="normal" style:language-asian="ru" style:country-asian="RU" style:font-weight-asian="normal" style:font-weight-complex="normal"/>
    </style:style>
    <style:style style:name="T3" style:family="text">
      <style:text-properties officeooo:rsid="0011bf4c"/>
    </style:style>
    <style:style style:name="T4" style:family="text">
      <style:text-properties officeooo:rsid="00153a92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aaa27" style:font-name-asian="Times New Roman2" style:language-asian="ru" style:country-asian="RU" style:font-name-complex="Times New Roman2"/>
    </style:style>
    <style:style style:name="T7" style:family="text">
      <style:text-properties fo:language="ru" fo:country="RU" officeooo:rsid="00201b79" style:font-name-asian="Times New Roman2" style:language-asian="ru" style:country-asian="RU" style:font-name-complex="Times New Roman2"/>
    </style:style>
    <style:style style:name="T8" style:family="text">
      <style:text-properties fo:language="ru" fo:country="RU" fo:font-style="italic" style:font-style-asian="italic" style:font-style-complex="italic" loext:padding="0cm" loext:border="none"/>
    </style:style>
    <style:style style:name="T9" style:family="text">
      <style:text-properties fo:language="ru" fo:country="RU" officeooo:rsid="001c6067"/>
    </style:style>
    <style:style style:name="T10" style:family="text">
      <style:text-properties fo:language="ru" fo:country="RU" officeooo:rsid="0010628d"/>
    </style:style>
    <style:style style:name="T11" style:family="text">
      <style:text-properties fo:color="#333333" style:font-name="Times New Roman" fo:language="ru" fo:country="RU"/>
    </style:style>
    <style:style style:name="T12" style:family="text">
      <style:text-properties fo:color="#333333" style:font-name="Times New Roman" fo:language="ru" fo:country="RU" style:letter-kerning="true" style:font-name-asian="Times New Roman2" style:language-asian="ru" style:country-asian="RU" style:font-name-complex="Times New Roman2"/>
    </style:style>
    <style:style style:name="T13" style:family="text">
      <style:text-properties fo:color="#333333" style:font-name="Times New Roman" fo:language="ru" fo:country="RU" fo:font-style="italic" officeooo:rsid="001c6067" style:font-name-asian="Times New Roman2" style:language-asian="ru" style:country-asian="RU" style:font-style-asian="italic" style:font-name-complex="Times New Roman2" style:font-style-complex="italic" loext:padding="0cm" loext:border="none"/>
    </style:style>
    <style:style style:name="T14" style:family="text">
      <style:text-properties fo:color="#333333" style:font-name="Times New Roman" fo:language="ru" fo:country="RU" fo:font-style="normal" officeooo:rsid="0018cf97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color="#333333" style:font-name="Times New Roman" fo:language="ru" fo:country="RU" fo:font-style="normal" officeooo:rsid="001aaa27" style:font-name-asian="Times New Roman2" style:language-asian="ru" style:country-asian="RU" style:font-style-asian="normal" style:font-name-complex="Times New Roman2" style:font-style-complex="normal"/>
    </style:style>
    <style:style style:name="T16" style:family="text">
      <style:text-properties fo:color="#333333" style:font-name="Times New Roman" fo:language="ru" fo:country="RU" fo:font-style="normal" officeooo:rsid="001c6067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color="#333333" style:font-name="Times New Roman" fo:language="ru" fo:country="RU" fo:font-style="normal" officeooo:rsid="001cc7d0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color="#333333" style:font-name="Times New Roman" fo:language="ru" fo:country="RU" fo:font-style="normal" officeooo:rsid="002395aa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color="#333333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333333" style:font-name="Times New Roman" fo:language="ru" fo:country="RU" fo:font-style="normal" fo:font-weight="normal" officeooo:rsid="0021442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333333" style:font-name="Times New Roman" fo:language="ru" fo:country="RU" style:font-name-asian="Times New Roman2" style:language-asian="ru" style:country-asian="RU" style:font-name-complex="Times New Roman2"/>
    </style:style>
    <style:style style:name="T22" style:family="text">
      <style:text-properties fo:color="#333333" style:font-name="Times New Roman" fo:language="ru" fo:country="RU" officeooo:rsid="001c6067" style:font-name-asian="Times New Roman2" style:language-asian="ru" style:country-asian="RU" style:font-name-complex="Times New Roman2"/>
    </style:style>
    <style:style style:name="T23" style:family="text">
      <style:text-properties fo:color="#333333" style:font-name="Times New Roman" fo:language="ru" fo:country="RU" officeooo:rsid="0018cf97" style:font-name-asian="Times New Roman2" style:language-asian="ru" style:country-asian="RU" style:font-name-complex="Times New Roman2"/>
    </style:style>
    <style:style style:name="T24" style:family="text">
      <style:text-properties fo:color="#333333" style:font-name="Times New Roman" fo:language="ru" fo:country="RU" officeooo:rsid="00190908" style:font-name-asian="Times New Roman2" style:language-asian="ru" style:country-asian="RU" style:font-name-complex="Times New Roman2"/>
    </style:style>
    <style:style style:name="T25" style:family="text">
      <style:text-properties fo:color="#333333" style:font-name="Times New Roman" fo:language="ru" fo:country="RU" officeooo:rsid="001aaa27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333333" style:font-name="Times New Roman" fo:language="ru" fo:country="RU" officeooo:rsid="001aaa27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color="#333333" style:font-name="Times New Roman" fo:language="ru" fo:country="RU" officeooo:rsid="001aaa27" style:font-name-asian="Times New Roman2" style:font-size-asian="16pt" style:language-asian="ru" style:country-asian="RU" style:font-style-asian="normal" style:font-weight-asian="normal" style:font-name-complex="Times New Roman2" style:font-size-complex="16pt" style:font-style-complex="normal" style:font-weight-complex="normal"/>
    </style:style>
    <style:style style:name="T28" style:family="text">
      <style:text-properties fo:color="#333333" style:font-name="Times New Roman" fo:language="ru" fo:country="RU" officeooo:rsid="001aaa27" style:font-name-asian="Times New Roman2" style:font-size-asian="16pt" style:language-asian="ru" style:country-asian="RU" style:font-style-asian="normal" style:font-name-complex="Times New Roman2" style:font-size-complex="16pt" style:font-style-complex="normal"/>
    </style:style>
    <style:style style:name="T29" style:family="text">
      <style:text-properties fo:color="#333333" style:font-name="Times New Roman" fo:language="ru" fo:country="RU" officeooo:rsid="001aaa27"/>
    </style:style>
    <style:style style:name="T30" style:family="text">
      <style:text-properties fo:color="#333333" style:font-name="Times New Roman" fo:language="ru" fo:country="RU" fo:font-weight="bold" officeooo:rsid="001aaa27" style:font-weight-asian="bold" style:font-weight-complex="bold"/>
    </style:style>
    <style:style style:name="T31" style:family="text">
      <style:text-properties fo:color="#333333" style:font-name="Times New Roman" fo:language="ru" fo:country="RU" style:text-underline-style="solid" style:text-underline-width="auto" style:text-underline-color="font-color" fo:font-weight="normal" officeooo:rsid="00190908" style:font-name-asian="Times New Roman2" style:language-asian="ru" style:country-asian="RU" style:font-weight-asian="normal" style:font-name-complex="Times New Roman2" style:font-weight-complex="normal" loext:padding="0cm" loext:border="none"/>
    </style:style>
    <style:style style:name="T32" style:family="text">
      <style:text-properties fo:color="#333333" style:font-name="Times New Roman" fo:language="ru" fo:country="RU" style:text-underline-style="solid" style:text-underline-width="auto" style:text-underline-color="font-color" fo:font-weight="normal" officeooo:rsid="00190908" style:font-name-asian="Times New Roman2" style:language-asian="ru" style:country-asian="RU" style:font-weight-asian="normal" style:font-name-complex="Times New Roman2" style:font-weight-complex="normal"/>
    </style:style>
    <style:style style:name="T33" style:family="text">
      <style:text-properties fo:color="#333333" style:font-name="Times New Roman" fo:font-style="italic" style:font-name-asian="Times New Roman2" style:language-asian="ru" style:country-asian="RU" style:font-style-asian="italic" style:font-name-complex="Times New Roman2"/>
    </style:style>
    <style:style style:name="T34" style:family="text">
      <style:text-properties fo:color="#333333" style:font-name="Times New Roman" fo:font-style="italic" style:font-name-asian="Times New Roman2" style:language-asian="ru" style:country-asian="RU" style:font-style-asian="italic" style:font-name-complex="Times New Roman2" style:font-style-complex="italic" loext:padding="0cm" loext:border="none"/>
    </style:style>
    <style:style style:name="T35" style:family="text">
      <style:text-properties fo:color="#333333" style:font-name="Times New Roman" style:font-name-asian="Times New Roman2" style:language-asian="ru" style:country-asian="RU" style:font-name-complex="Times New Roman2"/>
    </style:style>
    <style:style style:name="T36" style:family="text">
      <style:text-properties fo:color="#333333" style:font-name="Times New Roman" fo:language="en" fo:country="US" fo:font-style="normal" officeooo:rsid="0018cf97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color="#333333" style:font-name="Times New Roman" fo:language="en" fo:country="US" fo:font-style="normal" officeooo:rsid="001aaa27" style:font-name-asian="Times New Roman2" style:language-asian="ru" style:country-asian="RU" style:font-style-asian="normal" style:font-name-complex="Times New Roman2" style:font-style-complex="normal"/>
    </style:style>
    <style:style style:name="T38" style:family="text">
      <style:text-properties fo:color="#333333" style:font-name="Times New Roman" fo:language="en" fo:country="US" fo:font-style="normal" officeooo:rsid="001c6067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fo:color="#333333" style:font-name="Times New Roman" fo:font-size="16pt" fo:language="ru" fo:country="RU" officeooo:rsid="0018cf97" style:font-name-asian="Times New Roman2" style:font-size-asian="16pt" style:language-asian="ru" style:country-asian="RU" style:font-name-complex="Times New Roman2" style:font-size-complex="16pt"/>
    </style:style>
    <style:style style:name="T40" style:family="text">
      <style:text-properties fo:color="#333333" style:font-name="Times New Roman" fo:font-size="16pt" fo:language="ru" fo:country="RU" style:font-name-asian="Times New Roman2" style:font-size-asian="16pt" style:language-asian="ru" style:country-asian="RU" style:font-name-complex="Times New Roman2" style:font-size-complex="16pt"/>
    </style:style>
    <style:style style:name="T41" style:family="text">
      <style:text-properties fo:color="#333333" style:font-name="Times New Roman" fo:font-size="16pt" fo:language="ru" fo:country="RU" officeooo:rsid="00190908" style:font-name-asian="Times New Roman2" style:font-size-asian="16pt" style:language-asian="ru" style:country-asian="RU" style:font-name-complex="Times New Roman2" style:font-size-complex="16pt"/>
    </style:style>
    <style:style style:name="T42" style:family="text">
      <style:text-properties fo:color="#333333" style:font-name="Times New Roman" fo:font-size="16pt" fo:language="ru" fo:country="RU" style:text-underline-style="solid" style:text-underline-width="auto" style:text-underline-color="font-color" fo:font-weight="normal" officeooo:rsid="00190908" style:font-name-asian="Times New Roman2" style:font-size-asian="16pt" style:language-asian="ru" style:country-asian="RU" style:font-weight-asian="normal" style:font-name-complex="Times New Roman2" style:font-size-complex="16pt" style:font-weight-complex="normal" loext:padding="0cm" loext:border="none"/>
    </style:style>
    <style:style style:name="T43" style:family="text">
      <style:text-properties fo:color="#333333" style:font-name="Times New Roman" fo:font-size="16pt" fo:language="ru" fo:country="RU" style:text-underline-style="solid" style:text-underline-width="auto" style:text-underline-color="font-color" fo:font-weight="normal" officeooo:rsid="00190908" style:font-name-asian="Times New Roman2" style:font-size-asian="16pt" style:language-asian="ru" style:country-asian="RU" style:font-weight-asian="normal" style:font-name-complex="Times New Roman2" style:font-size-complex="16pt" style:font-weight-complex="normal"/>
    </style:style>
    <style:style style:name="T44" style:family="text">
      <style:text-properties fo:color="#333333" style:font-name="Times New Roman" fo:font-size="16pt" fo:language="ru" fo:country="RU" fo:font-style="normal" officeooo:rsid="001c6067" style:font-name-asian="Times New Roman2" style:font-size-asian="16pt" style:language-asian="ru" style:country-asian="RU" style:font-style-asian="normal" style:font-name-complex="Times New Roman2" style:font-size-complex="16pt" style:font-style-complex="normal"/>
    </style:style>
    <style:style style:name="T45" style:family="text">
      <style:text-properties fo:color="#333333" style:font-name="Times New Roman" fo:font-size="16pt" fo:language="ru" fo:country="RU" fo:font-style="normal" officeooo:rsid="001cc7d0" style:font-name-asian="Times New Roman2" style:font-size-asian="16pt" style:language-asian="ru" style:country-asian="RU" style:font-style-asian="normal" style:font-name-complex="Times New Roman2" style:font-size-complex="16pt" style:font-style-complex="normal"/>
    </style:style>
    <style:style style:name="T46" style:family="text">
      <style:text-properties fo:color="#333333" style:font-name="Times New Roman" fo:font-size="16pt" fo:language="ru" fo:country="RU" officeooo:rsid="001aaa27"/>
    </style:style>
    <style:style style:name="T47" style:family="text">
      <style:text-properties fo:color="#333333" style:font-name="Times New Roman" fo:font-size="16pt" fo:language="ru" fo:country="RU" fo:font-weight="bold" officeooo:rsid="001aaa27" style:font-weight-asian="bold" style:font-weight-complex="bold"/>
    </style:style>
    <style:style style:name="T48" style:family="text">
      <style:text-properties fo:color="#333333" style:font-name="Times New Roman" fo:font-size="16pt" fo:language="en" fo:country="US" fo:font-style="normal" officeooo:rsid="001c6067" style:font-name-asian="Times New Roman2" style:font-size-asian="16pt" style:language-asian="ru" style:country-asian="RU" style:font-style-asian="normal" style:font-name-complex="Times New Roman2" style:font-size-complex="16pt" style:font-style-complex="normal"/>
    </style:style>
    <style:style style:name="T49" style:family="text">
      <style:text-properties fo:color="#333333" style:font-name="Times New Roman" fo:font-size="16pt" fo:font-weight="bold" style:font-weight-asian="bold" style:font-weight-complex="bold"/>
    </style:style>
    <style:style style:name="T50" style:family="text">
      <style:text-properties fo:color="#333333" style:font-name="Times New Roman" fo:font-weight="bold" style:font-weight-asian="bold" style:font-weight-complex="bold"/>
    </style:style>
    <style:style style:name="T51" style:family="text">
      <style:text-properties fo:color="#333333" style:font-name="Times New Roman" fo:font-style="normal" fo:font-weight="normal" officeooo:rsid="001ea79a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color="#333333" style:font-name="Times New Roman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54" style:family="text">
      <style:text-properties style:font-name="Times New Roman" style:font-name-asian="Times New Roman2" style:language-asian="ru" style:country-asian="RU" style:font-name-complex="Times New Roman2"/>
    </style:style>
    <style:style style:name="T55" style:family="text">
      <style:text-properties style:font-name="Times New Roman" fo:language="ru" fo:country="RU" fo:font-style="italic" fo:font-weight="normal" officeooo:rsid="0018cf97" style:font-name-asian="Times New Roman2" style:language-asian="ru" style:country-asian="RU" style:font-style-asian="italic" style:font-weight-asian="normal" style:font-name-complex="Times New Roman2" style:font-weight-complex="normal"/>
    </style:style>
    <style:style style:name="T56" style:family="text">
      <style:text-properties style:font-name="Times New Roman" fo:language="ru" fo:country="RU" fo:font-style="normal" fo:font-weight="normal" officeooo:rsid="0018cf97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style:font-name="Times New Roman" fo:font-style="italic" style:font-name-asian="Times New Roman2" style:language-asian="ru" style:country-asian="RU" style:font-style-asian="italic" style:font-name-complex="Times New Roman2"/>
    </style:style>
    <style:style style:name="T58" style:family="text">
      <style:text-properties style:font-name="Times New Roman" fo:font-style="italic" fo:font-weight="bold" style:font-name-asian="Times New Roman2" style:language-asian="ru" style:country-asian="RU" style:font-style-asian="italic" style:font-weight-asian="bold" style:font-name-complex="Times New Roman2"/>
    </style:style>
    <style:style style:name="T59" style:family="text">
      <style:text-properties officeooo:rsid="0018cf97"/>
    </style:style>
    <style:style style:name="T60" style:family="text">
      <style:text-properties fo:language="en" fo:country="US" officeooo:rsid="0018cf97"/>
    </style:style>
    <style:style style:name="T61" style:family="text">
      <style:text-properties style:font-name-asian="Times New Roman2" style:language-asian="ru" style:country-asian="RU" style:font-name-complex="Times New Roman2"/>
    </style:style>
    <style:style style:name="T62" style:family="text">
      <style:text-properties fo:font-style="italic" style:font-name-asian="Times New Roman2" style:language-asian="ru" style:country-asian="RU" style:font-style-asian="italic" style:font-name-complex="Times New Roman2" style:font-style-complex="italic"/>
    </style:style>
    <style:style style:name="T63" style:family="text">
      <style:text-properties fo:font-weight="bold" style:language-asian="ru" style:country-asian="RU" style:font-weight-asian="bold"/>
    </style:style>
    <style:style style:name="T6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65" style:family="text">
      <style:text-properties fo:color="#000000" style:font-name="Times New Roman" fo:font-size="16pt" fo:language="ru" fo:country="RU" officeooo:rsid="001aaa27" style:font-name-asian="Times New Roman2" style:font-size-asian="16pt" style:language-asian="ru" style:country-asian="RU" style:font-name-complex="Times New Roman2" style:font-size-complex="16pt"/>
    </style:style>
    <style:style style:name="T66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67" style:family="text">
      <style:text-properties fo:color="#000000" style:font-name="Times New Roman" officeooo:rsid="001aaa27" style:font-name-asian="Times New Roman2" style:language-asian="ru" style:country-asian="RU" style:font-name-complex="Times New Roman2"/>
    </style:style>
    <style:style style:name="T68" style:family="text">
      <style:text-properties fo:color="#000000" style:font-name="Times New Roman" fo:language="ru" fo:country="RU" officeooo:rsid="001aaa27" style:font-name-asian="Times New Roman2" style:language-asian="ru" style:country-asian="RU" style:font-name-complex="Times New Roman2"/>
    </style:style>
    <style:style style:name="T69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70" style:family="text">
      <style:text-properties fo:color="#000000" style:font-name="Times New Roman" fo:language="ru" fo:country="RU" officeooo:rsid="00201b79" style:font-name-asian="Times New Roman2" style:language-asian="ru" style:country-asian="RU" style:font-name-complex="Times New Roman2"/>
    </style:style>
    <style:style style:name="T71" style:family="text">
      <style:text-properties fo:color="#000000" fo:font-size="14pt" fo:language="ru" fo:country="RU" style:font-size-asian="14pt" style:font-size-complex="14pt"/>
    </style:style>
    <style:style style:name="T72" style:family="text">
      <style:text-properties fo:color="#000000" fo:font-size="14pt" fo:language="ru" fo:country="RU" officeooo:rsid="001ea79a" style:font-size-asian="14pt" style:font-size-complex="14pt"/>
    </style:style>
    <style:style style:name="T73" style:family="text">
      <style:text-properties fo:color="#000000" fo:language="ru" fo:country="RU" officeooo:rsid="001ea79a"/>
    </style:style>
    <style:style style:name="T74" style:family="text">
      <style:text-properties fo:color="#000000" fo:language="ru" fo:country="RU"/>
    </style:style>
    <style:style style:name="T75" style:family="text">
      <style:text-properties officeooo:rsid="00201b79"/>
    </style:style>
    <style:style style:name="T76" style:family="text">
      <style:text-properties style:language-asian="ru" style:country-asian="RU"/>
    </style:style>
    <style:style style:name="T77" style:family="text">
      <style:text-properties officeooo:rsid="002269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Занятие посвящённое ко Дню матери ,для средней группы в детском саду.</text:span></text:p>
      <text:p text:style-name="P2">Воспитатель :Галявутдинова Гульшат Ильсуровна.</text:p>
      <text:p text:style-name="P2">МБОУ «АНОШ№3-детский сад»</text:p>
      <text:p text:style-name="P2"/>
      <text:p text:style-name="P2"/>
      <text:p text:style-name="P2">Этот праздник вошёл в наш обычай совсем недавно ,но стал для нас самым радостным,тёплым днём,в котором мы можем показать свою любовь и ласку нашим мамам .Мне кажется ,что нужно уже с малых лет воспитывать уважение к своим мамам, и быть им благодарными во всём.</text:p>
      <text:p text:style-name="P2"/>
      <text:p text:style-name="P2"/>
      <text:p text:style-name="P2"/>
      <text:p text:style-name="P2">Тема: «Мамочка родная!»</text:p>
      <text:p text:style-name="P3">Цели:</text:p>
      <text:p text:style-name="P4"><text:span text:style-name="T3">1. Развивать у детей интерес к традициям, способствовать <text:s text:c="14"/>созданию теплых взаимоотношений в семье.</text:span></text:p>
      <text:p text:style-name="P5">2.Воспитывать уважительное отношение к мамам.</text:p>
      <text:p text:style-name="P5">3.Активизировать <text:s/>знания, умения .навыки <text:s/>приобретённые ранее.</text:p>
      <text:p text:style-name="P6">Оборудование :музыкальный центр,2 пуговицы,2 клубка,бусы,сковородка,шляпа,серёжки,картинки утюга,пылесосса,кошки,чайника,проектор,<text:span text:style-name="T77">клей ,ножницы,ватман,цветная бумага,музыка к песням,компьютер)</text:span></text:p>
      <text:p text:style-name="P6">Использованная литература;В.Татаринов, <text:span text:style-name="T77">Русские пословицы и поговорки» <text:s/>«Моя большая книга песен».</text:span></text:p>
      <text:p text:style-name="P5"/>
      <text:p text:style-name="P7">Предварительная работа: беседа о мамах, выставка рисунков: «Моя любимая мамочка.», чтение и заучивание стихотворений,»<text:span text:style-name="T4">Моя мама» В.Руссу, «Мама» Е.Сафронова, «Мама» Р.Сеф,чтение рассказов и сказок про мам.</text:span></text:p>
      <text:p text:style-name="P7"/>
      <text:p text:style-name="P8">Ход занятия:</text:p>
      <text:p text:style-name="P9"><text:span text:style-name="T60">I.</text:span><text:span text:style-name="T59">Организационный момент.</text:span></text:p>
      <text:p text:style-name="P10"/>
      <text:p text:style-name="P11"><text:span text:style-name="T5">.</text:span><text:span text:style-name="T12">В зал под музыку входят мальчики с шариками в руках.(встают в 2 колонны)</text:span></text:p>
      <text:p text:style-name="P18"><text:span text:style-name="T33"><text:s text:c="7"/>Сегодня мамин праздник!</text:span></text:p>
      <text:p text:style-name="P18"><text:span text:style-name="T33">Весенний женский день</text:span></text:p>
      <text:p text:style-name="P18"><text:span text:style-name="T33">Обычно я праказник</text:span></text:p>
      <text:p text:style-name="P18"><text:span text:style-name="T33">Сегодня же кремень <text:s text:c="2"/></text:span></text:p>
      <text:p text:style-name="P18"><text:span text:style-name="T33"/></text:p>
      <text:p text:style-name="P18"><text:span text:style-name="T33">Сутра поздравлю маму</text:span></text:p>
      <text:p text:style-name="P18"><text:span text:style-name="T33">Подарок подарю</text:span></text:p>
      <text:p text:style-name="P18"><text:span text:style-name="T33">Послушным буду самым</text:span></text:p>
      <text:p text:style-name="P18"><text:span text:style-name="T33"><text:s/>До завтра не шалю. <text:s text:c="15"/></text:span></text:p>
      <text:p text:style-name="P19"><text:span text:style-name="T35"><text:s text:c="21"/></text:span></text:p>
      <text:p text:style-name="P18"><text:span text:style-name="T35"><text:s text:c="16"/>Что то девчёнок совсем не видать ? <text:s text:c="16"/></text:span></text:p>
      <text:list xml:id="list157718980" text:style-name="WWNum1">
        <text:list-header>
          <text:p text:style-name="P33"><text:span text:style-name="T54">Сколько уже можно ждать?<text:line-break/>Они наводят красоту <text:line-break/>Сказали скоро уж придут<text:line-break/>Надевают девчата всё</text:span></text:p>
          <text:p text:style-name="P33"><text:soft-page-break/><text:span text:style-name="T54"/></text:p>
          <text:p text:style-name="P33"><text:span text:style-name="T54">На мальчишек совсем не похожи  <text:line-break/>Ленты ,банты всякий хлам <text:line-break/>И секреты тут и там.</text:span></text:p>
          <text:p text:style-name="P33"><text:span text:style-name="T54"/></text:p>
          <text:p text:style-name="P33"><text:span text:style-name="T54">Ой,друзья мы ведь совсем забыли  <text:s text:c="25"/></text:span></text:p>
          <text:p text:style-name="P33"><text:span text:style-name="T54">Что это праздник и для них...<text:line-break/>У девчёнок тоже праздник </text:span></text:p>
          <text:p text:style-name="P33"><text:span text:style-name="T54"><text:line-break/>Надо как то поздравлять <text:s text:c="41"/><text:line-break/>Снова надо нам мальчишкам<text:line-break/>Свою голову ломать<text:line-break/>Может подарить конфет? <text:s text:c="40"/></text:span></text:p>
          <text:p text:style-name="P33"><text:span text:style-name="T54"><text:line-break/>Все: <text:s/>Нееет,конфеты мы и сами съедим</text:span></text:p>
          <text:p text:style-name="P33"><text:span text:style-name="T54"><text:line-break/>Дааа,с девчёнками одна беда..<text:line-break/>Бантики ,сердечки<text:line-break/>Заколочки,ленточки,<text:line-break/>Всё что любят наши девочки <text:s text:c="58"/></text:span></text:p>
        </text:list-header>
      </text:list>
      <text:p text:style-name="P34"><text:span text:style-name="T54"><text:line-break/>Нет загадку нам эту не разгадать<text:line-break/>Будем апплодисментами встречать.... <text:s text:c="3"/></text:span></text:p>
      <text:p text:style-name="P36"/>
      <text:p text:style-name="P36"/>
      <text:p text:style-name="P39"><text:span text:style-name="T57"><text:s/></text:span><text:span text:style-name="T58">Девочки выходят под песню Журчат ручьи.</text:span></text:p>
      <text:p text:style-name="P39"><text:span text:style-name="T58"><text:s text:c="26"/>Исполняют танец с шариками.дарят шары мамам </text:span></text:p>
      <text:p text:style-name="P37"/>
      <text:p text:style-name="P40"><text:span text:style-name="T58"><text:s text:c="20"/>Встают полукругом</text:span></text:p>
      <text:p text:style-name="P38"/>
      <text:list xml:id="list211851330946925" text:continue-numbering="true" text:style-name="WWNum1">
        <text:list-header>
          <text:p text:style-name="P35"><text:span text:style-name="T58">Мальчики</text:span><text:span text:style-name="T54">...Сколько девочек отличных<text:line-break/>в нашей группе симпатичных  <text:s text:c="28"/></text:span></text:p>
          <text:p text:style-name="P35"><text:span text:style-name="T54"><text:line-break/></text:span><text:span text:style-name="T58">Девочки:</text:span><text:span text:style-name="T54">вот пламенный привет.</text:span></text:p>
        </text:list-header>
      </text:list>
      <text:p text:style-name="P41"/>
      <text:p text:style-name="P41"/>
      <text:list xml:id="list211850781095568" text:continue-numbering="true" text:style-name="WWNum1">
        <text:list-header>
          <text:p text:style-name="P35"><text:span text:style-name="T58">Мальчики: <text:s/></text:span><text:span text:style-name="T55"><text:s/>Мы </text:span><text:span text:style-name="T56">д</text:span><text:span text:style-name="T54">олго думадали гадали <text:s text:c="65"/></text:span></text:p>
          <text:p text:style-name="P35"><text:span text:style-name="T54"><text:s text:c="24"/>Как девчонок удивить<text:line-break/> <text:s text:c="22"/>Вас девчонки приглашаем <text:line-break/> <text:s text:c="22"/>мы за столики присесть...</text:span></text:p>
        </text:list-header>
      </text:list>
      <text:p text:style-name="P21"><text:span text:style-name="T35"><text:s text:c="39"/></text:span><text:span text:style-name="T33">Под музыку садятся за столы </text:span></text:p>
      <text:p text:style-name="P21"><text:span text:style-name="T33"/></text:p>
      <text:p text:style-name="P25"><text:span text:style-name="T35"/></text:p>
      <text:p text:style-name="P21"><text:span text:style-name="T33"><text:s/></text:span><text:span text:style-name="T36">II.</text:span><text:span text:style-name="T14">Беседа .</text:span></text:p>
      <text:p text:style-name="P25"><text:span text:style-name="T23"><text:s/>-Ребята,как вы думаете, какое слово самое лучшее на свете?</text:span></text:p>
      <text:p text:style-name="P26"><text:span text:style-name="T21">Д: МАМА.</text:span></text:p>
      <text:p text:style-name="P26"><text:span text:style-name="T21">-Да,я полностью соглашусь с вами ,слово МАМА самое лучшее слово, МАМА это первое слово ,которое произносит человек В России его отмечают 27 ноября. Люди </text:span><text:soft-page-break/><text:span text:style-name="T21">поздравляют своих мам, навещают их, приезжают в гости.</text:span></text:p>
      <text:p text:style-name="P26"><text:span text:style-name="T21">А у Вас мама,какая?</text:span></text:p>
      <text:p text:style-name="P26"><text:span text:style-name="T21">Д;добрая ,ласковая. Милая ,люб</text:span><text:span text:style-name="T24">и</text:span><text:span text:style-name="T21">мая и т. д.</text:span></text:p>
      <text:p text:style-name="P22"><text:span text:style-name="T38">-</text:span><text:span text:style-name="T16">Не секрет ,что для вас Ваша мама-самая красив</text:span><text:span text:style-name="T18">а </text:span><text:span text:style-name="T16">я на свете. Посмотрите ,каждый на свою маму,они у вас самые красивые. Поговорим немного о ваших мамах.</text:span></text:p>
      <text:p text:style-name="P23"><text:span text:style-name="T16">Как её зовут? </text:span><text:span text:style-name="T17">Какой у неё характер? Где она работает? Что вы любите делать с мамой ,в свободное время?</text:span></text:p>
      <text:p text:style-name="P23"><text:span text:style-name="T17">(Рассказывают 5-6 детей)</text:span><text:span text:style-name="T21"> </text:span></text:p>
      <text:p text:style-name="P27"><text:span text:style-name="T21"><text:s/></text:span><text:span text:style-name="T24">-И вот сейчас мы исполним песню для наших мам ,которая называется <text:s text:c="15"/></text:span><text:span text:style-name="T31">«Нет дороже мамочки»</text:span><text:span text:style-name="T32"> </text:span></text:p>
      <text:p text:style-name="P47"><text:span text:style-name="T53"> </text:span></text:p>
      <text:p text:style-name="P50">1Каждый день нас мама будит,<text:line-break/>В садик за руку ведёт.<text:line-break/>И оттуда не забудет -<text:line-break/>После сна нас заберёт.</text:p>
      <text:p text:style-name="P50"><text:span text:style-name="T62">Припев:</text:span><text:span text:style-name="T61"><text:line-break/>Нет дороже мамочки,<text:line-break/>Мамочки моей.<text:line-break/>Она словно солнышко<text:line-break/>Из золотых лучей.<text:line-break/>Лаковая, добрая,<text:line-break/>Словно василёк.<text:line-break/>Самая красивая, <text:line-break/>Как сказочный цветок.</text:span></text:p>
      <text:p text:style-name="P50"><text:span text:style-name="T61"/></text:p>
      <text:p text:style-name="P51"><text:span text:style-name="T61">III. </text:span><text:span text:style-name="T7">Загадки.</text:span></text:p>
      <text:p text:style-name="P51"><text:span text:style-name="T7">А сейчас ,ребята я буу читать вам загадки про мам,а тот кто угудает,быстро поднимает руку.</text:span><text:span text:style-name="T6">.</text:span><text:span text:style-name="T68">1) Эти шарики на нити</text:span></text:p>
      <text:p text:style-name="P24"><text:span text:style-name="T66">Вы примерить не хотите ль?</text:span></text:p>
      <text:p text:style-name="P24"><text:span text:style-name="T66">На любые вкусы</text:span></text:p>
      <text:p text:style-name="P24"><text:span text:style-name="T66">В маминой шкатулке …(бусы).</text:span></text:p>
      <text:p text:style-name="P17"/>
      <text:p text:style-name="P24"><text:span text:style-name="T66">2) В ушах маминых сверкают,</text:span></text:p>
      <text:p text:style-name="P24"><text:span text:style-name="T66">Цветом радуги играют.</text:span></text:p>
      <text:p text:style-name="P24"><text:span text:style-name="T66">Серебрятся капли-крошки</text:span></text:p>
      <text:p text:style-name="P24"><text:span text:style-name="T66">Украшения…(сережки).</text:span></text:p>
      <text:p text:style-name="P17"/>
      <text:p text:style-name="P24"><text:span text:style-name="T66">3) Край ее зовут полями,</text:span></text:p>
      <text:p text:style-name="P24"><text:span text:style-name="T66">Верх украшен весь цветами.</text:span></text:p>
      <text:p text:style-name="P24"><text:span text:style-name="T66">Головной убор-загадка-</text:span></text:p>
      <text:p text:style-name="P24"><text:span text:style-name="T66">Есть у нашей мамы…(шляпка).</text:span></text:p>
      <text:p text:style-name="P17"/>
      <text:p text:style-name="P24"><text:span text:style-name="T66">4) Назовите-ка посуду:</text:span></text:p>
      <text:p text:style-name="P24"><text:span text:style-name="T66">Ручка прицепилась к кругу.</text:span></text:p>
      <text:p text:style-name="P24"><text:span text:style-name="T66">Блин испечь ей - ерунда</text:span></text:p>
      <text:p text:style-name="P24"><text:span text:style-name="T66">Это же…(сковорода)</text:span></text:p>
      <text:p text:style-name="P17"/>
      <text:p text:style-name="P24"><text:span text:style-name="T66">5) В брюхе у него вода</text:span></text:p>
      <text:p text:style-name="P24"><text:soft-page-break/><text:span text:style-name="T66">Заблудила от тепла.</text:span></text:p>
      <text:p text:style-name="P24"><text:span text:style-name="T66">Как разгневанный начальник,</text:span></text:p>
      <text:p text:style-name="P24"><text:span text:style-name="T66">Быстро закипает …(чайник).</text:span></text:p>
      <text:p text:style-name="P17"/>
      <text:p text:style-name="P24"><text:span text:style-name="T66">6) Это кушанье для всех</text:span></text:p>
      <text:p text:style-name="P24"><text:span text:style-name="T66">Мама сварит на обед.</text:span></text:p>
      <text:p text:style-name="P24"><text:span text:style-name="T66">И половник тут как тут-</text:span></text:p>
      <text:p text:style-name="P24"><text:span text:style-name="T66">Разольет в тарелки …(суп).</text:span></text:p>
      <text:p text:style-name="P17"/>
      <text:p text:style-name="P24"><text:span text:style-name="T66">7) Пыль найдет и вмиг проглотит-</text:span></text:p>
      <text:p text:style-name="P24"><text:span text:style-name="T66">Чистоту для вас наводит.</text:span></text:p>
      <text:p text:style-name="P24"><text:span text:style-name="T66">Длинный шланг , как хобот нос,</text:span></text:p>
      <text:p text:style-name="P24"><text:span text:style-name="T66">Коврик чистит… (пылесос).</text:span></text:p>
      <text:p text:style-name="P17"/>
      <text:p text:style-name="P24"><text:span text:style-name="T66">8) Гладит платья и рубашки,</text:span></text:p>
      <text:p text:style-name="P24"><text:span text:style-name="T66">Отутюжит нам кармашки.</text:span></text:p>
      <text:p text:style-name="P24"><text:span text:style-name="T66">Он в хозяйстве верный друг-</text:span></text:p>
      <text:p text:style-name="P24"><text:span text:style-name="T66">Имя у него…(утюг)</text:span></text:p>
      <text:p text:style-name="P17"/>
      <text:p text:style-name="P24"><text:span text:style-name="T66">9) Полосатый зверь у мамы</text:span></text:p>
      <text:p text:style-name="P24"><text:span text:style-name="T66">Блюдце выпросил сметаны.</text:span></text:p>
      <text:p text:style-name="P24"><text:span text:style-name="T66">И поев ее немножко,</text:span></text:p>
      <text:p text:style-name="P51"><text:span text:style-name="T68">Замурлычет наша…(кошка).</text:span></text:p>
      <text:p text:style-name="P53"><text:span text:style-name="T70">-</text:span><text:span text:style-name="T68">Молодцы, ребята, справились с загадками. Действительно, мама может быть очень нежной и красивой, умело используя те маленькие хитрости, о которых говорилось в загадках, но и может быть сильной, выполняя домашние обязанности.</text:span></text:p>
      <text:p text:style-name="P53"><text:span text:style-name="T68"><text:s text:c="2"/>Сегодня наши мамы удивительно красивы. </text:span></text:p>
      <text:p text:style-name="P52"><text:span text:style-name="T67">I</text:span><text:span text:style-name="T66">V.</text:span><text:span text:style-name="T69">Песня на английском языке «</text:span><text:span text:style-name="T66">My dear,dear mummy!”</text:span></text:p>
      <text:p text:style-name="P52"><text:span text:style-name="T66">V.</text:span><text:span text:style-name="T69">Пословицы.</text:span></text:p>
      <text:p text:style-name="P42"><text:span text:style-name="T29">-Дети,послушайте пословицу: «</text:span><text:span text:style-name="T50">Материнская <text:s text:c="2"/>ласка <text:s/>конца не <text:s/>знает.</text:span><text:span text:style-name="T30">Как вы думаете о чём она?»</text:span></text:p>
      <text:p text:style-name="P43"><text:span text:style-name="T11">Д. Выслушивание ответы детей.</text:span></text:p>
      <text:p text:style-name="P44"><text:span text:style-name="T25">-Хорошо,молодцы!А сейчас вот <text:s/>в этой пословице,о чём говорится?</text:span></text:p>
      <text:p text:style-name="P46"><text:span text:style-name="T26">«</text:span><text:span text:style-name="T11">Одна у человека родная мать, одна у него и Родина.»</text:span></text:p>
      <text:p text:style-name="P45"><text:span text:style-name="T11">Что такое Родина?</text:span></text:p>
      <text:p text:style-name="P48">Д: ответы детей.</text:p>
      <text:p text:style-name="P49"><text:span text:style-name="T37">IV. “</text:span><text:span text:style-name="T15">Играем с мамой»</text:span></text:p>
      <text:p text:style-name="P49"><text:span text:style-name="T35">А мы сейчас посмотрим, какие ловкие золотые руки у наших </text:span><text:span text:style-name="T22">МАМ.</text:span></text:p>
      <text:p text:style-name="P28"><text:span text:style-name="T35">Проводится игра с </text:span><text:span text:style-name="T22">мамами 1.</text:span><text:span text:style-name="T34">«Пришей пуговицу»</text:span><text:span text:style-name="T35">. </text:span><text:span text:style-name="T34">(Пришить пуговицу диаметром 20 см при помощи большой иглы,</text:span><text:span text:style-name="T13">пуговица изготавливается из цветного картона.)</text:span></text:p>
      <text:p text:style-name="P12"><text:span text:style-name="T5"><text:s/></text:span><text:span text:style-name="T9">2.</text:span><text:span text:style-name="T5">Игра </text:span><text:span text:style-name="T8">«Смотай клубочек»</text:span><text:span text:style-name="T5">. </text:span><text:span text:style-name="T8">(Играют дети)</text:span><text:span text:style-name="T5">.</text:span></text:p>
      <text:p text:style-name="P13"><text:span text:style-name="T5">3. «Угадай,своё родное»(дети встают в круг. мама по очереди подходит к детям и должна угадать своего ребёнка)</text:span></text:p>
      <text:p text:style-name="P13"><text:span text:style-name="T5"/></text:p>
      <text:p text:style-name="P14"><text:span text:style-name="T5"/></text:p>
      <text:p text:style-name="P14">V<text:span text:style-name="T75">I</text:span>.<text:span text:style-name="T5">Татарская <text:s/>плясовая.</text:span></text:p>
      <text:p text:style-name="P14"><text:span text:style-name="T5">Исполнение детьми танца «Татарская плясовая»</text:span></text:p>
      <text:p text:style-name="P16">VI<text:span text:style-name="T5">. Изготовление подарка для мам.</text:span></text:p>
      <text:p text:style-name="P15"><text:soft-page-break/><text:span text:style-name="T73">-</text:span><text:span text:style-name="T74">Мама! Самое замечательное слово на земле– мама. Это первое слово, которое произносит ребёнок, едва появившись на свет. Во всём мире люди почитают и любят своих <text:s/>матерей. Во многих странах отмечается День Матери. В этот день принято поздравлять своих любимых мам, дарить им подарки, устраивать весёлые праздники. Мам надо радовать примерным поведением, хорошими добрыми поступками. Дарить им цветы и говорить “большое спасибо”, а главное никогда и ничем не расстраивать.</text:span></text:p>
      <text:p text:style-name="P16"><text:span text:style-name="T74">Дети,а вы хотите порадовать своих мам?</text:span></text:p>
      <text:p text:style-name="P16"><text:span text:style-name="T74">Д.:Да!</text:span></text:p>
      <text:p text:style-name="P16"><text:span text:style-name="T74">-Тогда сейчас ,подойдите вот к этому столу(на столе лежит ватман бумаги, на котором нарисована ваза без цветов.,детям предлагается наклеить каждому <text:s/>по цветку, по желанию в выборе цвета)Посмотрите,что здесь нарисовано?</text:span></text:p>
      <text:p text:style-name="P16"><text:span text:style-name="T74">Д:Ваза!</text:span></text:p>
      <text:p text:style-name="P16"><text:span text:style-name="T74">-Но она пуста,не так ли?</text:span></text:p>
      <text:p text:style-name="P16"><text:span text:style-name="T74">Д:пуста.</text:span></text:p>
      <text:p text:style-name="P16"><text:span text:style-name="T74">-Какой же праздник без цветов,исправим эту ошибку художника?Порадуем своих мам?</text:span></text:p>
      <text:p text:style-name="P16"><text:span text:style-name="T74">Д:Конечно!</text:span></text:p>
      <text:p text:style-name="P29"><text:span text:style-name="T51">(</text:span><text:span text:style-name="T19">Дети выполняют задание самостоятельно,под спокойную ,классическую музыку)</text:span><text:span text:style-name="T20">после окончания работы,дети поднимают ватман и показывают всем мама.что у них получилось,со словом ПОЗДРАВЛЯЕМ!</text:span></text:p>
      <text:p text:style-name="P30"><text:span text:style-name="T52">VII.</text:span><text:span text:style-name="T19">Итог.</text:span></text:p>
      <text:p text:style-name="P30"><text:span text:style-name="T19">-О чём мы с вами беседовали?</text:span></text:p>
      <text:p text:style-name="P30"><text:span text:style-name="T19"><text:s text:c="3"/>Кого мы поздравляли?</text:span></text:p>
      <text:p text:style-name="P30"><text:span text:style-name="T19">(Выслушивание ответов детей.)</text:span></text:p>
      <text:p text:style-name="P30"><text:span text:style-name="T19"><text:s text:c="2"/>Молодцы.ребята ,хорошо поработали, порадовали ваших мам!</text:span></text:p>
      <text:p text:style-name="P30"><text:span text:style-name="T19">-Вы можете,присесть к своим мамам.,и мы вместе посмотрим наш сюрприз,который мы с вами приготовили.(показ презентации)</text:span></text:p>
      <text:p text:style-name="P20"><text:span text:style-name="T63"/></text:p>
      <text:p text:style-name="P20"><text:span text:style-name="T63">Ребёнок: </text:span><text:span text:style-name="T76">Мама - это значит нежность,<text:line-break/>Это ласка, доброта,<text:line-break/> <text:s text:c="14"/>Мама - это безмятежность,<text:line-break/> <text:s text:c="4"/>Это радость, красота!<text:line-break/> <text:s text:c="12"/>Мама - это на ночь сказка,<text:line-break/> <text:s text:c="4"/>Это утренний рассвет,<text:line-break/> <text:s text:c="25"/>Мама - в трудный час подсказка,<text:line-break/> <text:s text:c="6"/>Это мудрость и совет!<text:line-break/> <text:s text:c="9"/>Мама - это зелень лета,<text:line-break/> <text:s text:c="9"/>Это снег, осенний лист,<text:line-break/> <text:s text:c="16"/>Мама - это </text:span><text:span text:style-name="T2">лучик солнца,<text:line-break/> <text:s text:c="15"/>Мама - это значит жизнь!</text:span></text:p>
      <text:p text:style-name="P31"><text:span text:style-name="T19"><text:s text:c="15"/>(Александра Шатохина)</text:span></text:p>
      <text:p text:style-name="P32"><text:span text:style-name="T19"/></text:p>
      <text:p text:style-name="P32"><text:span text:style-name="T19">-Наш праздник подошёл к концу.До новых встреч!И всех мам с Празднико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Helvetica, 'Liberation Sans', FreeSans, sans-serif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7S</meta:editing-duration>
    <meta:editing-cycles>3</meta:editing-cycles>
    <meta:generator>LibreOffice/5.3.1.2$Windows_x86 LibreOffice_project/e80a0e0fd1875e1696614d24c32df0f95f03deb2</meta:generator>
    <dc:date>2017-10-19T21:18:50.281000000</dc:date>
    <meta:document-statistic meta:table-count="0" meta:image-count="0" meta:object-count="0" meta:page-count="5" meta:paragraph-count="130" meta:word-count="1031" meta:character-count="7679" meta:non-whitespace-character-count="6070"/>
    <meta:user-defined meta:name="Info 1"/>
    <meta:user-defined meta:name="Info 2"/>
    <meta:user-defined meta:name="Info 3"/>
    <meta:user-defined meta:name="Info 4"/>
  </office:meta>
</office:document-meta>
</file>