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size="16.5pt" style:font-size-asian="16.5pt" style:font-size-complex="16.5pt" fo:language="ru" fo:country="RU"/>
    </style:style>
    <style:style style:name="P2" style:parent-style-name="Standard" style:family="paragraph">
      <style:paragraph-properties fo:text-align="end"/>
      <style:text-properties fo:font-size="16.5pt" style:font-size-asian="16.5pt" style:font-size-complex="16.5pt" fo:language="ru" fo:country="RU"/>
    </style:style>
    <style:style style:name="T3" style:parent-style-name="Основнойшрифтабзаца" style:family="text">
      <style:text-properties fo:font-size="16.5pt" style:font-size-asian="16.5pt" style:font-size-complex="16.5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P5" style:parent-style-name="Standard" style:family="paragraph">
      <style:text-properties fo:font-size="16.5pt" style:font-size-asian="16.5pt" style:font-size-complex="16.5pt" fo:language="ru" fo:country="RU"/>
    </style:style>
    <style:style style:name="P6" style:parent-style-name="Standard" style:family="paragraph">
      <style:text-properties fo:font-size="16.5pt" style:font-size-asian="16.5pt" style:font-size-complex="16.5pt" fo:language="ru" fo:country="RU"/>
    </style:style>
    <style:style style:name="P7" style:parent-style-name="Standard" style:family="paragraph">
      <style:text-properties fo:font-size="16.5pt" style:font-size-asian="16.5pt" style:font-size-complex="16.5pt" fo:language="ru" fo:country="RU"/>
    </style:style>
    <style:style style:name="P8" style:parent-style-name="Standard" style:family="paragraph">
      <style:text-properties fo:font-size="16.5pt" style:font-size-asian="16.5pt" style:font-size-complex="16.5pt" fo:language="ru" fo:country="RU"/>
    </style:style>
    <style:style style:name="P9" style:parent-style-name="Standard" style:family="paragraph">
      <style:text-properties fo:font-size="16.5pt" style:font-size-asian="16.5pt" style:font-size-complex="16.5pt" fo:language="ru" fo:country="RU"/>
    </style:style>
    <style:style style:name="P10" style:parent-style-name="Standard" style:family="paragraph">
      <style:text-properties fo:font-size="16.5pt" style:font-size-asian="16.5pt" style:font-size-complex="16.5pt" fo:language="ru" fo:country="RU"/>
    </style:style>
    <style:style style:name="P11" style:parent-style-name="Standard" style:family="paragraph">
      <style:text-properties fo:font-size="16.5pt" style:font-size-asian="16.5pt" style:font-size-complex="16.5pt" fo:language="ru" fo:country="RU"/>
    </style:style>
    <style:style style:name="P12" style:parent-style-name="Standard" style:family="paragraph">
      <style:text-properties fo:font-size="16.5pt" style:font-size-asian="16.5pt" style:font-size-complex="16.5pt" fo:language="ru" fo:country="RU"/>
    </style:style>
    <style:style style:name="P13" style:parent-style-name="Standard" style:family="paragraph">
      <style:text-properties fo:font-size="16.5pt" style:font-size-asian="16.5pt" style:font-size-complex="16.5pt" fo:language="ru" fo:country="RU"/>
    </style:style>
    <style:style style:name="P14" style:parent-style-name="Standard" style:family="paragraph">
      <style:text-properties fo:font-size="16.5pt" style:font-size-asian="16.5pt" style:font-size-complex="16.5pt" fo:language="ru" fo:country="RU"/>
    </style:style>
    <style:style style:name="P15" style:parent-style-name="Standard" style:family="paragraph">
      <style:text-properties fo:font-size="16.5pt" style:font-size-asian="16.5pt" style:font-size-complex="16.5pt" fo:language="ru" fo:country="RU"/>
    </style:style>
    <style:style style:name="T16" style:parent-style-name="Основнойшрифтабзаца" style:family="text">
      <style:text-properties fo:font-size="16.5pt" style:font-size-asian="16.5pt" style:font-size-complex="16.5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T18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 style:text-underline-type="single" style:text-underline-style="solid" style:text-underline-width="auto" style:text-underline-mode="continuous" fo:language="ru" fo:country="RU"/>
    </style:style>
    <style:style style:name="T19" style:parent-style-name="Основнойшрифтабзаца" style:family="text">
      <style:text-properties fo:font-size="16.5pt" style:font-size-asian="16.5pt" style:font-size-complex="16.5pt" fo:language="ru" fo:country="RU"/>
    </style:style>
    <style:style style:name="T20" style:parent-style-name="Основнойшрифтабзаца" style:family="text">
      <style:text-properties fo:font-size="16.5pt" style:font-size-asian="16.5pt" style:font-size-complex="16.5pt" fo:language="ru" fo:country="RU"/>
    </style:style>
    <style:style style:name="T21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 style:text-underline-type="single" style:text-underline-style="solid" style:text-underline-width="auto" style:text-underline-mode="continuous" fo:language="ru" fo:country="RU"/>
    </style:style>
    <style:style style:name="P22" style:parent-style-name="Standard" style:list-style-name="LFO1" style:family="paragraph">
      <style:text-properties fo:font-size="16.5pt" style:font-size-asian="16.5pt" style:font-size-complex="16.5pt" fo:language="ru" fo:country="RU"/>
    </style:style>
    <style:style style:name="P23" style:parent-style-name="Standard" style:list-style-name="LFO1" style:family="paragraph">
      <style:text-properties fo:font-size="16.5pt" style:font-size-asian="16.5pt" style:font-size-complex="16.5pt" fo:language="ru" fo:country="RU"/>
    </style:style>
    <style:style style:name="P24" style:parent-style-name="Standard" style:list-style-name="LFO1" style:family="paragraph">
      <style:text-properties fo:font-size="16.5pt" style:font-size-asian="16.5pt" style:font-size-complex="16.5pt" fo:language="ru" fo:country="RU"/>
    </style:style>
    <style:style style:name="P25" style:parent-style-name="Standard" style:list-style-name="LFO1" style:family="paragraph">
      <style:text-properties fo:font-size="16.5pt" style:font-size-asian="16.5pt" style:font-size-complex="16.5pt" fo:language="ru" fo:country="RU"/>
    </style:style>
    <style:style style:name="P26" style:parent-style-name="Standard" style:list-style-name="LFO1" style:family="paragraph">
      <style:text-properties fo:font-size="16.5pt" style:font-size-asian="16.5pt" style:font-size-complex="16.5pt" fo:language="ru" fo:country="RU"/>
    </style:style>
    <style:style style:name="P27" style:parent-style-name="Standard" style:list-style-name="LFO1" style:family="paragraph">
      <style:text-properties fo:font-size="16.5pt" style:font-size-asian="16.5pt" style:font-size-complex="16.5pt" fo:language="ru" fo:country="RU"/>
    </style:style>
    <style:style style:name="P28" style:parent-style-name="Standard" style:family="paragraph">
      <style:text-properties fo:font-size="16.5pt" style:font-size-asian="16.5pt" style:font-size-complex="16.5pt" fo:language="ru" fo:country="RU"/>
    </style:style>
    <style:style style:name="P29" style:parent-style-name="Standard" style:family="paragraph">
      <style:text-properties fo:font-size="16.5pt" style:font-size-asian="16.5pt" style:font-size-complex="16.5pt" fo:language="ru" fo:country="RU"/>
    </style:style>
    <style:style style:name="P30" style:parent-style-name="Standard" style:family="paragraph">
      <style:text-properties fo:font-size="16.5pt" style:font-size-asian="16.5pt" style:font-size-complex="16.5pt" fo:language="ru" fo:country="RU"/>
    </style:style>
    <style:style style:name="P31" style:parent-style-name="Standard" style:list-style-name="LFO2" style:family="paragraph"/>
    <style:style style:name="T32" style:parent-style-name="Основнойшрифтабзаца" style:family="text">
      <style:text-properties fo:font-size="16.5pt" style:font-size-asian="16.5pt" style:font-size-complex="16.5pt"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T34" style:parent-style-name="Основнойшрифтабзаца" style:family="text">
      <style:text-properties fo:font-size="16.5pt" style:font-size-asian="16.5pt" style:font-size-complex="16.5pt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P36" style:parent-style-name="Standard" style:list-style-name="LFO2" style:family="paragraph"/>
    <style:style style:name="T37" style:parent-style-name="Основнойшрифтабзаца" style:family="text">
      <style:text-properties fo:font-size="16.5pt" style:font-size-asian="16.5pt" style:font-size-complex="16.5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P39" style:parent-style-name="Standard" style:family="paragraph">
      <style:text-properties fo:font-size="16.5pt" style:font-size-asian="16.5pt" style:font-size-complex="16.5pt" fo:language="ru" fo:country="RU"/>
    </style:style>
    <style:style style:name="P40" style:parent-style-name="Standard" style:family="paragraph">
      <style:text-properties fo:font-size="16.5pt" style:font-size-asian="16.5pt" style:font-size-complex="16.5pt" fo:language="ru" fo:country="RU"/>
    </style:style>
    <style:style style:name="T41" style:parent-style-name="Основнойшрифтабзаца" style:family="text">
      <style:text-properties fo:font-size="16.5pt" style:font-size-asian="16.5pt" style:font-size-complex="16.5pt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T43" style:parent-style-name="Основнойшрифтабзаца" style:family="text">
      <style:text-properties fo:font-size="16.5pt" style:font-size-asian="16.5pt" style:font-size-complex="16.5pt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P45" style:parent-style-name="Standard" style:family="paragraph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P46" style:parent-style-name="Standard" style:family="paragraph">
      <style:text-properties fo:font-size="16.5pt" style:font-size-asian="16.5pt" style:font-size-complex="16.5pt" fo:language="ru" fo:country="RU"/>
    </style:style>
    <style:style style:name="T47" style:parent-style-name="Основнойшрифтабзаца" style:family="text">
      <style:text-properties fo:font-size="16.5pt" style:font-size-asian="16.5pt" style:font-size-complex="16.5pt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T50" style:parent-style-name="Основнойшрифтабзаца" style:family="text">
      <style:text-properties fo:font-size="16.5pt" style:font-size-asian="16.5pt" style:font-size-complex="16.5pt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P52" style:parent-style-name="Standard" style:family="paragraph">
      <style:text-properties fo:font-size="16.5pt" style:font-size-asian="16.5pt" style:font-size-complex="16.5pt" fo:language="ru" fo:country="RU"/>
    </style:style>
    <style:style style:name="T53" style:parent-style-name="Основнойшрифтабзаца" style:family="text">
      <style:text-properties fo:font-size="16.5pt" style:font-size-asian="16.5pt" style:font-size-complex="16.5pt" fo:language="ru" fo:country="RU"/>
    </style:style>
    <style:style style:name="T54" style:parent-style-name="Основнойшрифтабзаца" style:family="text">
      <style:text-properties fo:font-size="16.5pt" style:font-size-asian="16.5pt" style:font-size-complex="16.5pt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P56" style:parent-style-name="Standard" style:family="paragraph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T57" style:parent-style-name="Основнойшрифтабзаца" style:family="text">
      <style:text-properties fo:font-size="16.5pt" style:font-size-asian="16.5pt" style:font-size-complex="16.5pt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P59" style:parent-style-name="Standard" style:family="paragraph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T60" style:parent-style-name="Основнойшрифтабзаца" style:family="text">
      <style:text-properties fo:font-size="16.5pt" style:font-size-asian="16.5pt" style:font-size-complex="16.5pt" fo:language="ru" fo:country="RU"/>
    </style:style>
    <style:style style:name="T61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P62" style:parent-style-name="Standard" style:family="paragraph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P63" style:parent-style-name="Standard" style:family="paragraph">
      <style:text-properties fo:font-style="italic" style:font-style-asian="italic" style:font-style-complex="italic" fo:font-size="16.5pt" style:font-size-asian="16.5pt" style:font-size-complex="16.5pt" style:text-underline-type="single" style:text-underline-style="solid" style:text-underline-width="auto" style:text-underline-mode="continuous" fo:language="ru" fo:country="RU"/>
    </style:style>
    <style:style style:name="P64" style:parent-style-name="Standard" style:family="paragraph">
      <style:text-properties fo:font-style="italic" style:font-style-asian="italic" style:font-style-complex="italic" fo:font-size="16.5pt" style:font-size-asian="16.5pt" style:font-size-complex="16.5pt" fo:language="ru" fo:country="RU"/>
    </style:style>
    <style:style style:name="P65" style:parent-style-name="Standard" style:family="paragraph">
      <style:text-properties fo:font-style="italic" style:font-style-asian="italic" style:font-style-complex="italic" fo:font-size="16.5pt" style:font-size-asian="16.5pt" style:font-size-complex="16.5pt" fo:language="ru" fo:country="RU"/>
    </style:style>
    <style:style style:name="P66" style:parent-style-name="Standard" style:family="paragraph">
      <style:text-properties fo:font-style="italic" style:font-style-asian="italic" style:font-style-complex="italic" fo:font-size="16.5pt" style:font-size-asian="16.5pt" style:font-size-complex="16.5pt" fo:language="ru" fo:country="RU"/>
    </style:style>
    <style:style style:name="P67" style:parent-style-name="Standard" style:family="paragraph">
      <style:text-properties fo:font-style="italic" style:font-style-asian="italic" style:font-style-complex="italic" fo:font-size="16.5pt" style:font-size-asian="16.5pt" style:font-size-complex="16.5pt" fo:language="ru" fo:country="RU"/>
    </style:style>
    <style:style style:name="T68" style:parent-style-name="Основнойшрифтабзаца" style:family="text">
      <style:text-properties fo:font-style="italic" style:font-style-asian="italic" style:font-style-complex="italic" fo:font-size="16.5pt" style:font-size-asian="16.5pt" style:font-size-complex="16.5pt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P70" style:parent-style-name="Standard" style:family="paragraph">
      <style:text-properties fo:font-size="16.5pt" style:font-size-asian="16.5pt" style:font-size-complex="16.5pt" fo:language="ru" fo:country="RU"/>
    </style:style>
    <style:style style:name="P71" style:parent-style-name="Standard" style:family="paragraph">
      <style:text-properties fo:font-size="16.5pt" style:font-size-asian="16.5pt" style:font-size-complex="16.5pt" fo:language="ru" fo:country="RU"/>
    </style:style>
    <style:style style:name="P72" style:parent-style-name="Standard" style:family="paragraph">
      <style:text-properties fo:font-size="16.5pt" style:font-size-asian="16.5pt" style:font-size-complex="16.5pt" fo:language="ru" fo:country="RU"/>
    </style:style>
    <style:style style:name="T73" style:parent-style-name="Основнойшрифтабзаца" style:family="text">
      <style:text-properties fo:font-size="16.5pt" style:font-size-asian="16.5pt" style:font-size-complex="16.5pt" fo:language="ru" fo:country="RU"/>
    </style:style>
    <style:style style:name="T74" style:parent-style-name="Основнойшрифтабзаца" style:family="text">
      <style:text-properties fo:font-size="16.5pt" style:font-size-asian="16.5pt" style:font-size-complex="16.5pt" fo:language="ru" fo:country="RU"/>
    </style:style>
    <style:style style:name="T75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T76" style:parent-style-name="Основнойшрифтабзаца" style:family="text">
      <style:text-properties fo:font-size="16.5pt" style:font-size-asian="16.5pt" style:font-size-complex="16.5pt" fo:language="ru" fo:country="RU"/>
    </style:style>
    <style:style style:name="P77" style:parent-style-name="Standard" style:family="paragraph">
      <style:text-properties fo:font-size="16.5pt" style:font-size-asian="16.5pt" style:font-size-complex="16.5pt" fo:language="ru" fo:country="RU"/>
    </style:style>
    <style:style style:name="P78" style:parent-style-name="Standard" style:family="paragraph">
      <style:text-properties fo:font-size="16.5pt" style:font-size-asian="16.5pt" style:font-size-complex="16.5pt" fo:language="ru" fo:country="RU"/>
    </style:style>
    <style:style style:name="T79" style:parent-style-name="Основнойшрифтабзаца" style:family="text">
      <style:text-properties fo:font-size="16.5pt" style:font-size-asian="16.5pt" style:font-size-complex="16.5pt" fo:language="ru" fo:country="RU"/>
    </style:style>
    <style:style style:name="T80" style:parent-style-name="Основнойшрифтабзаца" style:family="text">
      <style:text-properties fo:font-size="16.5pt" style:font-size-asian="16.5pt" style:font-size-complex="16.5pt" fo:language="ru" fo:country="RU"/>
    </style:style>
    <style:style style:name="T81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P82" style:parent-style-name="Standard" style:family="paragraph">
      <style:text-properties fo:font-size="16.5pt" style:font-size-asian="16.5pt" style:font-size-complex="16.5pt" fo:language="ru" fo:country="RU"/>
    </style:style>
    <style:style style:name="P83" style:parent-style-name="Standard" style:family="paragraph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P84" style:parent-style-name="Standard" style:family="paragraph">
      <style:text-properties fo:font-size="16.5pt" style:font-size-asian="16.5pt" style:font-size-complex="16.5pt" fo:language="ru" fo:country="RU"/>
    </style:style>
    <style:style style:name="P85" style:parent-style-name="Standard" style:family="paragraph">
      <style:text-properties fo:font-size="16.5pt" style:font-size-asian="16.5pt" style:font-size-complex="16.5pt" fo:language="ru" fo:country="RU"/>
    </style:style>
    <style:style style:name="P86" style:parent-style-name="Standard" style:family="paragraph">
      <style:text-properties fo:font-size="16.5pt" style:font-size-asian="16.5pt" style:font-size-complex="16.5pt" fo:language="ru" fo:country="RU"/>
    </style:style>
    <style:style style:name="P87" style:parent-style-name="Standard" style:family="paragraph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P88" style:parent-style-name="Standard" style:family="paragraph">
      <style:text-properties fo:font-size="16.5pt" style:font-size-asian="16.5pt" style:font-size-complex="16.5pt" fo:language="ru" fo:country="RU"/>
    </style:style>
    <style:style style:name="T89" style:parent-style-name="Основнойшрифтабзаца" style:family="text">
      <style:text-properties fo:font-size="16.5pt" style:font-size-asian="16.5pt" style:font-size-complex="16.5pt" fo:language="ru" fo:country="RU"/>
    </style:style>
    <style:style style:name="T90" style:parent-style-name="Основнойшрифтабзаца" style:family="text">
      <style:text-properties fo:font-size="16.5pt" style:font-size-asian="16.5pt" style:font-size-complex="16.5pt" fo:language="ru" fo:country="RU"/>
    </style:style>
    <style:style style:name="T91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P92" style:parent-style-name="Standard" style:family="paragraph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T93" style:parent-style-name="Основнойшрифтабзаца" style:family="text">
      <style:text-properties fo:font-size="16.5pt" style:font-size-asian="16.5pt" style:font-size-complex="16.5pt" fo:language="ru" fo:country="RU"/>
    </style:style>
    <style:style style:name="T94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T95" style:parent-style-name="Основнойшрифтабзаца" style:family="text">
      <style:text-properties fo:font-size="16.5pt" style:font-size-asian="16.5pt" style:font-size-complex="16.5pt" fo:language="ru" fo:country="RU"/>
    </style:style>
    <style:style style:name="T96" style:parent-style-name="Основнойшрифтабзаца" style:family="text">
      <style:text-properties fo:font-size="16.5pt" style:font-size-asian="16.5pt" style:font-size-complex="16.5pt" fo:language="ru" fo:country="RU"/>
    </style:style>
    <style:style style:name="T97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T98" style:parent-style-name="Основнойшрифтабзаца" style:family="text">
      <style:text-properties fo:font-size="16.5pt" style:font-size-asian="16.5pt" style:font-size-complex="16.5pt" fo:language="ru" fo:country="RU"/>
    </style:style>
    <style:style style:name="T99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P100" style:parent-style-name="Standard" style:family="paragraph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T101" style:parent-style-name="Основнойшрифтабзаца" style:family="text">
      <style:text-properties fo:font-size="16.5pt" style:font-size-asian="16.5pt" style:font-size-complex="16.5pt" fo:language="ru" fo:country="RU"/>
    </style:style>
    <style:style style:name="T102" style:parent-style-name="Основнойшрифтабзаца" style:family="text">
      <style:text-properties fo:font-size="16.5pt" style:font-size-asian="16.5pt" style:font-size-complex="16.5pt" fo:language="ru" fo:country="RU"/>
    </style:style>
    <style:style style:name="T103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P104" style:parent-style-name="Standard" style:family="paragraph">
      <style:text-properties fo:font-size="16.5pt" style:font-size-asian="16.5pt" style:font-size-complex="16.5pt" fo:language="ru" fo:country="RU"/>
    </style:style>
    <style:style style:name="P105" style:parent-style-name="Standard" style:family="paragraph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P106" style:parent-style-name="Standard" style:family="paragraph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P107" style:parent-style-name="Standard" style:family="paragraph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P108" style:parent-style-name="Standard" style:family="paragraph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P109" style:parent-style-name="Standard" style:family="paragraph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P110" style:parent-style-name="Standard" style:family="paragraph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P111" style:parent-style-name="Standard" style:family="paragraph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P112" style:parent-style-name="Standard" style:family="paragraph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P113" style:parent-style-name="Standard" style:family="paragraph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P114" style:parent-style-name="Standard" style:family="paragraph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P115" style:parent-style-name="Standard" style:family="paragraph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P116" style:parent-style-name="Standard" style:family="paragraph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P117" style:parent-style-name="Standard" style:family="paragraph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P118" style:parent-style-name="Standard" style:family="paragraph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P119" style:parent-style-name="Standard" style:family="paragraph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P120" style:parent-style-name="Standard" style:family="paragraph"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16.5pt" style:font-size-asian="16.5pt" style:font-size-complex="16.5pt" fo:language="ru" fo:country="RU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Обычный" style:family="paragraph">
      <style:paragraph-properties fo:widows="2" fo:orphans="2" fo:text-align="justify" style:vertical-align="auto">
        <style:tab-stops>
          <style:tab-stop style:type="left" style:position="0.25in"/>
          <style:tab-stop style:type="left" style:position="0.875in"/>
        </style:tab-stops>
      </style:paragraph-properties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Обычный" style:family="paragraph">
      <style:paragraph-properties fo:widows="2" fo:orphans="2" fo:text-align="justify" style:vertical-align="auto">
        <style:tab-stops>
          <style:tab-stop style:type="left" style:position="0.25in"/>
          <style:tab-stop style:type="left" style:position="0.875in"/>
        </style:tab-stops>
      </style:paragraph-properties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Обычный" style:family="paragraph">
      <style:paragraph-properties fo:widows="2" fo:orphans="2" fo:text-align="justify" style:vertical-align="auto">
        <style:tab-stops>
          <style:tab-stop style:type="left" style:position="0.25in"/>
          <style:tab-stop style:type="left" style:position="0.875in"/>
        </style:tab-stops>
      </style:paragraph-properties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P135" style:parent-style-name="Обычный" style:family="paragraph">
      <style:paragraph-properties fo:widows="2" fo:orphans="2" fo:text-align="justify" style:vertical-align="auto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1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Обычный" style:family="paragraph">
      <style:paragraph-properties fo:widows="2" fo:orphans="2" fo:text-align="justify" style:vertical-align="auto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P142" style:parent-style-name="Обычный" style:family="paragraph">
      <style:paragraph-properties fo:text-align="justify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Обычный" style:family="paragraph">
      <style:paragraph-properties fo:widows="2" fo:orphans="2" fo:text-align="justify" style:vertical-align="auto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0" style:parent-style-name="Обычный" style:family="paragraph">
      <style:paragraph-properties fo:widows="2" fo:orphans="2" fo:text-align="justify" style:vertical-align="auto">
        <style:tab-stops>
          <style:tab-stop style:type="left" style:position="0.25in"/>
          <style:tab-stop style:type="left" style:position="0.875in"/>
        </style:tab-stops>
      </style:paragraph-properties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 text:c="41"/>Любовь к родному краю, родной культуре, родной <text:s text:c="2"/>речи начинается с малого — любви к своей семье, к детскому саду. Постепенно расширяясь, эта<text:s/>любовь переходит в любовь к Родине, ее истории, прошлому и</text:p>
      <text:p text:style-name="P2"><text:s/>настоящему, ко всему человечеству (с) Д.С. Лихачев.</text:p>
      <text:p text:style-name="Standard"><text:span text:style-name="T3"><text:s text:c="108"/></text:span><text:span text:style-name="T4">1 слайд(стоит)</text:span></text:p>
      <text:p text:style-name="P5">В течение нескольких<text:s/>лет я веду работу по нравственному воспитанию:</text:p>
      <text:p text:style-name="P6">«Духовно-нравственному»</text:p>
      <text:p text:style-name="P7">«Социально-нравственному»</text:p>
      <text:p text:style-name="P8">«Гражданско-нравственному»</text:p>
      <text:p text:style-name="P9"/>
      <text:p text:style-name="P10">Сегодня я хочу поделиться опытом своей работы по «Нравственно-патриотическому воспитанию»</text:p>
      <text:p text:style-name="P11">Нравственно-патриотические чувства закладываются в процессе жизни и бытия человека находящегося в какой-то культурной среде. Люди с рождения незаметно привыкают к окружающей их среде, природе и культуре своей Родины.</text:p>
      <text:p text:style-name="P12">В настоящее время в нашу жизнь стремительно врывается западная культура (фильмы,<text:s/>мультфильмы, игрушки) — все это оказывает большое влияние на восприимчивую детскую психику. Это постепенно деформирует чувства патриотизма, любви к Родине.</text:p>
      <text:p text:style-name="P13">В связи с этим, мне кажется, сейчас остро назрела необходимость воспитывать у детей нравственно-патриотические чувства. Именно поэтому, родная культура, как отец и мать, должны стать неотъемлемой частью души ребенка, началом порождающим личность гражданина и патриота.</text:p>
      <text:p text:style-name="P14">Огромные изменения произошли в нашей стране за последние годы. Это касается нравственных ценностей, отношение к событиям нашей истории и к отдельным личностям. Изменилось отношение людей к Родине. И если мы хотим, чтобы наши дети любили свою Родину, свой город, уважали нас с Вами, нам нужно позаботиться об этом уже в дошкольном возрасте. Тем более, что нашей Родине есть чем гордиться.</text:p>
      <text:p text:style-name="P15">Всем известно, что дошкольный возраст фундаментален для общего развития ребенка, стартовый период всех высоких<text:s/><text:soft-page-break/>человеческих начал.</text:p>
      <text:p text:style-name="Standard"><text:span text:style-name="T16">Нравственно-патриотическое воспитание.<text:s/></text:span><text:span text:style-name="T17">2 слайд</text:span></text:p>
      <text:p text:style-name="Standard"><text:span text:style-name="T18">Цель:</text:span><text:span text:style-name="T19"><text:s/>Воспитание гражданина и па</text:span><text:span text:style-name="T20">триота своей страны. Формирование нравственных ценностей.</text:span></text:p>
      <text:p text:style-name="Standard"><text:span text:style-name="T21">Задачи:</text:span></text:p>
      <text:list text:style-name="LFO1" text:continue-numbering="true">
        <text:list-item>
          <text:p text:style-name="P22">Воспитать у ребенка чувство любви и привязанности к своей семье, дому, детскому саду, улице.</text:p>
        </text:list-item>
        <text:list-item>
          <text:p text:style-name="P23">Формировать бережное отношение к родной природе и ко всему живому.</text:p>
        </text:list-item>
        <text:list-item>
          <text:p text:style-name="P24">Воспитывать уважение к труду,<text:s/>к людям труда.</text:p>
        </text:list-item>
        <text:list-item>
          <text:p text:style-name="P25">Знакомить с историческим прошлым родного края.</text:p>
        </text:list-item>
        <text:list-item>
          <text:p text:style-name="P26">Формирование толерантности, чувство уважения и интерес к обычаям своего народа и народов живущих рядом с нами.</text:p>
        </text:list-item>
        <text:list-item>
          <text:p text:style-name="P27">Знакомство детей с символикой государства и своего города.</text:p>
        </text:list-item>
      </text:list>
      <text:p text:style-name="P28"/>
      <text:p text:style-name="P29">В нашей группе мы<text:s/>ведем эту работу через разные виды деятельности:</text:p>
      <text:p text:style-name="P30">Начинали с малого:</text:p>
      <text:list text:style-name="LFO2" text:continue-numbering="true">
        <text:list-item>
          <text:p text:style-name="P31"><text:span text:style-name="T32">с бесед <text:s/></text:span><text:span text:style-name="T33">3</text:span><text:span text:style-name="T34"><text:s/></text:span><text:span text:style-name="T35">слайд</text:span></text:p>
        </text:list-item>
        <text:list-item>
          <text:p text:style-name="P36"><text:span text:style-name="T37">через труд<text:s/></text:span><text:span text:style-name="T38">4слайд</text:span></text:p>
        </text:list-item>
      </text:list>
      <text:p text:style-name="P39">Мир ребенка начинается с семьи</text:p>
      <text:p text:style-name="P40">Понимание Родины у дошкольников тесно связано с конкретными представлениями о том, что им близко и дорого. Оно начинается<text:s/>у ребенка с отношения к семье, к самым близким людям — к матери, родным.</text:p>
      <text:p text:style-name="Standard"><text:span text:style-name="T41">Дети с родителями создавали альбомы «Я и мое имя»<text:s/></text:span><text:span text:style-name="T42">5 слайд</text:span></text:p>
      <text:p text:style-name="Standard"><text:span text:style-name="T43">Участвовали в конкурсе Шэжере <text:s/></text:span><text:span text:style-name="T44">6 слайд</text:span></text:p>
      <text:p text:style-name="P45"/>
      <text:p text:style-name="P46">Любовь к Родине начинается с чувства к своему городу. История города — это живая<text:s/>история, она отражается и в биографии семьи, и в судьбе поколений.</text:p>
      <text:p text:style-name="Standard"><text:span text:style-name="T47">Мы живем в красивом, чистом и уютном городе Янауле. Знакомство с нашим городом мы начинали с беседы об истории его возникновения, посещения музея, экскурсии по городу (</text:span><text:span text:style-name="T48">7,8,9,10,11,12,13,14,</text:span><text:span text:style-name="T49">15,16,17 слайды).</text:span><text:span text:style-name="T50"><text:s/>Провели с детьми открытое районное занятие «Моя малая Родина — город Янаул».<text:s/></text:span><text:span text:style-name="T51">18,19 слайды</text:span></text:p>
      <text:p text:style-name="P52">Воспитывая у детей любовь к своему городу, я подводила их к<text:s/><text:soft-page-break/>пониманию, что наш город это частица нашей большой Родины.</text:p>
      <text:p text:style-name="Standard"><text:span text:style-name="T53">В нашей группе есть уголок па</text:span><text:span text:style-name="T54">триотического воспитания<text:s/></text:span><text:span text:style-name="T55">20,21,22,23,24 слайд</text:span></text:p>
      <text:p text:style-name="P56"/>
      <text:p text:style-name="Standard"><text:span text:style-name="T57">Мы часто посещаем наш музей<text:s/></text:span><text:span text:style-name="T58">25,26,27,28 слайды</text:span></text:p>
      <text:p text:style-name="P59"/>
      <text:p text:style-name="Standard"><text:span text:style-name="T60">Ходили на экскурсию в парк. Любуемся родной природой<text:s/></text:span><text:span text:style-name="T61">29,30,31 слайды</text:span></text:p>
      <text:p text:style-name="P62">32,33,34,35 слайды</text:p>
      <text:p text:style-name="P63">Стих:</text:p>
      <text:p text:style-name="P64">Родная природа</text:p>
      <text:p text:style-name="P65">Эту истину знаю от роду</text:p>
      <text:p text:style-name="P66">И ее никогда не таю:</text:p>
      <text:p text:style-name="P67">Кто не<text:s/>любит родную природу,</text:p>
      <text:p text:style-name="Standard"><text:span text:style-name="T68">Тот не любит Отчизну свою. <text:s/></text:span><text:span text:style-name="T69">36 слайд</text:span></text:p>
      <text:p text:style-name="P70">Общение с природой, позволяет полнее ощущать красоту жизни. Хорошо, когда дети видят эту красоту и понимают, что это родное.</text:p>
      <text:p text:style-name="P71">Через воспитание любви к Родине проявляются самые высокие нравственные<text:s/>качества человека, в их числе и любовь к Родине.</text:p>
      <text:p text:style-name="P72">Через экскурсии и прогулки я прививаю любовь к родной природе, закреплению знания о растениях и деревьях, формирую знание «О бережном отношении к родному краю»</text:p>
      <text:p text:style-name="Standard"><text:span text:style-name="T73">Знакомя детей с родной страной я расширяю предс</text:span><text:span text:style-name="T74">тавление о значении государственных символик России и Башкортостана<text:s/></text:span><text:span text:style-name="T75">37,38 слайды</text:span><text:span text:style-name="T76">. Воспитываю уважительное отношение к гербу, флагу, гимну. Знакомлю детей со столицами нашей Родины.</text:span></text:p>
      <text:p text:style-name="P77">Формирую представление о том, что Россия многонациональная страна с<text:s/>самобытными, равноправными культурами.</text:p>
      <text:p text:style-name="P78">В нравственно-патриотическом воспитании огромное значение имеет пример взрослых, близких людей.</text:p>
      <text:p text:style-name="Standard"><text:span text:style-name="T79">На конкретных фактах из жизни старшего поколения я привожу детям такие важные понятия, как долг перед Родиной, любовь к О</text:span><text:span text:style-name="T80">течеству, трудовой подвиг.<text:s/></text:span><text:span text:style-name="T81">39 слайд</text:span></text:p>
      <text:p text:style-name="P82">Родина чтит своих героев отдавших жизнь за счастье людей.</text:p>
      <text:p text:style-name="P83">Фото: Парыгин у монумента. 40,41 слайд</text:p>
      <text:p text:style-name="P84">Очень важно прививать чувство любви и уважения к культурным ценностям и традициям.</text:p>
      <text:p text:style-name="P85">Приобщаю детей к культуре своего народа.</text:p>
      <text:soft-page-break/>
      <text:p text:style-name="P86">Мы проводим различные праздники, инсценируем сказки</text:p>
      <text:p text:style-name="P87">Слайды 42,43,44,45,46,47,48,49,50</text:p>
      <text:p text:style-name="P88">Даю понять детям, что у каждого народа свои сказки и все они передают от поколения к поколению основные нравственные ценности: добро, дружбу, взаимопомощь, трудолюбие.</text:p>
      <text:p text:style-name="Standard"><text:span text:style-name="T89">Д</text:span><text:span text:style-name="T90">ля ознакомления детей с людьми героических профессий, мы провели экскурсию и беседу о пожарной части и полиции.<text:s/></text:span><text:span text:style-name="T91">51,52 слайд</text:span></text:p>
      <text:p text:style-name="P92"/>
      <text:p text:style-name="Standard"><text:span text:style-name="T93">Не менее важным условием нравственно-патриотического воспитания детей, является тесная взаимосвязь с родителями: <text:s/></text:span><text:span text:style-name="T94">53,54,55 слайд</text:span></text:p>
      <text:p text:style-name="Standard"><text:span text:style-name="T95">Мы</text:span><text:span text:style-name="T96"><text:s/>проводили с родителями анкетирование, беседы, игры, совместные праздники. Они помогали нам с экскурсией по городу, принимали участие в (</text:span><text:span text:style-name="T97">56,57,58 слайд)<text:s/></text:span><text:span text:style-name="T98">различных конкурсы, помогали выпустить газеты.<text:s/></text:span><text:span text:style-name="T99">59слайд</text:span></text:p>
      <text:p text:style-name="P100"/>
      <text:p text:style-name="Standard"><text:span text:style-name="T101">Работа по развитию нравственно-патриотического<text:s/></text:span><text:span text:style-name="T102">начала в детях сложна и многогранна, и никогда не кончается. И полностью направлена на то, чтобы наши дети выросли добрыми и умными, хорошими гражданами родной страны.<text:s/></text:span><text:span text:style-name="T103">60 слайд</text:span></text:p>
      <text:p text:style-name="P104"/>
      <text:p text:style-name="P105">61 слайд (Спасибо)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soft-page-break/>
      <text:p text:style-name="P121">Литература</text:p>
      <text:p text:style-name="P122"/>
      <text:p text:style-name="Standard"><text:span text:style-name="T123">-</text:span><text:span text:style-name="T124">Веракса Н.Е., Галимов О.Р. Познавательно-исследовательская деятельность дошкольников (4-7 лет).</text:span></text:p>
      <text:p text:style-name="P125"><text:span text:style-name="T126">-</text:span><text:span text:style-name="T127">Павлова Л.Ю. Сборник дидактических игр по ознакомлен</text:span><text:span text:style-name="T128">ию с окружающим миром (3-7 лет).</text:span></text:p>
      <text:p text:style-name="P129"><text:span text:style-name="T130">-</text:span><text:span text:style-name="T131">Агишева Р.Л. Я – башкортостанец.</text:span></text:p>
      <text:p text:style-name="P132"><text:span text:style-name="T133">-</text:span><text:span text:style-name="T134">А.А.Вахрушева, Е.Е.Кочемасова, Ю.А.Акимова. Здравствуй, мир! Окружающий мир для дошкольников</text:span></text:p>
      <text:p text:style-name="P135"><text:span text:style-name="T136">-</text:span><text:span text:style-name="T137"><text:s/></text:span><text:span text:style-name="T138">Петрова В.И., Стульник Т.Д. Нравственное воспитание в детском саду.</text:span></text:p>
      <text:p text:style-name="P139"><text:span text:style-name="T140">-</text:span><text:span text:style-name="T141">Зацепина М.Б. Дни воинской славы. Патриотическое воспитание дошкольников.</text:span></text:p>
      <text:p text:style-name="P142"><text:span text:style-name="T143">-</text:span><text:span text:style-name="T144">От рождения до школы. Примерная общеобразовательная программа дошкольного образования под редакцией Н.Е.Вераксы, Т.С.Комаровой, М.А.Васильевой.</text:span></text:p>
      <text:p text:style-name="P145"><text:span text:style-name="T146">-Материалы из газеты<text:s/></text:span><text:span text:style-name="T147">«</text:span><text:span text:style-name="T148">Ян</text:span><text:span text:style-name="T149">аульские зори» статьи Ш.Ефремовой.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93in" fo:margin-left="0.793in" fo:margin-bottom="0.793in" fo:margin-right="0.793in" fo:border="0.0138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ульнара</dc:creator>
    <meta:creation-date>2009-04-16T11:32:00Z</meta:creation-date>
    <dc:date>2016-10-18T05:30:00Z</dc:date>
    <meta:print-date>2015-10-26T22:35:00Z</meta:print-date>
    <meta:template xlink:href="Normal" xlink:type="simple"/>
    <meta:editing-cycles>7</meta:editing-cycles>
    <meta:editing-duration>PT7560S</meta:editing-duration>
    <meta:user-defined meta:name="Info 1"/>
    <meta:user-defined meta:name="Info 2"/>
    <meta:user-defined meta:name="Info 3"/>
    <meta:user-defined meta:name="Info 4"/>
    <meta:document-statistic meta:page-count="5" meta:paragraph-count="71" meta:word-count="891" meta:character-count="6602" meta:row-count="168" meta:non-whitespace-character-count="5612"/>
  </office:meta>
</office:document-meta>
</file>