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 Symbol" svg:font-family="'Segoe UI Symbol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" fo:font-size="14pt" fo:language="en" fo:country="US" style:font-name-asian="Calibri" style:font-size-asian="14pt" style:font-name-complex="Calibri" style:font-size-complex="14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fo:language="en" fo:country="US" style:font-name-asian="Calibri" style:font-size-asian="14pt" style:font-name-complex="Calibri" style:font-size-complex="14pt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4pt" fo:language="en" fo:country="US" style:font-name-asian="Calibri" style:font-size-asian="14pt" style:font-name-complex="Calibri" style:font-size-complex="14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" style:family="text">
      <style:text-properties style:font-name="Times New Roman CYR" style:font-name-asian="Times New Roman CYR" style:font-name-complex="Times New Roman CYR"/>
    </style:style>
    <style:style style:name="T4" style:family="text">
      <style:text-properties style:font-name="Times New Roman CYR" fo:language="ru" fo:country="RU" style:font-name-asian="Times New Roman CYR" style:font-name-complex="Times New Roman CYR"/>
    </style:style>
    <style:style style:name="T5" style:family="text">
      <style:text-properties style:font-name="Segoe UI Symbol" fo:font-size="14pt" fo:language="en" fo:country="US" style:font-name-asian="Segoe UI Symbol" style:font-size-asian="14pt" style:font-name-complex="Segoe UI Symbol" style:font-size-complex="14pt"/>
    </style:style>
    <style:style style:name="T6" style:family="text">
      <style:text-properties style:font-name="Segoe UI Symbol" fo:language="en" fo:country="US" style:font-name-asian="Segoe UI Symbol" style:font-name-complex="Segoe UI Symbol"/>
    </style:style>
    <style:style style:name="T7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1" fo:language="en" fo:country="US" style:font-name-asian="Times New Roman1" style:font-name-complex="Times New Roman1"/>
    </style:style>
    <style:style style:name="T9" style:family="text">
      <style:text-properties fo:color="#333333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0" style:family="text">
      <style:text-properties fo:color="#333333" style:font-name="Times New Roman1" fo:language="en" fo:country="US" style:font-name-asian="Times New Roman1" style:font-name-complex="Times New Roman1"/>
    </style:style>
    <style:style style:name="T11" style:family="text">
      <style:text-properties fo:color="#333333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333333" style:font-name="Times New Roman CYR" fo:language="ru" fo:country="RU" style:font-name-asian="Times New Roman CYR" style:font-name-complex="Times New Roman CYR"/>
    </style:style>
    <style:style style:name="T13" style:family="text">
      <style:text-properties fo:color="#333333" fo:language="en" fo:country="US" style:font-name-asian="Times New Roman1" style:font-name-complex="Times New Roman1"/>
    </style:style>
    <style:style style:name="T14" style:family="text">
      <style:text-properties fo:color="#333333" fo:language="ru" fo:country="RU" style:font-name-asian="Times New Roman CYR" style:font-name-complex="Times New Roman CYR"/>
    </style:style>
    <style:style style:name="T15" style:family="text">
      <style:text-properties style:use-window-font-color="true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6" style:family="text">
      <style:text-properties style:use-window-font-color="true" style:font-name="Times New Roman1" fo:language="en" fo:country="US" style:font-name-asian="Times New Roman1" style:font-name-complex="Times New Roman1"/>
    </style:style>
    <style:style style:name="T17" style:family="text">
      <style:text-properties style:use-window-font-color="true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8" style:family="text">
      <style:text-properties style:use-window-font-color="true" style:font-name="Times New Roman CYR" fo:language="ru" fo:country="RU" style:font-name-asian="Times New Roman CYR" style:font-name-complex="Times New Roman CYR"/>
    </style:style>
    <style:style style:name="T19" style:family="text"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20" style:family="text">
      <style:text-properties style:use-window-font-color="true" style:font-name="Times New Roman1" fo:language="ru" fo:country="RU" style:font-name-asian="Times New Roman1" style:font-name-complex="Times New Roman1"/>
    </style:style>
    <style:style style:name="T21" style:family="text">
      <style:text-properties style:use-window-font-color="true" fo:language="en" fo:country="US" style:font-name-asian="Times New Roman1" style:font-name-complex="Times New Roman1"/>
    </style:style>
    <style:style style:name="T22" style:family="text">
      <style:text-properties style:use-window-font-color="true" fo:language="ru" fo:country="RU" style:font-name-asian="Times New Roman CYR" style:font-name-complex="Times New Roman CYR"/>
    </style:style>
    <style:style style:name="T23" style:family="text">
      <style:text-properties style:use-window-font-color="true" fo:language="ru" fo:country="RU" style:font-name-asian="Times New Roman1" style:font-name-complex="Times New Roman1"/>
    </style:style>
    <style:style style:name="T24" style:family="text">
      <style:text-properties style:font-name-asian="Times New Roman CYR" style:font-name-complex="Times New Roman CYR"/>
    </style:style>
    <style:style style:name="T25" style:family="text">
      <style:text-properties fo:language="en" fo:country="US" style:font-name-asian="Segoe UI Symbol" style:font-name-complex="Segoe UI Symbol"/>
    </style:style>
    <style:style style:name="T26" style:family="text">
      <style:text-properties fo:language="en" fo:country="US" style:font-name-asian="Times New Roman1" style:font-name-complex="Times New Roman1"/>
    </style:style>
    <style:style style:name="T27" style:family="text">
      <style:text-properties fo:language="ru" fo:country="RU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4">МАДОУ Детский сад </text:span><text:span text:style-name="T25">№</text:span><text:span text:style-name="T26">167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Сценарий мероприятия по ПДД </text:p>
      <text:p text:style-name="P4"><text:span text:style-name="T26"><text:s/></text:span><text:span text:style-name="T27">для старших-подготовительных групп</text:span></text:p>
      <text:p text:style-name="P4"><text:span text:style-name="T26">«</text:span><text:span text:style-name="T27">Сказка об умной и заботливой Маме-Мышке</text:span><text:span text:style-name="T26">»</text:span></text:p>
      <text:p text:style-name="P4"><text:span text:style-name="T26"><text:s/></text:span><text:span text:style-name="T27">по мотивам стихотворения С. Маршака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Составил воспитатель Динчер И. Р.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8">Уфа <text:s text:c="2"/>2016 год.</text:p>
      <text:p text:style-name="P5"><text:soft-page-break/><text:span text:style-name="T26"><text:tab/></text:span><text:span text:style-name="T27">Действующие лица: Мама-Мышь, Мышонок Кроха, старик Хоттабыч, Баба Яга, Емеля, Кот Ученый, ведущий.</text:span></text:p>
      <text:p text:style-name="P5"><text:span text:style-name="T26"><text:tab/></text:span><text:span text:style-name="T27">Атрибуты: оформление комнаты Мышки, ковер-самолет, ступа и метла, печь, макет или модуль автомобиля, автокресло каркасное, бескаркасное кресло Дак, удерживающее устройство </text:span><text:span text:style-name="T26">«</text:span><text:span text:style-name="T27">Мой любимый сыночек</text:span><text:span text:style-name="T26">», </text:span><text:span text:style-name="T27">костюмы героев.</text:span></text:p>
      <text:p text:style-name="P5"><text:span text:style-name="T26"><text:tab/></text:span><text:span text:style-name="T27">Программное содержание: </text:span></text:p>
      <text:p text:style-name="P5"><text:span text:style-name="T13"><text:tab/></text:span><text:span text:style-name="T14">расширять знания детей и родителей о безопасном поведении на улицах и дорогах,</text:span></text:p>
      <text:p text:style-name="P5"><text:span text:style-name="T13"><text:tab/></text:span><text:span text:style-name="T14">применять современные формы, направленные на предупреждение несчастных случаях с детьми и родителями на улицах и во дворах;</text:span></text:p>
      <text:p text:style-name="P5"><text:span text:style-name="T13"><text:tab/></text:span><text:span text:style-name="T14">способствовать обобщению знаний детей и родителей об особенностях обучения детей правилам безопасного поведения на дорогах.</text:span></text:p>
      <text:p text:style-name="P5"><text:span text:style-name="T13"><text:tab/></text:span><text:span text:style-name="T14">формировать у родителей устойчивый интерес к безопасности детей, как участников дорожного движения, привлекать взрослых к совместной деятельности с детьми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ела ночью Мышка в норке:</text:p>
      <text:p text:style-name="P5"><text:span text:style-name="T21">-</text:span><text:span text:style-name="T22">Спи мышонок, замолчи!</text:span></text:p>
      <text:p text:style-name="P2">Дам тебе я хлебной корки</text:p>
      <text:p text:style-name="P2">И огарочек свечи.</text:p>
      <text:p text:style-name="P2">Вот уснул мышонок-кроха,</text:p>
      <text:p text:style-name="P2">Мама тут же в Гугл хром.</text:p>
      <text:p text:style-name="P5"><text:span text:style-name="T21">-</text:span><text:span text:style-name="T22">Времени полно, неплохо</text:span></text:p>
      <text:p text:style-name="P2">Поищу я транспорт впрок, </text:p>
      <text:p text:style-name="P2">Вот поедем с сыном вместе</text:p>
      <text:p text:style-name="P2">На футбол, бейсбол, фитбол, </text:p>
      <text:p text:style-name="P2">в Развивайку и в бассейн,</text:p>
      <text:p text:style-name="P2">Для здоровья будет толк.</text:p>
      <text:p text:style-name="P2">Вдруг откуда-то в окно</text:p>
      <text:p text:style-name="P2">Залетает полотно,</text:p>
      <text:p text:style-name="P2">Все в узорах, все блестит,</text:p>
      <text:p text:style-name="P2">И Хоттабыч на нем сидит.</text:p>
      <text:p text:style-name="P5"><text:span text:style-name="T21">-</text:span><text:span text:style-name="T22">О, милейшее созданье, </text:span></text:p>
      <text:p text:style-name="P2">Ты садись ко мне скорей!!!</text:p>
      <text:p text:style-name="P2">В миг долетим, мое Очарованье,</text:p>
      <text:p text:style-name="P2">Ведь ковра-то нет быстрей!!!</text:p>
      <text:p text:style-name="P5"><text:span text:style-name="T21">-</text:span><text:span text:style-name="T22">Нет, ваш способ не хорош,</text:span></text:p>
      <text:p text:style-name="P2">Ведь с ковра в миг упадешь,</text:p>
      <text:p text:style-name="P2">Нет ни кресла, ни ремня,</text:p>
      <text:p text:style-name="P2">Зря тревожите меня...</text:p>
      <text:p text:style-name="P2">Улетайте, не обессудьте,</text:p>
      <text:p text:style-name="P2">Про безопасность не забудьте!</text:p>
      <text:p text:style-name="P2">Только улетел Хоттабыч,</text:p>
      <text:p text:style-name="P2">Вновь открылось тут окно,</text:p>
      <text:p text:style-name="P2">И влетела, закружилась</text:p>
      <text:p text:style-name="P2">То ли бочка, то ль ведро?!?</text:p>
      <text:p text:style-name="P2">Это модная Бабуся,</text:p>
      <text:p text:style-name="P2">Безобидная Ягуся...</text:p>
      <text:p text:style-name="P5"><text:span text:style-name="T21">-</text:span><text:span text:style-name="T22">Эй, мамаша, не робей!</text:span></text:p>
      <text:p text:style-name="P5"><text:span text:style-name="T22">Ступа </text:span><text:span text:style-name="T23">—</text:span><text:span text:style-name="T21"> </text:span><text:span text:style-name="T22">лучшее решенье!</text:span></text:p>
      <text:p text:style-name="P2">Так садись же поскорей</text:p>
      <text:p text:style-name="P2">Долетим почти в мгновенье!</text:p>
      <text:p text:style-name="P2">Осмотрела Мышь всю ступу,</text:p>
      <text:p text:style-name="P2">Нет ни двери, ни сиденья, </text:p>
      <text:p text:style-name="P2">Отказалась от услуги</text:p>
      <text:p text:style-name="P2">И сказала без волненья:</text:p>
      <text:p text:style-name="P5"><text:span text:style-name="T21">-</text:span><text:span text:style-name="T22">Нет, твой транспорт нехорош,</text:span></text:p>
      <text:p text:style-name="P2">И со ступы упадешь!</text:p>
      <text:p text:style-name="P2">Ни ремня нет, нет и кресла, </text:p>
      <text:p text:style-name="P2">Только ступа и метла...</text:p>
      <text:p text:style-name="P2">Рисковать уж я не буду,</text:p>
      <text:p text:style-name="P2"><text:soft-page-break/>Попадешь и ты в беду....</text:p>
      <text:p text:style-name="P2">Аккуратней ты лети,</text:p>
      <text:p text:style-name="P2">Ведь опасности в пути!</text:p>
      <text:p text:style-name="P2">Только улетела ступа,</text:p>
      <text:p text:style-name="P2">Кто-то в двери тут стучит.</text:p>
      <text:p text:style-name="P2">Открывает наша Мышка - </text:p>
      <text:p text:style-name="P2">Печь огромная стоит.</text:p>
      <text:p text:style-name="P2">А на печке сам Емеля,</text:p>
      <text:p text:style-name="P2">Озорник и царь веселья!</text:p>
      <text:p text:style-name="P2">И жует он калачи</text:p>
      <text:p text:style-name="P2">Прямо сидя на печи.</text:p>
      <text:p text:style-name="P5"><text:span text:style-name="T21">-</text:span><text:span text:style-name="T22">Ой, ты красная девица,</text:span></text:p>
      <text:p text:style-name="P2">Белоброва, круглолица!</text:p>
      <text:p text:style-name="P2">Полезай ко мне на печь, </text:p>
      <text:p text:style-name="P2">Угощенья будем есть...</text:p>
      <text:p text:style-name="P2">Будем ехать не спеша</text:p>
      <text:p text:style-name="P2">И подушка хороша...</text:p>
      <text:p text:style-name="P5"><text:span text:style-name="T21">-</text:span><text:span text:style-name="T22">Ехать тихо </text:span><text:span text:style-name="T23">—</text:span><text:span text:style-name="T21"> </text:span><text:span text:style-name="T22">вот по мне!</text:span></text:p>
      <text:p text:style-name="P2">Скорость плохо превышать.</text:p>
      <text:p text:style-name="P2">Где же кресло и ремень?</text:p>
      <text:p text:style-name="P2">Что-то тут их не видать?</text:p>
      <text:p text:style-name="P5"><text:span text:style-name="T21">-</text:span><text:span text:style-name="T22">А ремень зачем же нужен?</text:span></text:p>
      <text:p text:style-name="P5"><text:span text:style-name="T21">-</text:span><text:span text:style-name="T22">Ремень в машине очень важен,</text:span></text:p>
      <text:p text:style-name="P2">Для малышей он безопасен!</text:p>
      <text:p text:style-name="P2">Спасает жизни он детей!</text:p>
      <text:p text:style-name="P2">Поставь, пожалуйста, ремень!</text:p>
      <text:p text:style-name="P2">Ну а пока его тут нет,</text:p>
      <text:p text:style-name="P2">Не поедем- весь ответ.</text:p>
      <text:p text:style-name="P2">Вот проснулся Кроха-сын,</text:p>
      <text:p text:style-name="P2">Надо ехать, как же быть?</text:p>
      <text:p text:style-name="P2">Вдруг послышался сигнал,</text:p>
      <text:p text:style-name="P2">Кто же там опять пригнал</text:p>
      <text:p text:style-name="P5"><text:span text:style-name="T22">Транспорт свой?А это </text:span><text:span text:style-name="T23">—</text:span><text:span text:style-name="T21"> </text:span><text:span text:style-name="T22">Кот!</text:span></text:p>
      <text:p text:style-name="P2">И улыбка во весь рот!</text:p>
      <text:p text:style-name="P5"><text:span text:style-name="T21">-</text:span><text:span text:style-name="T22">Я ученый кот Матвей,</text:span></text:p>
      <text:p text:style-name="P2">Очень я люблю детей!</text:p>
      <text:p text:style-name="P2">Их здоровье берегу,</text:p>
      <text:p text:style-name="P2">Автокресло вам несу.</text:p>
      <text:p text:style-name="P2">Вот и кресло: вот каркас, </text:p>
      <text:p text:style-name="P5"><text:span text:style-name="T22">вот ремни </text:span><text:span text:style-name="T23">—</text:span><text:span text:style-name="T21"> </text:span></text:p>
      <text:p text:style-name="P2">Ну просто класс! </text:p>
      <text:p text:style-name="P5"><text:span text:style-name="T22">Если же каркас мешает </text:span><text:span text:style-name="T23">—</text:span><text:span text:style-name="T21"> </text:span></text:p>
      <text:p text:style-name="P2">Вот вам кресло тут другое:</text:p>
      <text:p text:style-name="P5"><text:span text:style-name="T22">Без каркаса, голубое </text:span><text:span text:style-name="T23">—</text:span><text:span text:style-name="T21"> </text:span></text:p>
      <text:p text:style-name="P2">Очень мягкое такое , </text:p>
      <text:p text:style-name="P2"><text:soft-page-break/>Тоже безопасное!!!</text:p>
      <text:p text:style-name="P2">А когда ты подрастешь</text:p>
      <text:p text:style-name="P2">И кресло станет маленьким,</text:p>
      <text:p text:style-name="P2">То есть и бустер, и устройство</text:p>
      <text:p text:style-name="P2">Регулировать ремень...</text:p>
      <text:p text:style-name="P2">Отправляясь в дальний путь,</text:p>
      <text:p text:style-name="P2">Пристегнуться не забудь!</text:p>
      <text:p text:style-name="P2">Соблюдая безопасность,</text:p>
      <text:p text:style-name="P2">Ощутишь себя прекрасно!</text:p>
      <text:p text:style-name="P2">Помни случаи в дороге</text:p>
      <text:p text:style-name="P2">Всякие бывают.</text:p>
      <text:p text:style-name="P2">От серьезных травм</text:p>
      <text:p text:style-name="P2">Ремни и кресла нас уберегают!</text:p>
      <text:p text:style-name="P2">Все!!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 Symbol" svg:font-family="'Segoe UI Symbol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5T21:22:42.29</meta:creation-date>
    <meta:document-statistic meta:table-count="0" meta:image-count="0" meta:object-count="0" meta:page-count="5" meta:paragraph-count="118" meta:word-count="547" meta:character-count="3414"/>
    <dc:date>2017-01-05T21:24:24.60</dc:date>
    <meta:editing-duration>PT1M48S</meta:editing-duration>
    <meta:editing-cycles>1</meta:editing-cycles>
    <meta:generator>OpenOffice/4.1.2$Win32 OpenOffice.org_project/412m3$Build-9782</meta:generator>
  </office:meta>
</office:document-meta>
</file>