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line-height="150%" fo:text-align="justify" style:justify-single-word="false" fo:text-indent="1.501cm" style:auto-text-indent="false"/>
    </style:style>
    <style:style style:name="P2" style:family="paragraph" style:parent-style-name="No_20_Spacing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indent="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.009cm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034cm" fo:margin-top="0.018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Num3">
      <style:paragraph-properties fo:margin-left="0cm" fo:margin-right="0cm" fo:line-height="150%" fo:text-align="start" style:justify-single-word="false" fo:text-indent="1.251cm" style:auto-text-indent="false"/>
    </style:style>
    <style:style style:name="P17" style:family="paragraph" style:parent-style-name="Standard" style:list-style-name="WWNum3">
      <style:paragraph-properties fo:margin-left="1.245cm" fo:margin-right="0cm" fo:line-height="150%" fo:text-align="start" style:justify-single-word="false" fo:text-indent="-0.635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6" style:family="text">
      <style:text-properties style:font-name-asian="Times New Roman1" style:language-asian="ru" style:country-asian="RU" style:font-name-complex="Times New Roman1" style:font-style-complex="italic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tyle-complex="italic"/>
    </style:style>
    <style:style style:name="T9" style:family="text">
      <style:text-properties fo:language="en" fo:country="US" style:font-name-complex="Times New Roman1"/>
    </style:style>
    <style:style style:name="T10" style:family="text">
      <style:text-properties fo:font-weight="normal" style:font-weight-asian="normal" style:font-name-complex="Times New Roman1"/>
    </style:style>
    <style:style style:name="T11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12" style:family="text">
      <style:text-properties style:language-asian="ru" style:country-asian="RU"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<text:s/></text:span><text:span text:style-name="T14">Сюжетно-ролевые игры как средство развития языковых умений детей старшего дошкольного возраста.</text:span></text:p>
      <text:p text:style-name="P2"><text:span text:style-name="T14">С</text:span><text:span text:style-name="T12">воевременное формирование языковых </text:span><text:span text:style-name="T14">умений</text:span><text:span text:style-name="T12"> дошкольников является важным условием его полноценного речевого и общего психического развития, так как язык и речь выполняют </text:span><text:span text:style-name="T14">основную</text:span><text:span text:style-name="T12"> роль в развитии мышления и общения.</text:span></text:p>
      <text:p text:style-name="P1"><text:span text:style-name="T1">В Федеральном государственном образовательном стандарте дошкольного образования <text:s/>пишется, что </text:span><text:span text:style-name="Emphasis"><text:span text:style-name="T2">«содержание программы должно обеспечивать развитие личности, мотивации и способностей детей в различных видах деятельности и охватывать следующие структурные единицы, представляющие определенные направления развития и образования детей (далее</text:span></text:span><text:span text:style-name="Emphasis"><text:span text:style-name="T3"> — образовательные области)»</text:span></text:span><text:span text:style-name="Emphasis"><text:span text:style-name="T2">. </text:span></text:span><text:span text:style-name="T1">Так, образовательная область «Речевое развитие» включает</text:span><text:span text:style-name="apple-converted-space"><text:span text:style-name="T1"> </text:span></text:span><text:span text:style-name="Emphasis"><text:span text:style-name="T2">«владение 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</text:span></text:span><text:span text:style-name="Emphasis"><text:span text:style-name="T11">речевого творчества; развитие звуковой и интонационной культуры речи…» [ФГОС ДО]. Изучение развития языковой способности дошкольников как раз и связано с реализацией данного содержания ФГОС ДОО.</text:span></text:span></text:p>
      <text:p text:style-name="P14"><text:span text:style-name="T6">Языковыми умениями называют интеллектуальную и речевую активность детей, направленную на усвоение языка как знаково-символической системы. Правильно развитая речь ребенка - дошкольника связана с его полноценным развитием, так как умение понимать речь окружающих, выражать свои желания и чувства, общаться в кругу сверстников <text:s/>и взрослых является основой вхождения ребенка в жизнь, его знакомства с социумом, интеллектуального и личностного развития. </text:span><text:span text:style-name="T7">Впервые термин «языковая способность» употребил выдающийся немецкий философ Вильгельм фон Гумбольдт (</text:span><text:span text:style-name="T9">Humboldt</text:span><text:span text:style-name="T7">), связав процесс усвоения языка ребенком с овладением </text:span><text:span text:style-name="T7">«внутренней языковой формой»: «У детей происходит не механическое выучивание языка, а развертывание языковой способности» [Мучкаева, 2014]. В дальнейшем данный тезис был использован учеными для доказательства </text:span><text:soft-page-break/><text:span text:style-name="T7">творческого характера языковой способности у ребенка. Так, современные исследователи считают, что творческий характер языковой способности </text:span><text:span text:style-name="T7">проявляется в умении говорящих строить и понимать не слышанные ранее предложения. </text:span></text:p>
      <text:p text:style-name="P15"><text:span text:style-name="T7">С позиции </text:span><text:span text:style-name="T8">педагогического подхода </text:span><text:span text:style-name="T7">(А. И. Максаков, Ф. А. Сохин, О. С. Ушакова и др.) языковая способность рассматривается как особый род интеллектуальной и речевой активности, проявляющейся в творческом использовании усвоенных ранее средств речевого общения, словесных знаков.</text:span></text:p>
      <text:p text:style-name="P6"><text:span text:style-name="T10">Речь является важнейшим показателем <text:s/>активности ребенка, познавательной <text:s/>способности. Развивая <text:s/>и совершенствуя свою речь, ребенок развивается всесторонне, <text:s/>а недоразвитие <text:s/>речевой <text:s/>функции может привести к более масштабным проблемам <text:s/>в жизни дошкольника. </text:span><text:span text:style-name="T7">Именно в период раннего и дошкольного детства происходит становление всех сторон речи и закладывается фундамент для дальнейшего их развития и совершенствования. Поэтому и начинать формировать речь очень важно в этот возрастной период. </text:span></text:p>
      <text:p text:style-name="P4">Однако в последние годы наблюдается значительное снижение уровня развития языковых умений дошкольников. Плохо говорящие дети, начиная осознавать свой недостаток, становятся молчаливыми, застенчивыми, нерешительными; затрудняется их общение с другими людьми (взрослыми и сверстниками), снижается познавательная активность. Это происходит потому, что ребенок с различными речевыми отклонениями становится «сложным» собеседником; ему трудно быть понятым другими. Поэтому всякая задержка, любое нарушение в ходе развития языковых умений ребенка отрицательно отражаются на его деятельности и поведении, а значит, и на формировании личности в целом.</text:p>
      <text:p text:style-name="P4">Формирование языковых умений детей дошкольного возраста является одной из актуальных проблем в общей системе работы с детьми.</text:p>
      <text:p text:style-name="P5">Ведущей деятельностью <text:span text:style-name="T13">у детей дошкольного возраста</text:span> является игра, в <text:s text:c="2"/><text:span text:style-name="T13">ходе</text:span> которой происходит формирование и развитие личности ребенка. Основными <text:span text:style-name="T13">видами</text:span> игр, играющих главенствующую роль в формировании <text:soft-page-break/>личности ребенка, являются сюжетно-ролевые, подвижные, конструктивные игры. </text:p>
      <text:p text:style-name="P7">Сюжетно-ролевая игра в силу своих характеристик – лучший способ добиться развития языковых умений ребёнка без использования методов принуждения. Для того чтобы способствовать умственному и, в частности, речевому развитию детей, ученые призывают  уделять большое внимание игровой деятельности, содействовать ребенку в играх, обучать им.</text:p>
      <text:p text:style-name="P13"><text:span text:style-name="T7">В настоящее время остро встают вопросы формирования и развития языковых умений у детей дошкольного возраста. Важно подчеркнуть, что </text:span>развитие языковых умений по принципу иерархии дает возможность использовать элементы системы с конкретными коммуникативными целями, которые позволяют охарактеризовать коммуникативную компетенцию дошкольника. В период дошкольного возраста происходит развитие и становление языковых умений у детей. Основная задача формирования и развития языковых умений дошкольников заключается в овладении нормами и правилами родного языка, определяемыми для каждого возрастного этапа, а также развитие их языковых и коммуникативных способностей.</text:p>
      <text:p text:style-name="P11">Игра – самоценная деятельность для детей дошкольного возраста, обеспечивающая ему ощущение свободы, подвластности вещей, действий, отношений, позволяющая наиболее полно реализовать «здесь и теперь», достичь состояния полного эмоционального комфорта, стать причастным к детскому обществу, построенному на свободном общении равных. Игра является эффективным средством формирования личности ребенка дошкольного возраста, его морально-волевых качеств, в игре реализуется потребность воздействия на мир.</text:p>
      <text:p text:style-name="P13"><text:span text:style-name="T7">Сюжетно-ролевая игра как одна из видов игр детей дошкольного возраста является одним из средств воспитания культуры общения у детей старшего </text:span><text:span text:style-name="T7">дошкольного возраста. По мнению многих ученых сюжетно-ролевые игры являются наиболее характерными играми детей старшего дошкольного возраста и занимают значительное место в их жизни. </text:span></text:p>
      <text:p text:style-name="P13"><text:soft-page-break/>Сюжетно-ролевая игра оказывает положительное влияние на развитие речи. В ходе ее ребенок вслух разговаривает с игрушкой, говорит и за себя, и за нее, подражает гудению самолета, голосам зверей и т.д. Игровые моменты вызывают у детей встречную активность, затрагивают его интересы, освобождают от утомительной умственной работы и помогают чередовать различные виды деятельности в рамках одного занятия. Все это повышает эффективность образовательной работы, оказывает благотворное воздействие на общее состояние ребенка. Сюжетно-ролевая игра оказывает специфическое воздействие на становление речи: развивает звукопроизносительные навыки, способствует закреплению навыков пользования инициативной речью, совершенствованию разговорной речи, обогащению словаря, формированию грамматического строя языка, а также развитию диалогического общения.</text:p>
      <text:p text:style-name="P12">Многими исследователями доказано, что игра социальна по своему происхождению, поэтому столь важны сюжетные игры и ее содержание в целом – этическое, интеллектуальное, художественное, а также особенности двигательной активности, при этом значимы характер и содержание взаимоотношений детей как товарищей, членов игрового сообщества.</text:p>
      <text:p text:style-name="P11">Сюжетно-ролевые игры создают сами дети при руководстве воспитателя. Основой их является детская самодеятельность. Иногда такие игры называют творческими сюжетно-ролевыми, подчеркивая, что дети не просто копируют те или иные действия, а творчески их осмысливают и воспроизводят в создаваемых образах, игровых действиях.</text:p>
      <text:p text:style-name="P13"><text:span text:style-name="T7">В сюжетно-ролевой игре средством изображения являются роль и игровые действия. По своему характеру они чаще всего бывают подражательными, близкими к реальным. В играх отражаются знания, представления, впечатления ребенка об окружающем мире, воссоздаются социальные отношения. Для каждой такой игры характерны: тема, игровой </text:span><text:span text:style-name="T7">замысел, сюжет, содержание и роль.</text:span></text:p>
      <text:p text:style-name="P11">Сюжетно-ролевая игра <text:s/>– <text:s/>это основной вид игры ребенка дошкольного возраста. Характеризуя ее, С.Л. Рубинштейн подчеркнул, что эта игра есть <text:soft-page-break/>наиболее спонтанное проявление ребенка и вместе с тем она строится на взаимодействии ребенка со взрослыми. Ей присущи основные черты игры: эмоциональная насыщенность и увлеченность детей, самостоятельность, активность, творчество. Сюжетно-ролевая игра по своему характеру – деятельность отражательная. </text:p>
      <text:p text:style-name="P11">В процессе сюжетно-ролевой игры развиваются речевые способности; духовные и физические силы ребенка; его внимание, память, воображение, дисциплинированность, ловкость. Кроме того, по нашему мнению, в игре формируются все стороны личности ребенка. Этим объясняются огромные воспитательные возможности сюжетно-ролевой игры, которую многие ученые считают ведущей деятельностью детей дошкольного возраста.</text:p>
      <text:p text:style-name="P11">Основой сюжетно-ролевой игры является мнимая или воображаемая ситуация, которая решается в том, что ребенок берет на себя роль взрослого и выполняет ее в созданной им самим игровой обстановке. </text:p>
      <text:p text:style-name="P11">В совместной игре дети учатся культуре общения, взаимопониманию, взаимопомощи, учатся подчинять свои действия действию других игроков.</text:p>
      <text:p text:style-name="P11">Сюжетно-ролевая игра оказывает значительное влияние на развитие культуры общения у старших дошкольников. Ребенок начинает понимать и ориентироваться в причинах тех или иных поступков людей. Познавая систему человеческих отношений, он начинает осознавать свое место в ней. Сюжетно-ролевая игра стимулирует развитие познавательной сферы ребенка. Разыгрывая фрагменты реальной взрослой жизни, ребенок открывает новые грани окружающей его действительности.</text:p>
      <text:p text:style-name="P11">В сюжетно-ролевой игре дети учатся общению друг с другом, умению подчинять свои интересы интересам других. Сюжетно-ролевая игра способствует развитию произвольного поведения ребенка. </text:p>
      <text:p text:style-name="P10"><text:span text:style-name="T1">Однако умение играть в ролевые игры предполагает достаточно высокий </text:span><text:span text:style-name="T1">уровень развития языковых умений. Известно, что дети, плохо владеющие речью, не могут играть в сюжетно-ролевые игры: они не умеют планировать сюжет, не могут взять на себя роль, их игры носят примитивный характер (в </text:span><text:soft-page-break/><text:span text:style-name="T1">основном это манипуляции с предметами) и распадаются под влиянием любых внешних воздействий.</text:span><text:span text:style-name="apple-converted-space"><text:span text:style-name="T1"> Поэтому работу по развитию и формированию языковых </text:span></text:span><text:span text:style-name="apple-converted-space"><text:span text:style-name="T1">умений целесообразно начинать уже с дошкольного возраста.</text:span></text:span></text:p>
      <text:p text:style-name="P10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8"><text:span text:style-name="apple-converted-space"><text:span text:style-name="T1"/></text:span></text:p>
      <text:p text:style-name="P9"><text:span text:style-name="apple-converted-space"><text:span text:style-name="T4"/></text:span></text:p>
      <text:p text:style-name="P9"><text:span text:style-name="apple-converted-space"><text:span text:style-name="T4"/></text:span></text:p>
      <text:p text:style-name="P9"><text:span text:style-name="apple-converted-space"><text:span text:style-name="T4"/></text:span></text:p>
      <text:p text:style-name="P18"><text:soft-page-break/><text:span text:style-name="apple-converted-space"><text:span text:style-name="T4">Список литературы.</text:span></text:span></text:p>
      <text:list xml:id="list35430657" text:style-name="WWNum3">
        <text:list-item>
          <text:p text:style-name="P16"><text:span text:style-name="apple-converted-space"><text:span text:style-name="T5">Костенкова Е.В. Языковое развитие детей дошкольного возраста//Наука и образование в XXI веке сборник научных трудов по материалам Международной научно-практической конференции: в 17 частях. - 2014. - С. 53-55.</text:span></text:span></text:p>
        </text:list-item>
        <text:list-item>
          <text:p text:style-name="P17"><text:span text:style-name="apple-converted-space"><text:span text:style-name="T5">Леонтьев А.А. Язык, речь, речевая деятельность. М.: Красанд, 2010. – 216с.</text:span></text:span></text:p>
        </text:list-item>
        <text:list-item>
          <text:p text:style-name="P17"><text:span text:style-name="apple-converted-space"><text:span text:style-name="T5">Мучкаева И. В. Психолингвистический и психолого-педагогический аспект изучения языковой способности // Молодой ученый. 2014. - №10. - С. 409-411.</text:span></text:span></text:p>
        </text:list-item>
        <text:list-item>
          <text:p text:style-name="P17"><text:span text:style-name="apple-converted-space"><text:span text:style-name="T5">Федеральный государственный образовательный стандарт дошкольного образования [Электронныйресурс] Режим доступа: /http://www.rg.ru/2013/11/25/doshk-standart-dok.html.</text:span></text:span></text:p>
        </text:list-item>
        <text:list-item>
          <text:p text:style-name="P17"><text:span text:style-name="apple-converted-space"><text:span text:style-name="T5">Фоменко Т.А. Языковые способности дошкольников//Материалы IV Международной научной конференции "Актуальные задачи педагогики" Издательство Молодой ученый. Чита: Издательство Молодой ученый, 2013. - С. 53-55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59S</meta:editing-duration>
    <meta:editing-cycles>6</meta:editing-cycles>
    <meta:generator>OpenOffice.org/3.3$Win32 OpenOffice.org_project/330m20$Build-9567</meta:generator>
    <dc:date>2017-02-19T15:29:15.38</dc:date>
    <meta:document-statistic meta:table-count="0" meta:image-count="0" meta:object-count="0" meta:page-count="7" meta:paragraph-count="30" meta:word-count="1315" meta:character-count="10737"/>
    <meta:user-defined meta:name="Info 1"/>
    <meta:user-defined meta:name="Info 2"/>
    <meta:user-defined meta:name="Info 3"/>
    <meta:user-defined meta:name="Info 4"/>
  </office:meta>
</office:document-meta>
</file>