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2.044cm" fo:margin-left="0.309cm" fo:margin-right="4.646cm" table:align="margins" style:writing-mode="lr-tb"/>
    </style:style>
    <style:style style:name="Таблица2.A" style:family="table-column">
      <style:table-column-properties style:column-width="6.445cm" style:rel-column-width="35071*"/>
    </style:style>
    <style:style style:name="Таблица2.B" style:family="table-column">
      <style:table-column-properties style:column-width="5.599cm" style:rel-column-width="30464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5.666cm" style:rel-column-width="2184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1.091cm" fo:margin-left="0.309cm" fo:margin-right="5.599cm" table:align="margins" style:writing-mode="lr-tb"/>
    </style:style>
    <style:style style:name="Таблица4.A" style:family="table-column">
      <style:table-column-properties style:column-width="5.398cm" style:rel-column-width="3060*"/>
    </style:style>
    <style:style style:name="Таблица4.B" style:family="table-column">
      <style:table-column-properties style:column-width="5.694cm" style:rel-column-width="3228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>
        <style:tab-stops>
          <style:tab-stop style:position="12.25cm"/>
        </style:tab-stops>
      </style:paragraph-properties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>
        <style:tab-stops>
          <style:tab-stop style:position="5.398cm"/>
        </style:tab-stops>
      </style:paragraph-properties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language="ru" fo:country="RU"/>
    </style:style>
    <style:style style:name="P9" style:family="paragraph" style:parent-style-name="Standard">
      <style:paragraph-properties fo:text-align="start" style:justify-single-word="false">
        <style:tab-stops>
          <style:tab-stop style:position="5.398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language="ru" fo:country="RU" fo:font-weight="normal" style:font-weight-asian="normal" style:font-weight-complex="normal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1.69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106cm" fo:margin-bottom="0.106cm"/>
    </style:style>
    <style:style style:name="P14" style:family="paragraph" style:parent-style-name="Standard">
      <style:paragraph-properties fo:margin-top="0.106cm" fo:margin-bottom="0.106cm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.106cm" fo:margin-bottom="0.106cm" fo:text-align="start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.106cm" fo:margin-bottom="0.106cm"/>
      <style:text-properties fo:language="ru" fo:country="RU"/>
    </style:style>
    <style:style style:name="P17" style:family="paragraph" style:parent-style-name="Standard">
      <style:paragraph-properties fo:margin-top="0.106cm" fo:margin-bottom="0.106cm"/>
      <style:text-properties fo:language="ru" fo:country="RU" fo:font-weight="normal" style:font-weight-asian="normal" style:font-weight-complex="normal"/>
    </style:style>
    <style:style style:name="P18" style:family="paragraph" style:parent-style-name="Standard">
      <style:paragraph-properties fo:margin-top="0.106cm" fo:margin-bottom="0.106cm" fo:text-align="start" style:justify-single-word="false"/>
      <style:text-properties fo:language="ru" fo:country="RU" fo:font-weight="bold" style:font-weight-asian="bold" style:font-weight-complex="bold"/>
    </style:style>
    <style:style style:name="P19" style:family="paragraph" style:parent-style-name="Standard">
      <style:paragraph-properties fo:margin-top="0.106cm" fo:margin-bottom="0.106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106cm" fo:margin-bottom="0.106cm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.106cm" fo:margin-bottom="0.106cm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.106cm" fo:margin-bottom="0.106cm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.106cm" fo:margin-bottom="0.106cm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.106cm" fo:margin-bottom="0.106cm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.106cm" fo:margin-bottom="0.106cm"/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.106cm" fo:margin-bottom="0.106cm"/>
      <style:text-properties fo:font-weight="normal" style:font-weight-asian="normal" style:font-weight-complex="normal"/>
    </style:style>
    <style:style style:name="P27" style:family="paragraph" style:parent-style-name="Standard">
      <style:paragraph-properties fo:margin-top="0.106cm" fo:margin-bottom="0.106cm" fo:text-align="start" style:justify-single-word="false"/>
      <style:text-properties fo:color="#000000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top="0.106cm" fo:margin-bottom="0.106cm"/>
      <style:text-properties fo:font-style="italic" fo:font-weight="bold" style:font-style-asian="italic" style:font-weight-asian="bold" style:font-weight-complex="bold"/>
    </style:style>
    <style:style style:name="P29" style:family="paragraph" style:parent-style-name="Standard">
      <style:paragraph-properties fo:margin-top="0.106cm" fo:margin-bottom="0.106cm"/>
      <style:text-properties style:font-name="Arial" style:letter-kerning="true" style:language-asian="ru" style:country-asian="RU" style:font-name-complex="Arial"/>
    </style:style>
    <style:style style:name="P30" style:family="paragraph" style:parent-style-name="Standard">
      <style:paragraph-properties fo:margin-top="0.106cm" fo:margin-bottom="0.106cm" fo:text-align="start" style:justify-single-word="false"/>
    </style:style>
    <style:style style:name="P31" style:family="paragraph" style:parent-style-name="Standard">
      <style:paragraph-properties fo:margin-top="0.106cm" fo:margin-bottom="0.106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top="0.494cm" fo:margin-bottom="0.132cm"/>
      <style:text-properties style:font-name="Arial" style:letter-kerning="true" style:language-asian="ru" style:country-asian="RU" style:font-name-complex="Arial"/>
    </style:style>
    <style:style style:name="P33" style:family="paragraph" style:parent-style-name="Standard">
      <style:paragraph-properties fo:margin-left="0cm" fo:margin-right="0cm" fo:text-indent="1.27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398cm"/>
        </style:tab-stops>
      </style:paragraph-properties>
    </style:style>
    <style:style style:name="P35" style:family="paragraph" style:parent-style-name="Standard">
      <style:paragraph-properties fo:margin-left="0cm" fo:margin-right="0cm" fo:text-indent="1.27cm" style:auto-text-indent="false">
        <style:tab-stops>
          <style:tab-stop style:position="5.398cm"/>
        </style:tab-stops>
      </style:paragraph-properties>
    </style:style>
    <style:style style:name="P36" style:family="paragraph" style:parent-style-name="Standard">
      <style:paragraph-properties fo:margin-left="0cm" fo:margin-right="0cm" fo:text-indent="1.27cm" style:auto-text-indent="false">
        <style:tab-stops>
          <style:tab-stop style:position="5.398cm"/>
        </style:tab-stops>
      </style:paragraph-properties>
      <style:text-properties fo:language="ru" fo:country="RU"/>
    </style:style>
    <style:style style:name="P37" style:family="paragraph" style:parent-style-name="Standard">
      <style:paragraph-properties fo:margin-left="0cm" fo:margin-right="0cm" fo:text-indent="1.27cm" style:auto-text-indent="false" style:snap-to-layout-grid="false"/>
    </style:style>
    <style:style style:name="P38" style:family="paragraph" style:parent-style-name="Standard">
      <style:paragraph-properties fo:margin-left="0cm" fo:margin-right="0cm" fo:text-align="start" style:justify-single-word="false" fo:text-indent="1.27cm" style:auto-text-indent="false"/>
    </style:style>
    <style:style style:name="P3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41" style:family="paragraph" style:parent-style-name="Standard">
      <style:paragraph-properties fo:margin-left="0.635cm" fo:margin-right="0cm" fo:text-indent="0cm" style:auto-text-indent="false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.635cm" fo:margin-right="0cm" fo:margin-top="0.106cm" fo:margin-bottom="0.106cm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left="0cm" fo:margin-right="0cm" fo:orphans="2" fo:widows="2" fo:text-indent="0cm" style:auto-text-indent="false"/>
    </style:style>
    <style:style style:name="P45" style:family="paragraph" style:parent-style-name="Preformatted_20_Text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46" style:family="paragraph" style:parent-style-name="Table_20_Contents">
      <style:text-properties fo:language="ru" fo:country="RU"/>
    </style:style>
    <style:style style:name="P47" style:family="paragraph" style:parent-style-name="Standard">
      <style:paragraph-properties fo:margin-left="0cm" fo:margin-right="0cm" fo:text-indent="1.249cm" style:auto-text-indent="false"/>
    </style:style>
    <style:style style:name="P48" style:family="paragraph" style:parent-style-name="Standard">
      <style:paragraph-properties fo:margin-left="0cm" fo:margin-right="0cm" fo:text-indent="1.249cm" style:auto-text-indent="false"/>
      <style:text-properties fo:language="ru" fo:country="RU"/>
    </style:style>
    <style:style style:name="P49" style:family="paragraph" style:parent-style-name="Standard">
      <style:paragraph-properties fo:margin-left="0cm" fo:margin-right="0cm" fo:text-align="start" style:justify-single-word="false" fo:text-indent="1.249cm" style:auto-text-indent="false"/>
    </style:style>
    <style:style style:name="P50" style:family="paragraph" style:parent-style-name="Standard">
      <style:paragraph-properties fo:margin-left="1.249cm" fo:margin-right="0cm" fo:text-indent="0cm" style:auto-text-indent="false"/>
    </style:style>
    <style:style style:name="P51" style:family="paragraph" style:parent-style-name="Обычный_20__28_веб_29_">
      <style:paragraph-properties fo:margin-left="1.702cm" fo:margin-right="0cm" fo:margin-top="0.272cm" fo:margin-bottom="0cm" fo:line-height="80%" fo:text-indent="-1.702cm" style:auto-text-indent="false" style:vertical-align="baseline"/>
    </style:style>
    <style:style style:name="P52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53" style:family="paragraph" style:parent-style-name="Обычный_20__28_веб_29_">
      <style:text-properties style:font-name="Times New Roman" fo:font-size="12pt" style:font-size-asian="12pt" style:font-size-complex="12pt"/>
    </style:style>
    <style:style style:name="P54" style:family="paragraph" style:parent-style-name="Preformatted_20_Text">
      <style:paragraph-properties fo:margin-top="0cm" fo:margin-bottom="0.499cm" fo:text-align="start" style:justify-single-word="false" fo:orphans="2" fo:widows="2" fo:padding="0cm" fo:border="none"/>
    </style:style>
    <style:style style:name="P55" style:family="paragraph" style:parent-style-name="Preformatted_20_Text">
      <style:paragraph-properties fo:margin-top="0cm" fo:margin-bottom="0.499cm" fo:text-align="start" style:justify-single-word="false" fo:orphans="2" fo:widows="2" fo:padding="0cm" fo:border="none"/>
      <style:text-properties fo:color="#000000" style:font-name="Times New Roman" fo:font-size="12pt" fo:language="ru" fo:country="RU" style:font-size-asian="12pt" style:font-size-complex="12pt"/>
    </style:style>
    <style:style style:name="P56" style:family="paragraph" style:parent-style-name="Обычный_20__28_веб_29_">
      <style:paragraph-properties fo:margin-left="0.826cm" fo:margin-right="0cm" fo:text-indent="0cm" style:auto-text-indent="false"/>
    </style:style>
    <style:style style:name="P57" style:family="paragraph" style:parent-style-name="Обычный_20__28_веб_29_">
      <style:paragraph-properties fo:margin-left="0.826cm" fo:margin-right="0cm" fo:text-align="center" style:justify-single-word="false" fo:text-indent="0cm" style:auto-text-indent="false"/>
    </style:style>
    <style:style style:name="P58" style:family="paragraph" style:parent-style-name="Обычный_20__28_веб_29_">
      <style:paragraph-properties fo:margin-left="0.826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9" style:family="paragraph" style:parent-style-name="Standard" style:master-page-name="Standard">
      <style:paragraph-properties fo:margin-top="0.106cm" fo:margin-bottom="0.106cm" fo:text-align="center" style:justify-single-word="false" style:page-number="auto"/>
      <style:text-properties fo:color="#000000" style:font-name="Times New Roman" fo:font-size="12pt" fo:letter-spacing="normal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Standard" style:list-style-name="L2">
      <style:paragraph-properties fo:margin-top="0.106cm" fo:margin-bottom="0.106cm"/>
      <style:text-properties fo:language="ru" fo:country="RU"/>
    </style:style>
    <style:style style:name="P61" style:family="paragraph" style:parent-style-name="Standard" style:list-style-name="L3">
      <style:paragraph-properties fo:margin-top="0.106cm" fo:margin-bottom="0.106cm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2" style:family="paragraph" style:parent-style-name="Standard" style:list-style-name="L3">
      <style:paragraph-properties fo:margin-top="0.106cm" fo:margin-bottom="0.106cm"/>
      <style:text-properties fo:color="#000000" style:font-name="Times New Roman" fo:font-size="12pt" style:font-size-asian="12pt" style:font-size-complex="12pt"/>
    </style:style>
    <style:style style:name="P63" style:family="paragraph" style:parent-style-name="Standard" style:list-style-name="L1">
      <style:paragraph-properties fo:text-align="start" style:justify-single-word="false">
        <style:tab-stops>
          <style:tab-stop style:position="5.398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64" style:family="paragraph" style:parent-style-name="Standard" style:list-style-name="L4">
      <style:paragraph-properties fo:text-align="center" style:justify-single-word="false">
        <style:tab-stops>
          <style:tab-stop style:position="5.398cm"/>
        </style:tab-stops>
      </style:paragraph-properties>
      <style:text-properties fo:language="ru" fo:country="RU"/>
    </style:style>
    <style:style style:name="P65" style:family="paragraph" style:parent-style-name="Standard" style:list-style-name="WW8Num3">
      <style:paragraph-properties fo:orphans="2" fo:widows="2" style:text-autospace="ideograph-alpha"/>
      <style:text-properties fo:font-size="12pt" style:font-size-asian="12pt" style:font-size-complex="12pt"/>
    </style:style>
    <style:style style:name="P66" style:family="paragraph" style:parent-style-name="Standard" style:list-style-name="WW8Num2">
      <style:text-properties fo:color="#000000" style:language-asian="ru" style:country-asian="RU"/>
    </style:style>
    <style:style style:name="P67" style:family="paragraph" style:parent-style-name="Standard" style:list-style-name="WW8Num2">
      <style:paragraph-properties style:vertical-align="baseline"/>
      <style:text-properties fo:color="#000000" style:language-asian="ru" style:country-asian="RU"/>
    </style:style>
    <style:style style:name="P68" style:family="paragraph" style:parent-style-name="Standard" style:list-style-name="WW8Num2">
      <style:paragraph-properties fo:text-align="start" style:justify-single-word="false" style:vertical-align="baseline"/>
      <style:text-properties fo:color="#000000" style:language-asian="ru" style:country-asian="RU"/>
    </style:style>
    <style:style style:name="P69" style:family="paragraph" style:parent-style-name="Standard">
      <style:text-properties fo:font-weight="bold" style:font-weight-asian="bold" style:font-weight-complex="bold"/>
    </style:style>
    <style:style style:name="P70" style:family="paragraph" style:parent-style-name="Standard">
      <style:paragraph-properties fo:text-align="center" style:justify-single-word="false"/>
    </style:style>
    <style:style style:name="P71" style:family="paragraph" style:parent-style-name="Standard" style:list-style-name="L3">
      <style:paragraph-properties fo:margin-left="0.635cm" fo:margin-right="0cm" fo:margin-top="0.106cm" fo:margin-bottom="0.106cm" fo:text-indent="0cm" style:auto-text-indent="false"/>
      <style:text-properties fo:color="#000000" style:font-name="Times New Roman" fo:font-size="12pt" style:font-size-asian="12pt" style:font-size-complex="12pt"/>
    </style:style>
    <style:style style:name="P72" style:family="paragraph" style:parent-style-name="Standard" style:list-style-name="WW8Num2">
      <style:paragraph-properties fo:margin-top="0cm" fo:margin-bottom="0cm" style:vertical-align="baseline"/>
      <style:text-properties fo:color="#000000"/>
    </style:style>
    <style:style style:name="P73" style:family="paragraph" style:parent-style-name="Standard" style:list-style-name="WW8Num2">
      <style:paragraph-properties fo:margin-top="0cm" fo:margin-bottom="0cm" fo:text-align="start" style:justify-single-word="false" style:vertical-align="baseline"/>
      <style:text-properties fo:color="#000000"/>
    </style:style>
    <style:style style:name="P74" style:family="paragraph" style:parent-style-name="Standard">
      <style:paragraph-properties fo:margin-left="0.826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left="0.826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margin-left="0.826cm" fo:margin-right="0cm" fo:text-indent="0cm" style:auto-text-indent="false" style:vertical-align="baseline"/>
      <style:text-properties fo:font-variant="normal" fo:text-transform="none" fo:color="#000000" style:font-name="Times New Roman" fo:font-size="12pt" fo:letter-spacing="normal" fo:font-style="normal" fo:font-weight="normal" style:font-size-asian="12pt" style:language-asian="ru" style:country-asian="RU" style:font-weight-asian="normal" style:font-size-complex="12pt" style:font-weight-complex="normal"/>
    </style:style>
    <style:style style:name="P77" style:family="paragraph" style:parent-style-name="Standard" style:list-style-name="WW8Num2">
      <style:paragraph-properties fo:margin-left="0.826cm" fo:margin-right="0cm" fo:text-align="start" style:justify-single-word="false" fo:text-indent="0cm" style:auto-text-indent="false" style:vertical-align="baseline"/>
      <style:text-properties fo:font-variant="normal" fo:text-transform="none" fo:color="#000000" style:font-name="Times New Roman" fo:font-size="12pt" fo:letter-spacing="normal" fo:font-style="normal" fo:font-weight="normal" style:font-size-asian="12pt" style:language-asian="ru" style:country-asian="RU" style:font-weight-asian="normal" style:font-size-complex="12pt" style:font-weight-complex="normal"/>
    </style:style>
    <style:style style:name="P78" style:family="paragraph" style:parent-style-name="Standard">
      <style:paragraph-properties fo:margin-left="0.826cm" fo:margin-right="0cm" fo:text-align="start" style:justify-single-word="false" fo:text-indent="0cm" style:auto-text-indent="false" style:vertical-align="baseline"/>
      <style:text-properties fo:font-variant="normal" fo:text-transform="none" fo:color="#000000" style:font-name="Times New Roman" fo:font-size="12pt" fo:letter-spacing="normal" fo:font-style="normal" fo:font-weight="normal" style:font-size-asian="12pt" style:language-asian="ru" style:country-asian="RU" style:font-weight-asian="normal" style:font-size-complex="12pt" style:font-weight-complex="normal"/>
    </style:style>
    <style:style style:name="P79" style:family="paragraph" style:parent-style-name="Standard">
      <style:paragraph-properties fo:margin-left="0.826cm" fo:margin-right="0cm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left="0cm" fo:margin-right="0cm" fo:text-align="start" style:justify-single-word="false" fo:text-indent="1.27cm" style:auto-text-indent="false"/>
    </style:style>
    <style:style style:name="P8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83" style:family="paragraph" style:parent-style-name="Standard">
      <style:paragraph-properties fo:margin-left="0cm" fo:margin-right="0cm" fo:text-align="center" style:justify-single-word="false" fo:text-indent="1.27cm" style:auto-text-indent="false" style:snap-to-layout-grid="false"/>
    </style:style>
    <style:style style:name="P84" style:family="paragraph" style:parent-style-name="Обычный_20__28_веб_29_" style:list-style-name="L4">
      <style:paragraph-properties fo:text-align="center" style:justify-single-word="false">
        <style:tab-stops>
          <style:tab-stop style:position="5.398cm"/>
        </style:tab-stops>
      </style:paragraph-properties>
      <style:text-properties style:font-name="Times New Roman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Обычный_20__28_веб_29_">
      <style:paragraph-properties fo:margin-left="0.826cm" fo:margin-right="0cm" fo:text-align="center" style:justify-single-word="false" fo:text-indent="0cm" style:auto-text-indent="false"/>
    </style:style>
    <style:style style:name="P86" style:family="paragraph" style:parent-style-name="Обычный_20__28_веб_29_" style:list-style-name="L4">
      <style:paragraph-properties fo:margin-left="0.826cm" fo:margin-right="0cm" fo:text-align="center" style:justify-single-word="false" fo:text-indent="0cm" style:auto-text-indent="false"/>
    </style:style>
    <style:style style:name="P87" style:family="paragraph" style:parent-style-name="Обычный_20__28_веб_29_" style:list-style-name="L4">
      <style:paragraph-properties fo:margin-left="0.826cm" fo:margin-right="0cm" fo:text-align="center" style:justify-single-word="false" fo:text-indent="0cm" style:auto-text-indent="false"/>
      <style:text-properties style:font-name="Times New Roman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Обычный_20__28_веб_29_">
      <style:paragraph-properties fo:margin-left="0.826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89" style:family="paragraph" style:parent-style-name="Обычный_20__28_веб_29_" style:list-style-name="L4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0" style:family="paragraph" style:parent-style-name="Table_20_Contents">
      <style:text-properties fo:language="ru" fo:country="RU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6" style:family="text">
      <style:text-properties fo:font-variant="normal" fo:text-transform="none" fo:color="#000000" fo:letter-spacing="normal" fo:language="ru" fo:country="RU" fo:font-style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style:font-weight-asian="bold" style:font-weight-complex="bold"/>
    </style:style>
    <style:style style:name="T8" style:family="text">
      <style:text-properties fo:font-variant="normal" fo:text-transform="none" fo:color="#000000" fo:letter-spacing="normal" fo:language="ru" fo:country="RU" fo:font-style="normal" style:text-underline-style="none"/>
    </style:style>
    <style:style style:name="T9" style:family="text">
      <style:text-properties fo:font-variant="normal" fo:text-transform="none" fo:color="#000000" fo:letter-spacing="normal" fo:font-style="normal" fo:font-weight="normal" style:font-weight-asian="bold" style:font-weight-complex="bold"/>
    </style:style>
    <style:style style:name="T10" style:family="text">
      <style:text-properties fo:font-variant="normal" fo:text-transform="none" fo:color="#000000" fo:letter-spacing="normal" fo:font-style="normal" fo:font-weight="normal" style:font-weight-asian="bold" style:font-name-complex="Arial" style:font-weight-complex="bold"/>
    </style:style>
    <style:style style:name="T11" style:family="text">
      <style:text-properties fo:font-variant="normal" fo:text-transform="none" fo:color="#000000" fo:letter-spacing="normal" fo:font-style="normal" fo:font-weight="normal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22" style:family="text">
      <style:text-properties fo:font-variant="normal" fo:text-transform="none" fo:color="#000000" style:font-name="Times New Roman" fo:font-size="12pt" fo:letter-spacing="normal" fo:language="ru" fo:country="RU" fo:font-style="normal" style:font-size-asian="12pt" style:font-size-complex="12pt"/>
    </style:style>
    <style:style style:name="T23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25" style:family="text">
      <style:text-properties fo:font-variant="normal" fo:text-transform="none" fo:letter-spacing="normal" fo:font-style="normal" fo:font-weight="normal"/>
    </style:style>
    <style:style style:name="T26" style:family="text">
      <style:text-properties fo:font-variant="normal" fo:text-transform="none" fo:letter-spacing="normal" fo:language="ru" fo:country="RU" fo:font-style="normal" fo:font-weight="normal"/>
    </style:style>
    <style:style style:name="T27" style:family="text">
      <style:text-properties fo:font-weight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color="#000000" style:font-name="Times New Roman1" fo:font-size="12pt" fo:letter-spacing="normal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color="#000000" style:font-name="Times New Roman1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fo:color="#000000" style:font-name="Times New Roman1" fo:font-size="12pt" fo:letter-spacing="normal" fo:language="ru" fo:country="RU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fo:color="#000000" fo:letter-spacing="normal" fo:font-style="normal" fo:font-weight="normal" style:font-style-asian="normal" style:font-weight-asian="bold" style:font-style-complex="normal" style:font-weight-complex="bold"/>
    </style:style>
    <style:style style:name="T33" style:family="text">
      <style:text-properties fo:color="#000000" style:font-name="Times New Roman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T34" style:family="text">
      <style:text-properties fo:color="#000000" style:font-name="Times New Roman" fo:font-size="12pt" fo:letter-spacing="normal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fo:color="#000000" style:font-name="Times New Roman" fo:font-size="12pt" fo:letter-spacing="normal" fo:font-style="normal" style:text-underline-style="none" style:font-size-asian="12pt" style:font-style-asian="normal" style:font-size-complex="12pt" style:font-style-complex="normal"/>
    </style:style>
    <style:style style:name="T36" style:family="text">
      <style:text-properties fo:color="#000000" style:font-name="Times New Roman" fo:font-size="12pt" fo:letter-spacing="normal" fo:font-style="normal" style:text-underline-style="none" style:font-size-asian="12pt" style:font-style-asian="normal" style:font-name-complex="Calibri" style:font-size-complex="12pt" style:font-style-complex="normal"/>
    </style:style>
    <style:style style:name="T37" style:family="text">
      <style:text-properties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fo:letter-spacing="normal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fo:color="#000000" style:font-name="Times New Roman" fo:font-size="12pt" fo:letter-spacing="normal" fo:language="ru" fo:country="RU" fo:font-style="normal" style:text-underline-style="none" fo:font-weight="normal" style:font-size-asian="12pt" style:font-style-asian="normal" style:font-size-complex="12pt" style:font-style-complex="normal"/>
    </style:style>
    <style:style style:name="T40" style:family="text">
      <style:text-properties fo:color="#000000" style:font-name="Times New Roman" fo:font-size="12pt" fo:letter-spacing="normal" fo:language="ru" fo:country="RU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42" style:family="text">
      <style:text-properties fo:color="#000000" fo:font-size="12pt" fo:font-weight="bold" style:font-size-asian="12pt" style:font-weight-asian="bold" style:font-size-complex="12pt"/>
    </style:style>
    <style:style style:name="T43" style:family="text">
      <style:text-properties fo:color="#000000" fo:font-size="12pt" style:font-size-asian="12pt" style:font-size-complex="12pt"/>
    </style:style>
    <style:style style:name="T44" style:family="text">
      <style:text-properties fo:color="#000000" fo:font-size="12pt" fo:language="ru" fo:country="RU" style:font-size-asian="12pt" style:font-size-complex="12pt"/>
    </style:style>
    <style:style style:name="T45" style:family="text">
      <style:text-properties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fo:language="ru" fo:country="RU"/>
    </style:style>
    <style:style style:name="T47" style:family="text">
      <style:text-properties fo:language="ru" fo:country="RU" style:font-weight-asian="bold" style:font-weight-complex="bold"/>
    </style:style>
    <style:style style:name="T48" style:family="text">
      <style:text-properties fo:language="ru" fo:country="RU" fo:font-weight="bold" style:font-weight-asian="bold" style:font-weight-complex="bold"/>
    </style:style>
    <style:style style:name="T49" style:family="text">
      <style:text-properties fo:language="ru" fo:country="RU" fo:font-weight="normal" style:font-weight-asian="normal" style:font-weight-complex="normal"/>
    </style:style>
    <style:style style:name="T50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51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52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style:font-name="Times New Roman" fo:font-size="12pt" fo:font-style="normal" fo:font-weight="normal" style:font-size-asian="12pt" style:font-size-complex="12pt"/>
    </style:style>
    <style:style style:name="T5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5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56" style:family="text">
      <style:text-properties style:font-name="Times New Roman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font-name="Times New Roman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font-name="Times New Roman" fo:font-size="12pt" fo:language="ru" fo:country="RU" fo:font-style="normal" fo:font-weight="normal" style:font-size-asian="12pt" style:font-size-complex="12pt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fo:language="ru" fo:country="RU" style:font-size-asian="12pt" style:font-size-complex="12pt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style:font-weight-asian="normal" style:font-style-complex="italic" style:font-weight-complex="normal"/>
    </style:style>
    <style:style style:name="T63" style:family="text">
      <style:text-properties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Тема урока «Озера».</text:p>
      <text:p text:style-name="P27"/>
      <text:p text:style-name="P15"><text:span text:style-name="T35">Цели урока:</text:span><text:span text:style-name="T51"><text:line-break/></text:span><text:span text:style-name="T33"> <text:s/>Содействовать формированию понятий озеро, озерная ко</text:span><text:span text:style-name="T39">тловина, представления о многообразии озер.</text:span></text:p>
      <text:p text:style-name="P15"><text:span text:style-name="T33"><text:s/></text:span><text:span text:style-name="T36">Планируемые образовательные результаты:</text:span></text:p>
      <text:p text:style-name="P40"><text:span text:style-name="T42">предметные </text:span><text:span text:style-name="T59">– </text:span><text:span text:style-name="T34"><text:s/></text:span><text:span text:style-name="T40">с</text:span><text:span text:style-name="T34">одействовать формированию понятий озеро, озерная котловина, представления о типах озерных котловин, месторасположении крупнейших озер </text:span><text:span text:style-name="T40">мира.</text:span></text:p>
      <text:p text:style-name="P40"><text:span text:style-name="T42">метапредметные </text:span><text:span text:style-name="T59">– <text:s/></text:span><text:span text:style-name="T60">с</text:span><text:span text:style-name="T34">оздать условия для развития <text:s/>умений составлять <text:s/>описани</text:span><text:span text:style-name="T40">е</text:span><text:span text:style-name="T34"> объекта </text:span><text:span text:style-name="T40">по плану, у</text:span><text:span text:style-name="T59">мени</text:span><text:span text:style-name="T60">я</text:span><text:span text:style-name="T59"> работать с текстом, выделять в н</text:span><text:span text:style-name="T60">ем главное.</text:span></text:p>
      <text:p text:style-name="P40"><text:span text:style-name="T42">личностные </text:span><text:span text:style-name="T59">– </text:span><text:span text:style-name="T43"><text:s/></text:span><text:span text:style-name="T44">р</text:span><text:span text:style-name="T43">азвивать коммуникативные способности учащихся и <text:s/>их интерес к предмету через использование информационных технологий; </text:span><text:span text:style-name="T44">в</text:span><text:span text:style-name="T34">оспитывать любовь и бережное отношение к </text:span><text:span text:style-name="T40">природе</text:span><text:span text:style-name="T34">. </text:span></text:p>
      <text:p text:style-name="P15"><text:span text:style-name="T35">Тип урока </text:span><text:span text:style-name="T33">– </text:span><text:span text:style-name="T39">изучения нового материала</text:span><text:span text:style-name="T33">.</text:span></text:p>
      <text:p text:style-name="P18"><text:span text:style-name="T35">Вид урока</text:span><text:span text:style-name="T33"> — комбинированный.</text:span></text:p>
      <text:p text:style-name="P18"><text:span text:style-name="T35">Формы работы:</text:span><text:span text:style-name="T33"> индивидуальная, парная, фронтальная.</text:span></text:p>
      <text:p text:style-name="P30"><text:span text:style-name="T57">Оборудование: </text:span><text:span text:style-name="T56">м</text:span><text:span text:style-name="T34">ультимедийный проектор, экран, презентация </text:span><text:span text:style-name="T40">"Озера»,</text:span><text:span text:style-name="T34"> карта полушарий, </text:span><text:span text:style-name="T40">атласы по географии 6 класс, раздаточный материал по теме «Озера».</text:span><text:span text:style-name="T52"><text:line-break/></text:span><text:span text:style-name="T57">УМК: </text:span><text:span text:style-name="T56"><text:s/>География. Начальный курс. 6 кл.: учебник/ Т.П. Герасимова, Н.П. Неклюкова.- 3-е изд.,пересмотр. -М.:Дрофа, 2014.</text:span><text:span text:style-name="T28"><text:line-break/></text:span><text:bookmark text:name="1004950"/><text:span text:style-name="T1">Ход урока.</text:span><text:span text:style-name="T28"><text:line-break/></text:span><text:span text:style-name="T50">Этап </text:span><text:span text:style-name="T45">1.Организационный момент.</text:span></text:p>
      <text:p text:style-name="P34">Приветствие. Психологический настрой класса.</text:p>
      <text:p text:style-name="P34"/>
      <text:p text:style-name="P6"><text:span text:style-name="T50">Этап </text:span><text:span text:style-name="T45">2. </text:span><text:span text:style-name="T50">Актуализация опорных знаний, умений и навыков.</text:span></text:p>
      <text:p text:style-name="P9">Фронтальный опрос.</text:p>
      <text:list xml:id="list5812663670648800284" text:style-name="L1">
        <text:list-item>
          <text:p text:style-name="P63">Что такое гидросфера?</text:p>
        </text:list-item>
        <text:list-item>
          <text:p text:style-name="P63">Что входит в состав гидросферы?</text:p>
        </text:list-item>
        <text:list-item>
          <text:p text:style-name="P63">Что относится к водам суши? Почему их так называют?</text:p>
        </text:list-item>
        <text:list-item>
          <text:p text:style-name="P63">Что такое река? </text:p>
        </text:list-item>
        <text:list-item>
          <text:p text:style-name="P63">Как правильно показывать реки по карте? Покажите самые крупные и полноводные <text:s/>реки мира.</text:p>
        </text:list-item>
        <text:list-item>
          <text:p text:style-name="P63">Чем питаются реки? Реки с каким питанием преобладают в России?</text:p>
        </text:list-item>
        <text:list-item>
          <text:p text:style-name="P63">Что такое половодье, паводок, межень?</text:p>
        </text:list-item>
        <text:list-item>
          <text:p text:style-name="P63">Почему на горных реках половодье бывает летом?</text:p>
        </text:list-item>
        <text:list-item>
          <text:p text:style-name="P63">Чем горная река отличается от равнинной?</text:p>
        </text:list-item>
      </text:list>
      <text:p text:style-name="P6"><text:span text:style-name="T50">Этап 3. </text:span><text:span text:style-name="T45">Мотиваци</text:span><text:span text:style-name="T50">я к учебной деятельности.</text:span></text:p>
      <text:p text:style-name="P36">Учитель. Мы продолжаем наше путешествие по гидросфере. Что же ждет нас сегодня? Внимание на экран. Просмотр фрагмента видеоролика «Удивительные озера».https://youtu.be/8-AGF4cGfks</text:p>
      <text:p text:style-name="P13"><text:span text:style-name="T46">Учитель.</text:span>Итак, тема сегодняшнего урока? </text:p>
      <text:p text:style-name="P13">Учащиеся. «Озёра». </text:p>
      <text:p text:style-name="P16">Учитель. Молодцы! У вас на столах лежат карточки с таблицей, заполните первую графу, записав туда все, что вы знаете о озерах. Чтобы вам было легче отвечать, я предлагаю вам <text:soft-page-break/>вопросы: </text:p>
      <text:list xml:id="list8404253753666196789" text:style-name="L2">
        <text:list-item>
          <text:p text:style-name="P60">Что такое озеро?</text:p>
        </text:list-item>
        <text:list-item>
          <text:p text:style-name="P60">Чем озеро отличается от моря, реки?</text:p>
        </text:list-item>
        <text:list-item>
          <text:p text:style-name="P60">Что такое озерная котловина?</text:p>
        </text:list-item>
        <text:list-item>
          <text:p text:style-name="P60">Какие бывают по происхождению озера?</text:p>
        </text:list-item>
        <text:list-item>
          <text:p text:style-name="P60">Чем сточное озеро отличается от бессточного? </text:p>
        </text:list-item>
      </text:list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46">Что я знаю...</text:p>
          </table:table-cell>
          <table:table-cell table:style-name="Таблица1.A1" office:value-type="string">
            <text:p text:style-name="P46">Что хочу знать и уметь...</text:p>
          </table:table-cell>
          <table:table-cell table:style-name="Таблица1.C1" office:value-type="string">
            <text:p text:style-name="P46">Что узнал, что умею...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</table:table>
      <text:p text:style-name="P16">В ходе беседы выясняется, что дети не имееют знаний и точных представлений по данной теме.</text:p>
      <text:p text:style-name="P16">Учитель. Давайте вместе заполним 2 колонку таблицы.</text:p>
      <text:p text:style-name="P16">Учащиеся <text:s/>называют, что они хотят знать, т.е. определяют цели урока.</text:p>
      <text:p text:style-name="P16">Учитель. </text:p>
      <text:p text:style-name="P41">Сегодня мы с вами совершим незабываемое путешествие <text:span text:style-name="T46">в страну</text:span> озёр, познакомимся со <text:s/>новыми понятиями: озеро, <text:s/>озёрн<text:span text:style-name="T46">ая</text:span> котловин<text:span text:style-name="T46">а; узнаем </text:span>какие бывают озёра по режиму (сточные, бессточные), по солёности, <text:span text:style-name="T46">по происхождению котловин; </text:span>каково значение озёр, <text:span text:style-name="T46">научимся показывать озера по карте и давать характеристику озерам по плану.</text:span> </text:p>
      <text:p text:style-name="P35"/>
      <text:p text:style-name="P28">Этап 4. <text:span text:style-name="T46">Изучение нового материала.</text:span></text:p>
      <text:p text:style-name="P13"><text:span text:style-name="T23">Учитель. </text:span><text:span text:style-name="T12">Так что же такое озеро? </text:span><text:span text:style-name="T18">П</text:span><text:span text:style-name="T12">осмотр</text:span><text:span text:style-name="T18">ите на слайды презентации. Назовите как можно больше слов(существительных, прилагательных), описывающих озера.</text:span></text:p>
      <text:p text:style-name="P22">Учитель в центре доски пишет слово «озеро», а затем записывает слова, предложенные учениками (например, гидросфера, водоем, пресный, соленый, на суше находится...). </text:p>
      <text:p text:style-name="P22">Учитель. Попробуйте, запишите в тетради <text:s/>свое определение термину «Озеро». </text:p>
      <text:p text:style-name="P22">Учащиеся записывают, а затем читают вслух.</text:p>
      <text:p text:style-name="P22">Учитель. Сравните свое определение термина с определением в учебнике. </text:p>
      <text:p text:style-name="P19"><text:span text:style-name="T8">Озеро</text:span><text:span text:style-name="T6">– это скопление воды в природном углублении на суше.</text:span></text:p>
      <text:p text:style-name="P23">У кого совпадают определения — молодцы, а у кого нет — разберем, чем отличаются.</text:p>
      <text:p text:style-name="P24"><text:span text:style-name="T47">Учитель. </text:span>На суше есть много замкнутых углублений, в которые стекают поверхностные и подземные воды. Если в такое углубление поступает больше воды, чем за то же время испаряется, <text:span text:style-name="T46">то </text:span>вода накапливается и образуется озеро.</text:p>
      <text:p text:style-name="P19">Но не всякое углубление озеро. Море-это то же углубление, заполненное водой. Чем же отличается озеро от моря? </text:p>
      <text:p text:style-name="P20">Учащиеся. Море должно соединяться с Мировым океаном, а Каспийское изолировано от него.</text:p>
      <text:p text:style-name="P26"><text:span text:style-name="T22">Учитель. </text:span><text:span text:style-name="T46">По поверхности Земли озера размещенны неравномерно.</text:span> Назовите причины, влияющие на размещение озёр. </text:p>
      <text:p text:style-name="P26">Учащиеся называют причины <text:span text:style-name="T46">неравномерного размещения озер.</text:span></text:p>
      <text:p text:style-name="P13"><text:span text:style-name="T19">Учитель. </text:span><text:span text:style-name="T13">Озер на Земле великое множество. </text:span><text:span text:style-name="T54">Площадь озёр – 2,7 млн. км в квадрате </text:span><text:span text:style-name="T55">или</text:span><text:span text:style-name="T54"> 1,8% суши. </text:span></text:p>
      <text:p text:style-name="P13"><text:span text:style-name="T37">Раскройте в атласе карту полушарий.</text:span><text:span text:style-name="T54">Определите самое крупное озеро мира по координатам: </text:span><text:soft-page-break/><text:span text:style-name="T54">36-47 градусов с. ш., 46-56 градуса в. д..- учащиеся ищут по атласам (Каспийское море-озеро), </text:span><text:span text:style-name="T55">определите его среднюю и максимальную глубину;</text:span><text:span text:style-name="T54"> самое глубокое: 52-56 градуса с. ш.., 104-109 градусов в. д.(о. Байкал). </text:span><text:span text:style-name="T28"><text:line-break/></text:span><text:span text:style-name="T49">Покажите эти озера на карте. </text:span><text:span text:style-name="T61">Как показываем озера? </text:span><text:span text:style-name="T49">Учащиеся показывают озера по береговой линии.</text:span></text:p>
      <text:p text:style-name="P17">Найдите и покажите по карте:большие озера — Каспийское, Верхнее, Виктория, Гурон, Мичиган, Аральское.</text:p>
      <text:p text:style-name="P17">глубокие озера — Байкал, Танганьика, Каспийское море, Ньяса, Иссык-Куль(Киргизия).</text:p>
      <text:p text:style-name="P13"><text:span text:style-name="T49">Учитель.</text:span><text:span text:style-name="T48"> </text:span><text:span text:style-name="T12">А что такое озерная котловина? </text:span><text:span text:style-name="T18">Определение дайте исходя из определения термина <text:s/>«озеро». </text:span></text:p>
      <text:p text:style-name="P13"><text:span text:style-name="T12"><text:s/></text:span><text:span text:style-name="T18">Учащиеся. Ес</text:span><text:span text:style-name="T12">ли озеро это природное углубление, </text:span><text:span text:style-name="T18">то</text:span><text:span text:style-name="T12"> углубление – это котловина, образованная на земной поверхности. </text:span></text:p>
      <text:p text:style-name="P21"><text:span text:style-name="T7">Учитель.</text:span><text:span text:style-name="T9">Озерные котловины имеют разные происхождения.Чем могут отличаться озерные </text:span><text:span text:style-name="T9">котловины? Действительно они очень разнообразны.</text:span><text:span text:style-name="T10"> Несмотря на видимую схожесть, озера очень разнообразны. Давайте рассмотрим способы образования озер, озерных котловин.</text:span></text:p>
      <text:p text:style-name="P2"><text:s/>Изучение причин их появления позволяет выяснить происхождение озер.</text:p>
      <text:p text:style-name="Standard"><text:s text:c="16"/></text:p>
      <text:p text:style-name="Standard"><text:s/>Виды озер по происхождению <text:span text:style-name="T46">озерной котловины.</text:span>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3">Происхождение <text:s/>озерных котловин</text:p>
            <text:p text:style-name="P33"/>
          </table:table-cell>
          <table:table-cell table:style-name="Таблица2.B1" office:value-type="string">
            <text:p text:style-name="P33"><text:s text:c="10"/>Примеры</text:p>
          </table:table-cell>
        </table:table-row>
        <table:table-row table:style-name="Таблица2.1">
          <table:table-cell table:style-name="Таблица2.A1" office:value-type="string">
            <text:p text:style-name="P38">Тектонические <text:s/></text:p>
          </table:table-cell>
          <table:table-cell table:style-name="Таблица2.B1" office:value-type="string"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38"><text:s/>Ледниковые </text:p>
          </table:table-cell>
          <table:table-cell table:style-name="Таблица2.B1" office:value-type="string">
            <text:p text:style-name="P33"/>
          </table:table-cell>
        </table:table-row>
        <table:table-row table:style-name="Таблица2.1">
          <table:table-cell table:style-name="Таблица2.A1" office:value-type="string">
            <text:p text:style-name="P38"><text:s/>Вулканические </text:p>
          </table:table-cell>
          <table:table-cell table:style-name="Таблица2.B1" office:value-type="string">
            <text:p text:style-name="P33"/>
          </table:table-cell>
        </table:table-row>
        <table:table-row table:style-name="Таблица2.1">
          <table:table-cell table:style-name="Таблица2.A1" office:value-type="string">
            <text:p text:style-name="P38">Запрудные</text:p>
          </table:table-cell>
          <table:table-cell table:style-name="Таблица2.B1" office:value-type="string">
            <text:p text:style-name="P33"/>
          </table:table-cell>
        </table:table-row>
        <table:table-row table:style-name="Таблица2.1">
          <table:table-cell table:style-name="Таблица2.A1" office:value-type="string">
            <text:p text:style-name="P38">Карстовые</text:p>
          </table:table-cell>
          <table:table-cell table:style-name="Таблица2.B1" office:value-type="string">
            <text:p text:style-name="P37"/>
          </table:table-cell>
        </table:table-row>
        <table:table-row table:style-name="Таблица2.1">
          <table:table-cell table:style-name="Таблица2.A1" office:value-type="string">
            <text:p text:style-name="P38">Старицы </text:p>
          </table:table-cell>
          <table:table-cell table:style-name="Таблица2.B1" office:value-type="string">
            <text:p text:style-name="P37"/>
          </table:table-cell>
        </table:table-row>
      </table:table>
      <text:p text:style-name="Standard"/>
      <text:p text:style-name="P25">Учащиеся <text:span text:style-name="T63">заполняют 2 графу таблицы</text:span><text:span text:style-name="T27"> </text:span>в карточках вместе с учителем в процессе объяснения материала.</text:p>
      <text:p text:style-name="Standard"><text:s/></text:p>
      <text:p text:style-name="P45"><text:span text:style-name="T53">Тектонические </text:span><text:span text:style-name="T58">озера - </text:span><text:span text:style-name="T53"><text:s/>образуются в местах </text:span><text:span text:style-name="T58">медленного опускания обширных участков земной коры( Каспийское, Аральское) или</text:span><text:span text:style-name="T53"> разломов и сдвигов земной <text:s/>коры (это глубокие узкие водоемы с прямоленейными отвесными <text:s/>берегами, <text:s text:c="2"/>расположенные в глубоких сквозных </text:span><text:span text:style-name="T58">ущельях — Байкал, Ньяса).</text:span></text:p>
      <text:p text:style-name="P54"><text:span text:style-name="T21">Байкал - это озеро</text:span><text:span text:style-name="T15"> на юге Восточной Сибири,</text:span><text:span text:style-name="T21">е</text:span><text:span text:style-name="T15">го длина 636 км, а </text:span><text:span text:style-name="T21">ш</text:span><text:span text:style-name="T15">ирина озера меняется от 25 до 79 км. Общая же площадь озера(площадь зеркала) - 31 722 кв.км. Байкал называют морем, просто из уважения, за буйный нрав, за то, что далекий противоположный берег часто скрывается где-то в дымке... Байкал - самое глубокое озеро в мире (1620 м). Оно содержит самые большие на земле запасы пресной воды - 23 тыс. куб.км, что составляет 1/10 часть мирового запаса пресных вод. Полная смена такого огромного количества воды в Байкале происходит в течение 332 лет. Это одно из древнейших озер, его возраст 15 - 20 млн.лет.В озеро впадает 336 рек, а вытекает лишь одна Ангapa. На Байкале имеется 30 островов, крупнейший из которых - Ольхон. Тектонические движения здесь продолжаются и сейчас. Об этом свидетельствуют частые землетрясения, выходы горячих источников и,наконец, опускания значительных участков побережья. <text:s/>Воды Байкала отличаются исключительной чистотой и прозрачностью, опущенный в воду белый диск </text:span><text:span text:style-name="T21">Секки </text:span><text:span text:style-name="T15">виден на глубине 40 м.</text:span><text:span text:style-name="T15"> </text:span></text:p>
      <text:p text:style-name="P54"><text:soft-page-break/><text:span text:style-name="T15">5 декабря 1996 года на 20-й сессии Комитета Всемирного наследия ЮНЕСКО, состоявшейся в мексиканском городе Мерида, </text:span><text:a xlink:type="simple" xlink:href="http://www.magicbaikal.ru/ecology/heritage.htm"><text:span text:style-name="T24">Байкал был включен в Список природного наследия ЮНЕСКО</text:span></text:a><text:span text:style-name="T15">. </text:span></text:p>
      <text:p text:style-name="P55">Ледниковые — образуются водами тающего ледника, их котловины углублены древними ледниками. Например, Ладожское, Онежское.</text:p>
      <text:p text:style-name="P31">Вулканические - образуются в кратерах потухших вулканов. Например, Кроноцкое, Курильское озера.</text:p>
      <text:p text:style-name="P13"><text:span text:style-name="T38">Запрудные</text:span><text:span text:style-name="T17">– </text:span><text:span text:style-name="T14">возникают обычно в горах в результате сильных обвалов, которое преграждает русло реки, создавая естественную плотину. Примером может служить </text:span><text:span text:style-name="T20">озеро Рица в Абхазии;</text:span><text:span text:style-name="T14"> Сарезское озеро на Памире (</text:span><text:span text:style-name="T20">г</text:span><text:span text:style-name="T14">рандиозный обвал, преградил путь реке Мургаб, создал плотину, которую река не может размыть; </text:span><text:span text:style-name="T20">г</text:span><text:span text:style-name="T14">лубина этого озера 500метров, длина-70км). </text:span></text:p>
      <text:p text:style-name="P21"><text:span text:style-name="T32">Озера-старицы</text:span><text:span text:style-name="T5">– </text:span><text:span text:style-name="T9">образуются на месте бывшего русла реки, </text:span><text:span text:style-name="T7">изменившей свое направление.</text:span><text:span text:style-name="T9"> Они располагаются в пойме рек, </text:span><text:span text:style-name="T7">имеют серповидную форму.</text:span></text:p>
      <text:p text:style-name="P21"><text:span text:style-name="T32">Карстовые</text:span><text:span text:style-name="T11">- р</text:span><text:span text:style-name="T9">асположены в местах, сложенной легкорастворимыми породами. Подземные </text:span><text:span text:style-name="T9">воды растворяют их. Появляются подземные пустоты, поверхность над которыми начинает проседать. После провала верхнего слоя, получается котловина, заполняющаяся водой. </text:span><text:span text:style-name="T9">Обычно они не велики по размерам. Их много на севере Европейской части и в Поволжье, на Урале.</text:span></text:p>
      <text:p text:style-name="P12"><text:span text:style-name="T46">Физкульт.минутка</text:span> </text:p>
      <text:list xml:id="list7112923282068538777" text:style-name="WW8Num3">
        <text:list-item>
          <text:p text:style-name="P65">Исходное положение: сидя на стуле.</text:p>
        </text:list-item>
      </text:list>
      <text:p text:style-name="P52">1-отвести голову назад;</text:p>
      <text:p text:style-name="P52">2-плавно наклонить назад;</text:p>
      <text:p text:style-name="P52">3-голову наклонить вперед;</text:p>
      <text:p text:style-name="P52">4-сесть прямо.</text:p>
      <text:p text:style-name="P11"><text:s text:c="4"/>Повторить 4-6 раз.</text:p>
      <text:list xml:id="list36720570" text:continue-numbering="true" text:style-name="WW8Num3">
        <text:list-item>
          <text:p text:style-name="P65">Исходное положение: сидя на стуле положить руки на пояс.</text:p>
        </text:list-item>
      </text:list>
      <text:p text:style-name="P52">1-повернуть голову направо;</text:p>
      <text:p text:style-name="P52">2-прямо;</text:p>
      <text:p text:style-name="P52">3-повернуть голову налево;</text:p>
      <text:p text:style-name="P42"><text:s text:c="5"/>4-голову прямо.</text:p>
      <text:p text:style-name="P42"><text:s/>Повторить 6-8 раз.</text:p>
      <text:list xml:id="list36732570" text:continue-numbering="true" text:style-name="WW8Num3">
        <text:list-item>
          <text:p text:style-name="P65">Исходное положение: сидя на стуле или стоя.</text:p>
        </text:list-item>
      </text:list>
      <text:p text:style-name="P52">1-махом левую руку занести за правое плечо и голову повернуть налево;</text:p>
      <text:p text:style-name="P52">2- махом правую руку занести за левое плечо и голову повернуть направо.</text:p>
      <text:p text:style-name="P43">Темп медленный. Повторить 4-6 раз.</text:p>
      <text:list xml:id="list1145780769645568987" text:style-name="L3">
        <text:list-item>
          <text:p text:style-name="P61">Исходное положение: сидя на стуле:</text:p>
          <text:p text:style-name="P61">- <text:s/><text:span text:style-name="T46">б</text:span>ыстро и легко моргайте 2 минуты. </text:p>
        </text:list-item>
        <text:list-item>
          <text:p text:style-name="P61">Исходное положение: сидя на стуле:</text:p>
          <text:p text:style-name="P62"><text:span text:style-name="T25">1 - </text:span><text:span text:style-name="T26">к</text:span><text:span text:style-name="T25">репко зажмуриваем глаза на 5 секунд;</text:span></text:p>
          <text:p text:style-name="P61">2 - затем широко открываем их. </text:p>
          <text:p text:style-name="P62"><text:span text:style-name="T25">Повтор</text:span><text:span text:style-name="T26">ить</text:span><text:span text:style-name="T25"> 8-10 раз. </text:span></text:p>
        </text:list-item>
        <text:list-item>
          <text:p text:style-name="P61">Исходное положение: сидя на стуле: </text:p>
          <text:p text:style-name="P62"><text:span text:style-name="T26">- т</text:span><text:span text:style-name="T25">ремя пальцами каждой руки легко нажмите на верхние веки, через 1-2 секунды снимите пальцы с век. </text:span></text:p>
          <text:p text:style-name="P71"><text:soft-page-break/><text:span text:style-name="T25">Повторит</text:span><text:span text:style-name="T26">ь</text:span><text:span text:style-name="T25"> 3 раза. </text:span><text:s/></text:p>
        </text:list-item>
      </text:list>
      <text:p text:style-name="Standard"><text:span text:style-name="T61"><text:s/></text:span><text:span text:style-name="T49">Учитель.</text:span><text:span text:style-name="T48"> </text:span>Най<text:span text:style-name="T46">дите</text:span> озера из вашей таблицы и <text:s/>пока<text:span text:style-name="T46">жите</text:span> озера на карте <text:span text:style-name="T46">в атласе, на каких материках они находятся? ( р</text:span><text:span text:style-name="T49">абота с картой в парах)</text:span></text:p>
      <text:p text:style-name="P47"/>
      <text:p text:style-name="P5"><text:s/><text:span text:style-name="T46">Учитель. Как вы думаете, чем питаются озера?</text:span></text:p>
      <text:p text:style-name="P5"><text:s text:c="7"/><text:span text:style-name="T3">Учащиеся. Атмосферными осадками, подземными водами, речными водами.</text:span> </text:p>
      <text:p text:style-name="P8"><text:s text:c="7"/>Учитель. А как озера расходуют воду?</text:p>
      <text:p text:style-name="P5"><text:s text:c="7"/><text:span text:style-name="T3">Учащиеся. Тратят на </text:span>испарение, <text:span text:style-name="T46">вода </text:span>вынос<text:span text:style-name="T46">ится</text:span> реками.</text:p>
      <text:p text:style-name="P5"><text:span text:style-name="T46"><text:s text:c="8"/>Учитель.Все озера делят на сточные и бессточные. Посмотрите на слайд, какое озеро — </text:span><text:span text:style-name="T46">сточное, а какое бессточное? </text:span>Почему вы так <text:s/>решили? Какие же озера называют сточными <text:span text:style-name="T46">и</text:span> <text:span text:style-name="T46">б</text:span>ессточными?</text:p>
      <text:p text:style-name="P47"><text:span text:style-name="T49">Учитель. </text:span><text:span text:style-name="T46">Определите, какие (сточные или бессточные) озера: Каспийское, Байкал.</text:span> <text:s/><text:span text:style-name="T46">Какие реки вытекают и впадают в эти озера (р</text:span><text:span text:style-name="T49">абота с картой в парах).</text:span></text:p>
      <text:p text:style-name="P48">Учащиеся выполняют работу, затем вместе проверяем полученные ответы.</text:p>
      <text:p text:style-name="P49"><text:span text:style-name="T46">Учитель. </text:span>Найдите на карте <text:s text:c="2"/>озеро <text:span text:style-name="T46">Виктория, Верхнее, Чаны, Иссык-Куль.</text:span> <text:s/><text:span text:style-name="T46">Как </text:span>они изображены <text:span text:style-name="T46">на карте</text:span>? </text:p>
      <text:p text:style-name="P49"><text:span text:style-name="T3">Учащиеся. </text:span><text:s/><text:span text:style-name="T46">О</text:span>зеро <text:span text:style-name="T46">Иссык -Куль, Чаны</text:span> – соленое(<text:span text:style-name="T46">розовый цвет на карте)</text:span> , <text:span text:style-name="T46">Виктория, Верхнее</text:span> – пресное(<text:span text:style-name="T46">голубой цвет на карте)</text:span>. </text:p>
      <text:p text:style-name="P49"><text:span text:style-name="T46">Учитель. </text:span>Каковы могут быть причины солености озер?</text:p>
      <text:p text:style-name="P50"><text:span text:style-name="T3">Учащиеся. М</text:span>инеральные вещества приносятся реками <text:span text:style-name="T46">в озера</text:span> <text:span text:style-name="T46">и реками</text:span> выносятся , а <text:span text:style-name="T46">если</text:span> <text:span text:style-name="T46">озеро бессточное, то соли </text:span>постепенно накапливаются.</text:p>
      <text:p text:style-name="P49"><text:span text:style-name="T46">Учитель. Молодцы. А некоторые </text:span>озер<text:span text:style-name="T46">а соленные, т.к.</text:span> является остатком отступившего моря, <text:span text:style-name="T46">например, Каспийское море-озеро. </text:span></text:p>
      <text:p text:style-name="P13"><text:span text:style-name="T2">Озера отличаются не только по стоку, но и по наличию соли. Все озера по солености можно разделить на </text:span><text:span text:style-name="T29">пресные </text:span><text:span text:style-name="T31">и</text:span><text:span text:style-name="T29"> соленые.</text:span><text:span text:style-name="T30"> </text:span><text:span text:style-name="T49">Пресные озера - </text:span><text:span text:style-name="T13"><text:s text:c="2"/>это Байкал, </text:span><text:span text:style-name="T19">Ладожское, </text:span><text:span text:style-name="T13">Онежское.</text:span><text:span text:style-name="T54"><text:line-break/></text:span><text:span text:style-name="T55">Соленые озера -</text:span><text:span text:style-name="T13"> </text:span><text:span text:style-name="T19">это</text:span><text:span text:style-name="T13"> Каспийское </text:span><text:span text:style-name="T19">море-озеро, </text:span><text:span text:style-name="T13">Эльтон, Баскунчак, Чаны</text:span><text:span text:style-name="T19">.</text:span><text:span text:style-name="T54"><text:line-break/>Считается, что самым с</text:span><text:span text:style-name="T61">олёным морем-озёром является Мёртвое озеро, его соленость 270 промилей. </text:span></text:p>
      <text:p text:style-name="P13"><text:span text:style-name="T49">В Алтайском крае находятся удивительное Малиновое озеро — это <text:s/>озеро розового цвета с ароматом малины. </text:span><text:span text:style-name="T19">Малиновое озеро являлось собственностью императрицы Екатерины II. Ежегодно к её столу поставляли 100 пудов этой соли, и только её подавали к столу во время иностранных приемов, потому что соль была изысканного розово-малинового цвета. Объясняется этот цвет тем, что Малиновое озеро населяют микроорганизмы серрации салинарии, которые вырабатывают розоватый пигмент.</text:span><text:span text:style-name="T41"> Подобные озера есть и в Астраханской области.</text:span></text:p>
      <text:p text:style-name="P13"><text:span text:style-name="T46">Учитель.</text:span><text:span text:style-name="T2">Озера изменяются со временем. </text:span><text:span text:style-name="T3">Реки приносят в озеро много песка и ила. Когда озеро молодое, дно его неровное. Этот материал осаждается на дне. Озеро начинает мелеть. Дно выравнивается, берега зарастают. Возле берегов оседает глина, а ил будет оседать в более глубоких местах. Озеро стареет, оно становится мелким. Мох окружает озеро со всех сторон и постепенно озеро превращается в болото.</text:span><text:span text:style-name="T48"><text:line-break/></text:span><text:span text:style-name="T49">Учитель. Для чего нужны озера? </text:span></text:p>
      <text:p text:style-name="P13"><text:span text:style-name="T49"><text:s/></text:span><text:span text:style-name="T3">Учащиеся.</text:span><text:span text:style-name="T4"> Озера имеют большое значение для человека: это прекрасные места отдыха и туризма, дешевые транспортные пути, источники пресной воды, из соленых озер добывают поваренную соль, лечебные грязи. А в природе, озера — это место обитания многих <text:s/>живых организмов, истоки многих рек. </text:span></text:p>
      <text:p text:style-name="P7">5. <text:span text:style-name="T46">Этап закрепления материала. </text:span></text:p>
      <text:p text:style-name="P10">Учащиеся по плану дают характеристику Каспийскому озеру и Байкалу.</text:p>
      <text:p text:style-name="P70">Практическая работа «Описание <text:s/>одного из озер мира»</text:p>
      <text:p text:style-name="P70"/>
      <text:list xml:id="list3498834407489543985" text:style-name="WW8Num2">
        <text:list-item>
          <text:p text:style-name="P72">Название <text:span text:style-name="T46">озера</text:span>.</text:p>
        </text:list-item>
        <text:list-item>
          <text:p text:style-name="P67"><text:soft-page-break/><text:s/>На каком материке(<text:span text:style-name="T46">острове)</text:span> находится <text:s/>и в какой его части?</text:p>
        </text:list-item>
        <text:list-item>
          <text:p text:style-name="P67"><text:s/>Между какими меридианами и параллелями располагается <text:span text:style-name="T46">озеро</text:span>.</text:p>
        </text:list-item>
        <text:list-item>
          <text:p text:style-name="P67"><text:s/>Происхождение <text:span text:style-name="T46">озерной </text:span>котловины.</text:p>
        </text:list-item>
        <text:list-item>
          <text:p text:style-name="P67"><text:s/><text:span text:style-name="T46">Как расположено относительно крупных форм рельефа.</text:span></text:p>
        </text:list-item>
        <text:list-item>
          <text:p text:style-name="P67">Сточное или бессточное <text:span text:style-name="T46">озеро</text:span>. </text:p>
          <text:p text:style-name="P66"/>
        </text:list-item>
      </text:list>
      <text:p text:style-name="P7">6. Рефлексия.</text:p>
      <text:p text:style-name="P7"><text:span text:style-name="T61">Д</text:span><text:span text:style-name="T49">авайте заполним 3 графу нашей таблицы «Что узнал, что умею...». </text:span></text:p>
      <text:p text:style-name="P10">Беседа о результатах работы.</text:p>
      <text:p text:style-name="P3"><text:s/><text:span text:style-name="T62">Самооценка работы в течение урока по методике «Светофор»:</text:span><text:span text:style-name="T61"><text:line-break/></text:span><text:span text:style-name="T62">красный–</text:span><text:span text:style-name="T61">я работал отлично, мне всё понятно;<text:line-break/></text:span><text:span text:style-name="T62">желтый–</text:span><text:span text:style-name="T61">я работал хорошо, </text:span><text:span text:style-name="T49">но </text:span><text:span text:style-name="T61">мне <text:s/>не </text:span><text:span text:style-name="T49">все </text:span><text:span text:style-name="T61">понятно, не </text:span><text:span text:style-name="T49">все </text:span><text:span text:style-name="T61">получилось;<text:line-break/></text:span><text:span text:style-name="T62">синий – </text:span><text:span text:style-name="T61">я работал неплохо, но мне многое не понятно, </text:span><text:span text:style-name="T49">нужна помощь.</text:span></text:p>
      <text:p text:style-name="P53"><text:span text:style-name="T28">7. </text:span><text:span text:style-name="T48">Домашнее задание.</text:span></text:p>
      <text:p text:style-name="P53"><text:span text:style-name="T61">П</text:span><text:span text:style-name="T49">араграф 24; </text:span></text:p>
      <text:p text:style-name="P56"><text:span text:style-name="T55">подпишите озера, выделенные в тексте параграфа, на контурной карте;</text:span><text:span text:style-name="T54"><text:line-break/></text:span><text:span text:style-name="T55">пользуясь планом( стр.155 учебника) дайте характеристику озеру Верхнее.</text:span><text:span text:style-name="T54"><text:line-break/></text:span></text:p>
      <text:p text:style-name="P5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><text:soft-page-break/>Приложение №1.</text:p>
      <text:p text:style-name="P88"/>
      <text:p text:style-name="P88">Рабочая карта к уроку на тему «Озера».</text:p>
      <text:p text:style-name="P88"/>
      <table:table table:name="Таблица3" table:style-name="Таблица3">
        <table:table-column table:style-name="Таблица3.A" table:number-columns-repeated="3"/>
        <table:table-row>
          <table:table-cell table:style-name="Таблица3.A1" office:value-type="string">
            <text:p text:style-name="P46">Что я знаю...</text:p>
          </table:table-cell>
          <table:table-cell table:style-name="Таблица3.A1" office:value-type="string">
            <text:p text:style-name="P46">Что хочу знать и уметь...</text:p>
          </table:table-cell>
          <table:table-cell table:style-name="Таблица3.C1" office:value-type="string">
            <text:p text:style-name="P46">Что узнал, что умею...</text:p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C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C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C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C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C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C2" office:value-type="string">
            <text:p text:style-name="Table_20_Contents"/>
          </table:table-cell>
        </table:table-row>
      </table:table>
      <text:p text:style-name="P74"/>
      <text:p text:style-name="P79">Озеро - _____________________________________________________________________</text:p>
      <text:p text:style-name="P79">Озерная котловина - __________________________________________________________</text:p>
      <text:p text:style-name="P79"/>
      <text:p text:style-name="P79">Продолжите фразу: озеро отличается от моря тем, что ____________________________________________________________________________</text:p>
      <text:p text:style-name="P79">Продолжите фразу: озеро отличается от реки тем, что ____________________________________________________________________________</text:p>
      <text:p text:style-name="P70"><text:s/>Виды озер по происхождению <text:span text:style-name="T46">озерной котловины.</text:span></text:p>
      <text:p text:style-name="P70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8">Происхождение <text:s/>озерных котловин</text:p>
            <text:p text:style-name="P38"/>
          </table:table-cell>
          <table:table-cell table:style-name="Таблица4.B1" office:value-type="string">
            <text:p text:style-name="P38"><text:s text:c="10"/>Примеры <text:span text:style-name="T46">озер</text:span></text:p>
          </table:table-cell>
        </table:table-row>
        <table:table-row table:style-name="Таблица4.1">
          <table:table-cell table:style-name="Таблица4.A1" office:value-type="string">
            <text:p text:style-name="P38">Тектонические <text:s/></text:p>
          </table:table-cell>
          <table:table-cell table:style-name="Таблица4.B1" office:value-type="string">
            <text:p text:style-name="P39"/>
          </table:table-cell>
        </table:table-row>
        <table:table-row table:style-name="Таблица4.1">
          <table:table-cell table:style-name="Таблица4.A1" office:value-type="string">
            <text:p text:style-name="P38"><text:s/>Ледниковые </text:p>
          </table:table-cell>
          <table:table-cell table:style-name="Таблица4.B1" office:value-type="string">
            <text:p text:style-name="P82"/>
          </table:table-cell>
        </table:table-row>
        <table:table-row table:style-name="Таблица4.1">
          <table:table-cell table:style-name="Таблица4.A1" office:value-type="string">
            <text:p text:style-name="P38"><text:s/>Вулканические </text:p>
          </table:table-cell>
          <table:table-cell table:style-name="Таблица4.B1" office:value-type="string">
            <text:p text:style-name="P82"/>
          </table:table-cell>
        </table:table-row>
        <table:table-row table:style-name="Таблица4.1">
          <table:table-cell table:style-name="Таблица4.A1" office:value-type="string">
            <text:p text:style-name="P38">Запрудные</text:p>
          </table:table-cell>
          <table:table-cell table:style-name="Таблица4.B1" office:value-type="string">
            <text:p text:style-name="P82"/>
          </table:table-cell>
        </table:table-row>
        <table:table-row table:style-name="Таблица4.1">
          <table:table-cell table:style-name="Таблица4.A1" office:value-type="string">
            <text:p text:style-name="P38">Карстовые</text:p>
          </table:table-cell>
          <table:table-cell table:style-name="Таблица4.B1" office:value-type="string">
            <text:p text:style-name="P83"/>
          </table:table-cell>
        </table:table-row>
        <table:table-row table:style-name="Таблица4.1">
          <table:table-cell table:style-name="Таблица4.A1" office:value-type="string">
            <text:p text:style-name="P38">Старицы </text:p>
          </table:table-cell>
          <table:table-cell table:style-name="Таблица4.B1" office:value-type="string">
            <text:p text:style-name="P83"/>
          </table:table-cell>
        </table:table-row>
      </table:table>
      <text:p text:style-name="P75"/>
      <text:p text:style-name="P70">Практическая работа «Описание <text:span text:style-name="T46">географического положения</text:span> <text:s/>одного из озер мира»</text:p>
      <text:p text:style-name="Standard"/>
      <text:list xml:id="list36744588" text:continue-numbering="true" text:style-name="WW8Num2">
        <text:list-header>
          <text:p text:style-name="P73">1. Название <text:span text:style-name="T46">озера</text:span>.</text:p>
          <text:p text:style-name="P68"><text:s/>2. На каком материке(<text:span text:style-name="T46">острове)</text:span> находится <text:s/>и в какой его части?</text:p>
          <text:p text:style-name="P68"><text:s/>3.Между какими меридианами и параллелями располагается <text:span text:style-name="T46">озеро</text:span>.</text:p>
          <text:p text:style-name="P68"><text:s text:c="2"/>4. Происхождение <text:span text:style-name="T46">озерной </text:span>котловины.</text:p>
          <text:p text:style-name="P68"><text:s text:c="2"/>5. <text:span text:style-name="T46">Как расположено относительно крупных форм рельефа.</text:span></text:p>
          <text:p text:style-name="P77"><text:s text:c="12"/>6. Сточное или бессточное <text:span text:style-name="T46">озеро</text:span>. </text:p>
        </text:list-header>
      </text:list>
      <text:p text:style-name="P78"/>
      <text:p text:style-name="P76"/>
      <text:p text:style-name="P57"><text:span text:style-name="T19"/></text:p>
      <text:p text:style-name="P57"><text:span text:style-name="T19"/></text:p>
      <text:p text:style-name="P57"><text:span text:style-name="T19"/></text:p>
      <text:p text:style-name="P57"><text:span text:style-name="T19"/></text:p>
      <text:p text:style-name="P57"><text:span text:style-name="T19"/></text:p>
      <text:p text:style-name="P57"><text:span text:style-name="T19"/></text:p>
      <text:p text:style-name="P57"><text:span text:style-name="T19"/></text:p>
      <text:p text:style-name="P57"><text:span text:style-name="T19"/></text:p>
      <text:p text:style-name="P57"><text:soft-page-break/><text:span text:style-name="T19"/></text:p>
      <text:p text:style-name="P57"><text:span text:style-name="T19">Используемые источники:</text:span><text:span text:style-name="T16"><text:line-break/></text:span><text:span text:style-name="T59"> 1. </text:span><text:a xlink:type="simple" xlink:href="http://org-wikipediya.ru/wiki/Малиновое"><text:span text:style-name="T59">http://org-wikipediya.ru/wiki/</text:span></text:a><text:a xlink:type="simple" xlink:href="http://org-wikipediya.ru/wiki/Малиновое">Малиновое</text:a><text:span text:style-name="T60"> </text:span></text:p>
      <text:list xml:id="list7355895067602239468" text:style-name="L4">
        <text:list-item>
          <text:p text:style-name="P86"><text:a xlink:type="simple" xlink:href="http://rudocs.exdat.com/docs/index-505365.html"><text:span text:style-name="T60">http://rudocs.exdat.com/docs/index-505365.html</text:span></text:a></text:p>
        </text:list-item>
        <text:list-item>
          <text:p text:style-name="P86"><text:a xlink:type="simple" xlink:href="http://fit4brain.com/8909"><text:span text:style-name="T60">http://fit4brain.com/8909</text:span></text:a></text:p>
        </text:list-item>
        <text:list-item>
          <text:p text:style-name="P64"><text:a xlink:type="simple" xlink:href="https://youtu.be/8-AGF4cGfks"><text:span text:style-name="T59">https://youtu.be/8-AGF4cGfks</text:span></text:a></text:p>
        </text:list-item>
        <text:list-item>
          <text:p text:style-name="P64"><text:a xlink:type="simple" xlink:href="http://www.magicbaikal.ru/common.htm"><text:span text:style-name="T59">http://www.magicbaikal.ru/common.htm</text:span></text:a></text:p>
          <text:p text:style-name="P84"/>
          <text:p text:style-name="P89">6. География. Начальный курс. 6 кл.: учебник/ Т.П. Герасимова, Н.П. Неклюкова.- 3-е изд.,пересмотр. -М.:Дрофа, 2014.</text:p>
          <text:p text:style-name="P87">7. Элькин Г.Н. Физическая география. 6 класс. Справочно-информационные материалы к урокам.(Учебно-методическое пособие).- Спб.: «Паритет», 2003.</text:p>
          <text:p text:style-name="P86"><text:line-break/><text:line-break/></text:p>
        </text:list-item>
      </text:list>
      <text:p text:style-name="P14"/>
      <text:p text:style-name="P13"/>
      <text:p text:style-name="P13"/>
      <text:p text:style-name="P13"/>
      <text:p text:style-name="P29"/>
      <text:p text:style-name="P32"/>
      <text:p text:style-name="P32"/>
      <text:p text:style-name="P32"/>
      <text:p text:style-name="P5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5"/>
      <text:p text:style-name="P1"><text:s text:c="5"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"/>
      <text:p text:style-name="P44"><text:line-break/></text:p>
      <text:p text:style-name="P44"/>
      <text:p text:style-name="P44"><text:line-break/></text:p>
      <text:p text:style-name="P44"><text:line-break/></text:p>
      <text:p text:style-name="P4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42M47S</meta:editing-duration>
    <meta:editing-cycles>63</meta:editing-cycles>
    <meta:generator>OpenOffice.org/3.4.1$Win32 OpenOffice.org_project/341m1$Build-9593</meta:generator>
    <dc:date>2016-11-16T16:55:48.97</dc:date>
    <meta:document-statistic meta:table-count="4" meta:image-count="0" meta:object-count="0" meta:page-count="9" meta:paragraph-count="178" meta:word-count="1933" meta:character-count="14304"/>
    <meta:user-defined meta:name="Info 1"/>
    <meta:user-defined meta:name="Info 2"/>
    <meta:user-defined meta:name="Info 3"/>
    <meta:user-defined meta:name="Info 4"/>
  </office:meta>
</office:document-meta>
</file>