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36cm" fo:margin-left="-0.023cm" fo:margin-right="-0.012cm" table:align="margins" style:writing-mode="lr-tb"/>
    </style:style>
    <style:style style:name="Таблица1.A" style:family="table-column">
      <style:table-column-properties style:column-width="2.018cm" style:rel-column-width="7997*"/>
    </style:style>
    <style:style style:name="Таблица1.B" style:family="table-column">
      <style:table-column-properties style:column-width="7.574cm" style:rel-column-width="30016*"/>
    </style:style>
    <style:style style:name="Таблица1.C" style:family="table-column">
      <style:table-column-properties style:column-width="3.769cm" style:rel-column-width="14938*"/>
    </style:style>
    <style:style style:name="Таблица1.D" style:family="table-column">
      <style:table-column-properties style:column-width="3.175cm" style:rel-column-width="1258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06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asian="Calibri1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9pt" style:font-name-asian="Calibri1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9pt" fo:font-weight="bold" style:font-name-asian="Calibri1" style:font-size-asian="9pt" style:font-weight-asian="bold" style:font-name-complex="Times New Roman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style="italic" style:font-name-asian="Calibri1" style:font-size-asian="12pt" style:font-style-asian="italic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9pt" fo:font-weight="bold" style:font-name-asian="Calibri1" style:font-size-asian="9pt" style:font-weight-asian="bold" style:font-name-complex="Times New Roman1" style:font-size-complex="9pt"/>
    </style:style>
    <style:style style:name="P21" style:family="paragraph" style:parent-style-name="Standard">
      <style:paragraph-properties fo:margin-top="0cm" fo:margin-bottom="0cm" fo:line-height="100%"/>
      <style:text-properties style:font-name="Calibri" fo:font-size="9pt" style:font-name-asian="Calibri1" style:font-size-asian="9pt" style:font-name-complex="Times New Roman1" style:font-size-complex="9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Calibri1" style:font-size-asian="12pt" style:font-name-complex="Times New Roman1" style:font-size-complex="12pt"/>
    </style:style>
    <style:style style:name="P23" style:family="paragraph" style:parent-style-name="Standard" style:list-style-name="WWNum1">
      <style:paragraph-properties fo:margin-top="0.049cm" fo:margin-bottom="0.049cm" fo:line-height="115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 style:list-style-name="WWNum1">
      <style:paragraph-properties fo:margin-top="0cm" fo:margin-bottom="0.353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.127cm" fo:margin-right="0cm" fo:margin-top="0cm" fo:margin-bottom="0cm" fo:line-height="100%" fo:text-indent="-0.127cm" style:auto-text-indent="false"/>
      <style:text-properties style:font-name="Calibri" fo:font-size="9pt" style:font-name-asian="Calibri1" style:font-size-asian="9pt" style:font-name-complex="Times New Roman1" style:font-size-complex="9pt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333333" fo:font-size="10pt" style:font-size-asian="10pt" style:font-size-complex="10pt"/>
    </style:style>
    <style:style style:name="T12" style:family="text">
      <style:text-properties fo:color="#333333" fo:font-size="12pt" style:font-size-asian="12pt" style:font-size-complex="12pt"/>
    </style:style>
    <style:style style:name="T13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Предмет:</text:span><text:span text:style-name="T3"> внеурочная деятельность, ФГОС ОВЗ, </text:span></text:p>
      <text:p text:style-name="P1"><text:span text:style-name="T3">занятие по программе <text:s text:c="3"/>«Читай-ка»</text:span><text:span text:style-name="T2"> <text:s/></text:span></text:p>
      <text:p text:style-name="P1"><text:span text:style-name="T2">Класс:</text:span><text:span text:style-name="T3"> первый</text:span></text:p>
      <text:p text:style-name="P1"><text:span text:style-name="T1">Тип урока:</text:span><text:span text:style-name="T3"> открытие новых знаний </text:span></text:p>
      <text:p text:style-name="P12">Тема: «Путешествие по страницам книжек»</text:p>
      <text:p text:style-name="P2"><text:span text:style-name="T1"><text:s text:c="4"/></text:span><text:span text:style-name="T3">Прогнозируемые результаты:</text:span></text:p>
      <text:list xml:id="list40374325" text:style-name="WWNum1">
        <text:list-item>
          <text:p text:style-name="P14">дети вспомнят прочитанные рассказы;</text:p>
        </text:list-item>
        <text:list-item>
          <text:p text:style-name="P14">разовьют познавательные интересы;</text:p>
        </text:list-item>
        <text:list-item>
          <text:p text:style-name="P14">приобретут положительные качества личности.</text:p>
        </text:list-item>
        <text:list-item>
          <text:p text:style-name="P23">расширят словарный запас слов по данной теме, совершенствуют навыки речевого общения;</text:p>
        </text:list-item>
        <text:list-item>
          <text:p text:style-name="P24">повысят уровень игрового взаимодействия между детьми;</text:p>
        </text:list-item>
        <text:list-item>
          <text:p text:style-name="P24">разовьют мотивацию к обучению, эмоциональные чувства.</text:p>
        </text:list-item>
      </text:list>
      <text:p text:style-name="P4">Ход занятия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Этап урока</text:p>
          </table:table-cell>
          <table:table-cell table:style-name="Таблица1.A1" office:value-type="string">
            <text:p text:style-name="P16">Деятельность учителя</text:p>
          </table:table-cell>
          <table:table-cell table:style-name="Таблица1.A1" office:value-type="string">
            <text:p text:style-name="P16">Деятельность ученика</text:p>
          </table:table-cell>
          <table:table-cell table:style-name="Таблица1.A1" office:value-type="string">
            <text:p text:style-name="P16">УУД</text:p>
          </table:table-cell>
        </table:table-row>
        <table:table-row table:style-name="Таблица1.1">
          <table:table-cell table:style-name="Таблица1.A1" office:value-type="string">
            <text:p text:style-name="P16">Актуализация знаний.</text:p>
          </table:table-cell>
          <table:table-cell table:style-name="Таблица1.A1" office:value-type="string">
            <text:p text:style-name="P7"><text:s text:c="2"/>Видео ряд картинок из рассказов Льва Толстого и русских народных сказок.</text:p>
            <text:p text:style-name="P7">Что это?</text:p>
            <text:p text:style-name="P7">Прочитай, полностью <text:s/>имя и фамилию автора.</text:p>
            <text:p text:style-name="P22">[О чем будем разговаривать на занятии?]</text:p>
            <text:p text:style-name="P22">Правильно на занятии мы будем разговаривать о прочитанных рассказах или книгах.</text:p>
            <text:p text:style-name="P22">Фонетическая зарядка.</text:p>
            <text:p text:style-name="P22">Послушай, что говорит воспитатель. Повтори.</text:p>
            <text:p text:style-name="P22">ка - ка <text:s text:c="4"/>книга</text:p>
            <text:p text:style-name="P22">ка – ка <text:s text:c="3"/>полка</text:p>
            <text:p text:style-name="P7">Составь словосочетание по схеме.</text:p>
            <text:p text:style-name="P7">Какая? <text:s text:c="2"/>Что?</text:p>
          </table:table-cell>
          <table:table-cell table:style-name="Таблица1.A1" office:value-type="string">
            <text:p text:style-name="P7">Ответы учащихся.</text:p>
            <text:p text:style-name="P7"/>
            <text:p text:style-name="P5"><text:span text:style-name="T7">Дети отвечают</text:span><text:span text:style-name="T8">. </text:span></text:p>
            <text:p text:style-name="P8"/>
          </table:table-cell>
          <table:table-cell table:style-name="Таблица1.A1" office:value-type="string">
            <text:p text:style-name="P10">Личностные</text:p>
            <text:p text:style-name="P9">Формирование познавательного мотива.</text:p>
            <text:p text:style-name="P9">Формирование правового мировоззрения.</text:p>
            <text:p text:style-name="P10">Регулятивные.</text:p>
            <text:p text:style-name="P9">Постановка учебной задачи <text:s/>на основе соотнесения того, что уже известно и того, что ещё неизвестно.</text:p>
            <text:p text:style-name="P9">Составление плана и последовательности действий.</text:p>
            <text:p text:style-name="P10">Коммуникативные.</text:p>
            <text:p text:style-name="P9">Умение договариваться, находить общее решение.</text:p>
            <text:p text:style-name="P9">Понимание возможности различных позиций и точек зрения на один и тот же предмет или вопрос.</text:p>
            <text:p text:style-name="P10">Познавательные.</text:p>
            <text:p text:style-name="P9">Умение осознанно и произвольно строить речевое высказывание.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Мотивация </text:span><text:soft-page-break/><text:span text:style-name="T4">учебной </text:span><text:span text:style-name="T4">деятельности.</text:span></text:p>
          </table:table-cell>
          <table:table-cell table:style-name="Таблица1.A1" office:value-type="string">
            <text:p text:style-name="P18">Рассказы, какого писателя мы читали.</text:p>
            <text:p text:style-name="P18">[Ребята, вы любите путешествовать?]</text:p>
            <text:p text:style-name="P6"><text:soft-page-break/><text:span text:style-name="T6">Сегодня мы с вами отправимся в </text:span><text:span text:style-name="T6">необычное путешествие по страницам рассказов Льва Толстого. В путешествии вы снова встретитесь с понравившимися героями прочитанных рассказов. Вспомните героев прочитанных сказок.</text:span></text:p>
          </table:table-cell>
          <table:table-cell table:style-name="Таблица1.A1" office:value-type="string">
            <text:p text:style-name="P5"><text:span text:style-name="T6">Слушают воспитателя, </text:span><text:soft-page-break/><text:span text:style-name="T6">отвечают на </text:span><text:span text:style-name="T6">вопросы</text:span></text:p>
          </table:table-cell>
          <table:table-cell table:style-name="Таблица1.A1" office:value-type="string">
            <text:p text:style-name="P10">Личностные.</text:p>
            <text:p text:style-name="P5"><text:span text:style-name="T10">Развитие эмпатии и сопереживания, </text:span><text:soft-page-break/><text:span text:style-name="T10">эмоциональной </text:span><text:span text:style-name="T10">нравственной отзывчивости</text:span></text:p>
            <text:p text:style-name="P10">Регулятивные.</text:p>
            <text:p text:style-name="P9">Волевая саморегуляция как способность к мобилизации сил и энергии, к волевому усилию</text:p>
            <text:p text:style-name="P10">Коммуникативные.</text:p>
            <text:p text:style-name="P9">Умение слушать и понимать речь других.</text:p>
            <text:p text:style-name="P10">Познавательные.</text:p>
            <text:p text:style-name="P9">Умение делать выводы с помощью воспитателя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6">Работа по теме урока.</text:p>
          </table:table-cell>
          <table:table-cell table:style-name="Таблица1.A1" office:value-type="string">
            <text:p text:style-name="P6"><text:span text:style-name="T6">1.Задание называется «</text:span><text:span text:style-name="T4">Викторина.»</text:span></text:p>
            <text:p text:style-name="P7">[Как называется задание?]</text:p>
            <text:p text:style-name="P7">Повтори, …</text:p>
            <text:p text:style-name="P5"><text:span text:style-name="T4">-</text:span><text:span text:style-name="T6">Ребята, что такое викторина? </text:span><text:span text:style-name="T11"> </text:span></text:p>
            <text:p text:style-name="P5"><text:span text:style-name="T11">-</text:span><text:span text:style-name="T12">Игра в ответы на вопросы. Я буду задавать вам вопросы, а вы внимательно слушайте и отвечайте.</text:span></text:p>
            <text:p text:style-name="P18">[Будьте внимательны.]</text:p>
            <text:p text:style-name="P19">- Это животное спало на крыше, сжав лапки.</text:p>
            <text:p text:style-name="P19">-Как звали девочку, у которой была кукла?</text:p>
            <text:p text:style-name="P19">- Кого слепили ребята из снега?</text:p>
            <text:p text:style-name="P19">- Что сделали ребята из дощечек? </text:p>
            <text:p text:style-name="P19">- Какую игрушку делили герои рассказа «Чей конь»?</text:p>
            <text:p text:style-name="P6"><text:span text:style-name="T5">Молодцы! Мы переходим к следующему заданию </text:span><text:span text:style-name="T6">«</text:span><text:span text:style-name="T4">Разговор сказочных героев».</text:span></text:p>
            <text:p text:style-name="P7">[Как называется задание?]</text:p>
            <text:p text:style-name="P7">Повтори, …</text:p>
            <text:p text:style-name="P6"><text:span text:style-name="T6">2.Задание «</text:span><text:span text:style-name="T4">Разговор сказочных героев».</text:span></text:p>
            <text:p text:style-name="P18">-Ребята, вспомните, что говорили герои сказок.</text:p>
            <text:p text:style-name="P18">- Что говорила, курочка ряба деду и бабе?</text:p>
            <text:p text:style-name="P18">- Как герои сказки репка звали друг друга на помощь?</text:p>
            <text:p text:style-name="P18">- Какую песенку пел колобок? </text:p>
            <text:p text:style-name="P6"><text:span text:style-name="T6">Мы отправляемся дальше в путешествие. На нашем пути новое задание</text:span><text:span text:style-name="T4"> Найди и зачеркни лишнее.</text:span></text:p>
            <text:p text:style-name="P18">3.Задание.</text:p>
            <text:p text:style-name="P6"><text:span text:style-name="T4">Найди и зачеркни лишнее. </text:span><text:span text:style-name="T6">(карточки )</text:span></text:p>
            <text:p text:style-name="P18"><text:soft-page-break/>[Какое задание будем выполнять?]</text:p>
            <text:p text:style-name="P18">У каждого на парте есть карточка с заданием. Внимательно посмотрите и прочитайте задания в карточке. Старайтесь аккуратно выполнить все задания.</text:p>
            <text:p text:style-name="P18">Кто все выполнил, сдает карточку. </text:p>
          </table:table-cell>
          <table:table-cell table:style-name="Таблица1.A1" office:value-type="string">
            <text:p text:style-name="P7">Осуществляют решение учебной задачи под руководством воспитателя. Отвечают на вопросы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10">Личностные</text:p>
            <text:p text:style-name="P5"><text:span text:style-name="T10">Формирование познавательного мотива</text:span><text:span text:style-name="T13">.</text:span></text:p>
            <text:p text:style-name="P10">Регулятивные.</text:p>
            <text:p text:style-name="P9">Выделение и осознание того, что уже усвоено учащимися и что подлежит усвоению, предвосхищение результата.</text:p>
            <text:p text:style-name="P10">Коммуникативные.</text:p>
            <text:p text:style-name="P9">Ориентация на позицию других людей, отличной от собственной, уважение иной точки зрения. Умение слушать и понимать речь других.</text:p>
            <text:p text:style-name="P10">Познавательные.</text:p>
            <text:p text:style-name="P9">Самостоятельное выделение и формулирование познавательной цели.</text:p>
            <text:p text:style-name="P9">Умение отвечать на вопросы 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6">Рефлексия учебной деятельности.</text:p>
          </table:table-cell>
          <table:table-cell table:style-name="Таблица1.A1" office:value-type="string">
            <text:p text:style-name="P7">Какое занятие было?</text:p>
            <text:p text:style-name="P7">Какое задание было самое трудное?</text:p>
            <text:p text:style-name="P7">Какое задание понравилось ?</text:p>
            <text:p text:style-name="P7">Ребята, подошло к концу наше путешествие.</text:p>
            <text:p text:style-name="P7">Вы были внимательны. Старались говорить правильно. Всем спасибо за работу. </text:p>
          </table:table-cell>
          <table:table-cell table:style-name="Таблица1.A1" office:value-type="string">
            <text:p text:style-name="P7">Отвечают на вопросы учителя. Определяют понравившиеся задание</text:p>
          </table:table-cell>
          <table:table-cell table:style-name="Таблица1.A1" office:value-type="string">
            <text:p text:style-name="P10">Личностные.</text:p>
            <text:p text:style-name="P9">Формирование нравственных представлений.</text:p>
            <text:p text:style-name="P5"><text:span text:style-name="T9">Регулятивные.</text:span><text:span text:style-name="T10">.</text:span></text:p>
            <text:p text:style-name="P25">Осознание</text:p>
            <text:p text:style-name="P25">качества и уровня усвоения материала, контроль, оценка.</text:p>
            <text:p text:style-name="P5"><text:span text:style-name="T9">Коммуникативные</text:span><text:span text:style-name="T10">.</text:span></text:p>
            <text:p text:style-name="P9">Умение слушать и понимать речь других.</text:p>
            <text:p text:style-name="P10">Познавательные.</text:p>
            <text:p text:style-name="P9">Рефлексия способов и условий действия, контроль и оценка процесса и результатов деятельности.</text:p>
            <text:p text:style-name="P9"/>
          </table:table-cell>
        </table:table-row>
      </table:table>
      <text:p text:style-name="P4"/>
      <text:p text:style-name="P4"/>
      <text:p text:style-name="P13">Литература: </text:p>
      <text:p text:style-name="P3"><text:span text:style-name="T3">1.Полная хрестоматия для начальной школы. С методическими подсказками для педагогов и родителей:</text:span><text:bookmark text:name="_GoBack"/><text:span text:style-name="T3"> . в 2 кн. Кн 2/ сост. Е.В. Посашкова. – Екатеринбург: У-Фактория, 2003. – 624 с.: ил.</text:span></text:p>
      <text:p text:style-name="P13">2. Л.Н. Толстой. Рассказы из азбуки. М. Детская литература.1983.</text:p>
      <text:p text:style-name="P13">3. Русские сказки. Эксмо – пресс. 1999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10</meta:editing-cycles>
    <meta:creation-date>2017-11-25T11:29:00</meta:creation-date>
    <dc:date>2017-11-28T20:17:37.89</dc:date>
    <meta:editing-duration>PT1M9S</meta:editing-duration>
    <meta:generator>OpenOffice.org/3.3$Win32 OpenOffice.org_project/330m20$Build-9567</meta:generator>
    <meta:document-statistic meta:table-count="1" meta:image-count="0" meta:object-count="0" meta:page-count="3" meta:paragraph-count="111" meta:word-count="613" meta:character-count="4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